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" svg:font-family="'Lucida Sans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9.098cm"/>
    </style:style>
    <style:style style:name="co3" style:family="table-column">
      <style:table-column-properties fo:break-before="auto" style:column-width="8.735cm"/>
    </style:style>
    <style:style style:name="co4" style:family="table-column">
      <style:table-column-properties fo:break-before="auto" style:column-width="2.02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TABARR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bold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bold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ARR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DATABK</text:p>
          </table:table-cell>
          <table:table-cell table:style-name="ce1" office:value-type="string" calcext:value-type="string">
            <text:p>SBI_omschrijving_nv Databank_code sept1985</text:p>
          </table:table-cell>
          <table:table-cell table:style-name="ce3" office:value-type="string" calcext:value-type="string">
            <text:p>oms2</text:p>
          </table:table-cell>
          <table:table-cell table:style-name="ce3" table:number-columns-repeated="1021"/>
        </table:table-row>
        <table:table-row table:style-name="ro1">
          <table:table-cell office:value-type="string" calcext:value-type="string">
            <text:p>0000</text:p>
          </table:table-cell>
          <table:table-cell office:value-type="string" calcext:value-type="string">
            <text:p>LANDBOUW EN VISSERIJ</text:p>
          </table:table-cell>
          <table:table-cell table:formula="of:=LOWER([.B2])" office:value-type="string" office:string-value="landbouw en visserij" calcext:value-type="string">
            <text:p>landbouw en visseri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1</text:p>
          </table:table-cell>
          <table:table-cell office:value-type="string" calcext:value-type="string">
            <text:p>(KODE NOG NIET VASTGESTELD)</text:p>
          </table:table-cell>
          <table:table-cell table:formula="of:=LOWER([.B3])" office:value-type="string" office:string-value="(kode nog niet vastgesteld)" calcext:value-type="string">
            <text:p>(kode nog niet vastgestel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00</text:p>
          </table:table-cell>
          <table:table-cell office:value-type="string" calcext:value-type="string">
            <text:p>LAND- EN TUINBOUW</text:p>
          </table:table-cell>
          <table:table-cell table:formula="of:=LOWER([.B4])" office:value-type="string" office:string-value="land- en tuinbouw" calcext:value-type="string">
            <text:p>land- en tuinbou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10</text:p>
          </table:table-cell>
          <table:table-cell office:value-type="string" calcext:value-type="string">
            <text:p>AKKERBOUW EN VEEHOUDERIJ</text:p>
          </table:table-cell>
          <table:table-cell table:formula="of:=LOWER([.B5])" office:value-type="string" office:string-value="akkerbouw en veehouderij" calcext:value-type="string">
            <text:p>akkerbouw en veehouderi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11</text:p>
          </table:table-cell>
          <table:table-cell office:value-type="string" calcext:value-type="string">
            <text:p>AKKERBOUWBEDRIJVEN</text:p>
          </table:table-cell>
          <table:table-cell table:formula="of:=LOWER([.B6])" office:value-type="string" office:string-value="akkerbouwbedrijven" calcext:value-type="string">
            <text:p>akkerbouw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14</text:p>
          </table:table-cell>
          <table:table-cell office:value-type="string" calcext:value-type="string">
            <text:p>NERTS- EN PELSDIERFOKKERIJEN</text:p>
          </table:table-cell>
          <table:table-cell table:formula="of:=LOWER([.B7])" office:value-type="string" office:string-value="nerts- en pelsdierfokkerijen" calcext:value-type="string">
            <text:p>nerts- en pelsdierfo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15</text:p>
          </table:table-cell>
          <table:table-cell office:value-type="string" calcext:value-type="string">
            <text:p>PAARDENFOKKERIJEN</text:p>
          </table:table-cell>
          <table:table-cell table:formula="of:=LOWER([.B8])" office:value-type="string" office:string-value="paardenfokkerijen" calcext:value-type="string">
            <text:p>paardenfo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16</text:p>
          </table:table-cell>
          <table:table-cell office:value-type="string" calcext:value-type="string">
            <text:p>RUNDVEE-, KLEINVEE- EN VARKENSFOKKERIJEN</text:p>
          </table:table-cell>
          <table:table-cell table:formula="of:=LOWER([.B9])" office:value-type="string" office:string-value="rundvee-, kleinvee- en varkensfokkerijen" calcext:value-type="string">
            <text:p>rundvee-, kleinvee- en varkensfo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17</text:p>
          </table:table-cell>
          <table:table-cell office:value-type="string" calcext:value-type="string">
            <text:p>HUISDIERFOKRN,SIERVOGELKWEKRN (GEEN VEE)</text:p>
          </table:table-cell>
          <table:table-cell table:formula="of:=LOWER([.B10])" office:value-type="string" office:string-value="huisdierfokrn,siervogelkwekrn (geen vee)" calcext:value-type="string">
            <text:p>huisdierfokrn,siervogelkwekrn (geen ve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18</text:p>
          </table:table-cell>
          <table:table-cell office:value-type="string" calcext:value-type="string">
            <text:p>PLUIMVEE- EN GEVOGELTEFOKKERIJEN</text:p>
          </table:table-cell>
          <table:table-cell table:formula="of:=LOWER([.B11])" office:value-type="string" office:string-value="pluimvee- en gevogeltefokkerijen" calcext:value-type="string">
            <text:p>pluimvee- en gevogeltefo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19</text:p>
          </table:table-cell>
          <table:table-cell office:value-type="string" calcext:value-type="string">
            <text:p>BIJENTEELT, INSEKTENTEELT E.D.</text:p>
          </table:table-cell>
          <table:table-cell table:formula="of:=LOWER([.B12])" office:value-type="string" office:string-value="bijenteelt, insektenteelt e.d." calcext:value-type="string">
            <text:p>bijenteelt, insektenteelt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0</text:p>
          </table:table-cell>
          <table:table-cell office:value-type="string" calcext:value-type="string">
            <text:p>TUINBOUW</text:p>
          </table:table-cell>
          <table:table-cell table:formula="of:=LOWER([.B13])" office:value-type="string" office:string-value="tuinbouw" calcext:value-type="string">
            <text:p>tuinbou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1</text:p>
          </table:table-cell>
          <table:table-cell office:value-type="string" calcext:value-type="string">
            <text:p>GROENTEKWEKERIJEN</text:p>
          </table:table-cell>
          <table:table-cell table:formula="of:=LOWER([.B14])" office:value-type="string" office:string-value="groentekwekerijen" calcext:value-type="string">
            <text:p>groentekwe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2</text:p>
          </table:table-cell>
          <table:table-cell office:value-type="string" calcext:value-type="string">
            <text:p>FRUITKWEKERIJEN</text:p>
          </table:table-cell>
          <table:table-cell table:formula="of:=LOWER([.B15])" office:value-type="string" office:string-value="fruitkwekerijen" calcext:value-type="string">
            <text:p>fruitkwe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3</text:p>
          </table:table-cell>
          <table:table-cell office:value-type="string" calcext:value-type="string">
            <text:p>SIERPLANTEN- EN SIERSTRUIKENKWEKERIJEN</text:p>
          </table:table-cell>
          <table:table-cell table:formula="of:=LOWER([.B16])" office:value-type="string" office:string-value="sierplanten- en sierstruikenkwekerijen" calcext:value-type="string">
            <text:p>sierplanten- en sierstruikenkwe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4</text:p>
          </table:table-cell>
          <table:table-cell office:value-type="string" calcext:value-type="string">
            <text:p>BLOEMBOLLEN- EN BLOEMKNOLLENKWEKERIJEN</text:p>
          </table:table-cell>
          <table:table-cell table:formula="of:=LOWER([.B17])" office:value-type="string" office:string-value="bloembollen- en bloemknollenkwekerijen" calcext:value-type="string">
            <text:p>bloembollen- en bloemknollenkwe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5</text:p>
          </table:table-cell>
          <table:table-cell office:value-type="string" calcext:value-type="string">
            <text:p>SNIJBLOEMENKWEKERIJEN</text:p>
          </table:table-cell>
          <table:table-cell table:formula="of:=LOWER([.B18])" office:value-type="string" office:string-value="snijbloemenkwekerijen" calcext:value-type="string">
            <text:p>snijbloemenkwe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6</text:p>
          </table:table-cell>
          <table:table-cell office:value-type="string" calcext:value-type="string">
            <text:p>TUIN- EN BLOEMZAADKWEKERIJEN</text:p>
          </table:table-cell>
          <table:table-cell table:formula="of:=LOWER([.B19])" office:value-type="string" office:string-value="tuin- en bloemzaadkwekerijen" calcext:value-type="string">
            <text:p>tuin- en bloemzaadkwe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7</text:p>
          </table:table-cell>
          <table:table-cell office:value-type="string" calcext:value-type="string">
            <text:p>KRUIDENKWEKERIJEN</text:p>
          </table:table-cell>
          <table:table-cell table:formula="of:=LOWER([.B20])" office:value-type="string" office:string-value="kruidenkwekerijen" calcext:value-type="string">
            <text:p>kruidenkwe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30</text:p>
          </table:table-cell>
          <table:table-cell office:value-type="string" calcext:value-type="string">
            <text:p>PLANTSOENENDIENSTEN, HOVENIERSBEDRIJVEN</text:p>
          </table:table-cell>
          <table:table-cell table:formula="of:=LOWER([.B21])" office:value-type="string" office:string-value="plantsoenendiensten, hoveniersbedrijven" calcext:value-type="string">
            <text:p>plantsoenendiensten, hoveni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32</text:p>
          </table:table-cell>
          <table:table-cell office:value-type="string" calcext:value-type="string">
            <text:p>PLANTSOENENDIENSTEN (OVERHEID)</text:p>
          </table:table-cell>
          <table:table-cell table:formula="of:=LOWER([.B22])" office:value-type="string" office:string-value="plantsoenendiensten (overheid)" calcext:value-type="string">
            <text:p>plantsoenendiensten (overhei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33</text:p>
          </table:table-cell>
          <table:table-cell office:value-type="string" calcext:value-type="string">
            <text:p>HOVENIERSBEDRIJVEN (PARTICULIER)</text:p>
          </table:table-cell>
          <table:table-cell table:formula="of:=LOWER([.B23])" office:value-type="string" office:string-value="hoveniersbedrijven (particulier)" calcext:value-type="string">
            <text:p>hoveniersbedrijven (particulie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34</text:p>
          </table:table-cell>
          <table:table-cell office:value-type="string" calcext:value-type="string">
            <text:p>BOOMCHIRURGEN</text:p>
          </table:table-cell>
          <table:table-cell table:formula="of:=LOWER([.B24])" office:value-type="string" office:string-value="boomchirurgen" calcext:value-type="string">
            <text:p>boomchirur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40</text:p>
          </table:table-cell>
          <table:table-cell office:value-type="string" calcext:value-type="string">
            <text:p>AGRARISCHE DIENSTVERLENENDE BEDRIJVEN</text:p>
          </table:table-cell>
          <table:table-cell table:formula="of:=LOWER([.B25])" office:value-type="string" office:string-value="agrarische dienstverlenende bedrijven" calcext:value-type="string">
            <text:p>agrarische dienstverlenende 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42</text:p>
          </table:table-cell>
          <table:table-cell office:value-type="string" calcext:value-type="string">
            <text:p>LOONBEDR.T.B.V. LAND- EN TUINBOUW</text:p>
          </table:table-cell>
          <table:table-cell table:formula="of:=LOWER([.B26])" office:value-type="string" office:string-value="loonbedr.t.b.v. land- en tuinbouw" calcext:value-type="string">
            <text:p>loonbedr.t.b.v. land- en tuinbou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43</text:p>
          </table:table-cell>
          <table:table-cell office:value-type="string" calcext:value-type="string">
            <text:p>KUNSTMATIGE INSEMINATIESTATIONS</text:p>
          </table:table-cell>
          <table:table-cell table:formula="of:=LOWER([.B27])" office:value-type="string" office:string-value="kunstmatige inseminatiestations" calcext:value-type="string">
            <text:p>kunstmatige inseminatiestati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51</text:p>
          </table:table-cell>
          <table:table-cell office:value-type="string" calcext:value-type="string">
            <text:p>JACHT</text:p>
          </table:table-cell>
          <table:table-cell table:formula="of:=LOWER([.B28])" office:value-type="string" office:string-value="jacht" calcext:value-type="string">
            <text:p>jac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00</text:p>
          </table:table-cell>
          <table:table-cell office:value-type="string" calcext:value-type="string">
            <text:p>BOSBOUW</text:p>
          </table:table-cell>
          <table:table-cell table:formula="of:=LOWER([.B29])" office:value-type="string" office:string-value="bosbouw" calcext:value-type="string">
            <text:p>bosbou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01</text:p>
          </table:table-cell>
          <table:table-cell office:value-type="string" calcext:value-type="string">
            <text:p>BOSEXPLOITATIE EN -BEHEER E.D.</text:p>
          </table:table-cell>
          <table:table-cell table:formula="of:=LOWER([.B30])" office:value-type="string" office:string-value="bosexploitatie en -beheer e.d." calcext:value-type="string">
            <text:p>bosexploitatie en -beheer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02</text:p>
          </table:table-cell>
          <table:table-cell office:value-type="string" calcext:value-type="string">
            <text:p>GRIEND- EN RIETBOUW E.D.</text:p>
          </table:table-cell>
          <table:table-cell table:formula="of:=LOWER([.B31])" office:value-type="string" office:string-value="griend- en rietbouw e.d." calcext:value-type="string">
            <text:p>griend- en rietbouw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04</text:p>
          </table:table-cell>
          <table:table-cell office:value-type="string" calcext:value-type="string">
            <text:p>HOUTSKOOLBRANDERIJEN</text:p>
          </table:table-cell>
          <table:table-cell table:formula="of:=LOWER([.B32])" office:value-type="string" office:string-value="houtskoolbranderijen" calcext:value-type="string">
            <text:p>houtskoolbran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0</text:p>
          </table:table-cell>
          <table:table-cell office:value-type="string" calcext:value-type="string">
            <text:p>VISSERIJ</text:p>
          </table:table-cell>
          <table:table-cell table:formula="of:=LOWER([.B33])" office:value-type="string" office:string-value="visserij" calcext:value-type="string">
            <text:p>visseri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2</text:p>
          </table:table-cell>
          <table:table-cell office:value-type="string" calcext:value-type="string">
            <text:p>ZEE- EN KUSTVISSERIJ</text:p>
          </table:table-cell>
          <table:table-cell table:formula="of:=LOWER([.B34])" office:value-type="string" office:string-value="zee- en kustvisserij" calcext:value-type="string">
            <text:p>zee- en kustvisseri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3</text:p>
          </table:table-cell>
          <table:table-cell office:value-type="string" calcext:value-type="string">
            <text:p>BINNENVISSERIJ</text:p>
          </table:table-cell>
          <table:table-cell table:formula="of:=LOWER([.B35])" office:value-type="string" office:string-value="binnenvisserij" calcext:value-type="string">
            <text:p>binnenvisseri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4</text:p>
          </table:table-cell>
          <table:table-cell office:value-type="string" calcext:value-type="string">
            <text:p>OESTER- EN MOSSELTEELT</text:p>
          </table:table-cell>
          <table:table-cell table:formula="of:=LOWER([.B36])" office:value-type="string" office:string-value="oester- en mosselteelt" calcext:value-type="string">
            <text:p>oester- en mosselte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5</text:p>
          </table:table-cell>
          <table:table-cell office:value-type="string" calcext:value-type="string">
            <text:p>SCHELPEN- EN WIERVISSERIJ</text:p>
          </table:table-cell>
          <table:table-cell table:formula="of:=LOWER([.B37])" office:value-type="string" office:string-value="schelpen- en wiervisserij" calcext:value-type="string">
            <text:p>schelpen- en wiervisseri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6</text:p>
          </table:table-cell>
          <table:table-cell office:value-type="string" calcext:value-type="string">
            <text:p>VISTEELT</text:p>
          </table:table-cell>
          <table:table-cell table:formula="of:=LOWER([.B38])" office:value-type="string" office:string-value="visteelt" calcext:value-type="string">
            <text:p>viste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7</text:p>
          </table:table-cell>
          <table:table-cell office:value-type="string" calcext:value-type="string">
            <text:p>SIERVISSENKWEKERIJEN</text:p>
          </table:table-cell>
          <table:table-cell table:formula="of:=LOWER([.B39])" office:value-type="string" office:string-value="siervissenkwekerijen" calcext:value-type="string">
            <text:p>siervissenkwe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400</text:p>
          </table:table-cell>
          <table:table-cell office:value-type="string" calcext:value-type="string">
            <text:p>GEWONE WONINGEN (B.B.O.)</text:p>
          </table:table-cell>
          <table:table-cell table:formula="of:=LOWER([.B40])" office:value-type="string" office:string-value="gewone woningen (b.b.o.)" calcext:value-type="string">
            <text:p>gewone woningen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500</text:p>
          </table:table-cell>
          <table:table-cell office:value-type="string" calcext:value-type="string">
            <text:p>DIENSTWONINGEN (B.B.O.)</text:p>
          </table:table-cell>
          <table:table-cell table:formula="of:=LOWER([.B41])" office:value-type="string" office:string-value="dienstwoningen (b.b.o.)" calcext:value-type="string">
            <text:p>dienstwoningen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600</text:p>
          </table:table-cell>
          <table:table-cell office:value-type="string" calcext:value-type="string">
            <text:p>ANDERE WOONVORMEN (B.B.O.)</text:p>
          </table:table-cell>
          <table:table-cell table:formula="of:=LOWER([.B42])" office:value-type="string" office:string-value="andere woonvormen (b.b.o.)" calcext:value-type="string">
            <text:p>andere woonvormen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610</text:p>
          </table:table-cell>
          <table:table-cell office:value-type="string" calcext:value-type="string">
            <text:p>HOFJESWONING (B.B.O.)</text:p>
          </table:table-cell>
          <table:table-cell table:formula="of:=LOWER([.B43])" office:value-type="string" office:string-value="hofjeswoning (b.b.o.)" calcext:value-type="string">
            <text:p>hofjeswoning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620</text:p>
          </table:table-cell>
          <table:table-cell office:value-type="string" calcext:value-type="string">
            <text:p>HOFJE ALS VESTIGING (B.B.O.)</text:p>
          </table:table-cell>
          <table:table-cell table:formula="of:=LOWER([.B44])" office:value-type="string" office:string-value="hofje als vestiging (b.b.o.)" calcext:value-type="string">
            <text:p>hofje als vestiging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630</text:p>
          </table:table-cell>
          <table:table-cell office:value-type="string" calcext:value-type="string">
            <text:p>STUDENTENHUIS (B.B.O.)</text:p>
          </table:table-cell>
          <table:table-cell table:formula="of:=LOWER([.B45])" office:value-type="string" office:string-value="studentenhuis (b.b.o.)" calcext:value-type="string">
            <text:p>studentenhuis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640</text:p>
          </table:table-cell>
          <table:table-cell office:value-type="string" calcext:value-type="string">
            <text:p>ZUSTERHUIS (B.B.O.)</text:p>
          </table:table-cell>
          <table:table-cell table:formula="of:=LOWER([.B46])" office:value-type="string" office:string-value="zusterhuis (b.b.o.)" calcext:value-type="string">
            <text:p>zusterhuis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690</text:p>
          </table:table-cell>
          <table:table-cell office:value-type="string" calcext:value-type="string">
            <text:p>GEORGANISEERD WONEN N.E.G. (B.B.O.)</text:p>
          </table:table-cell>
          <table:table-cell table:formula="of:=LOWER([.B47])" office:value-type="string" office:string-value="georganiseerd wonen n.e.g. (b.b.o.)" calcext:value-type="string">
            <text:p>georganiseerd wonen n.e.g.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700</text:p>
          </table:table-cell>
          <table:table-cell office:value-type="string" calcext:value-type="string">
            <text:p>LEEGSTAANDE BEBOUWING (B.B.O.)</text:p>
          </table:table-cell>
          <table:table-cell table:formula="of:=LOWER([.B48])" office:value-type="string" office:string-value="leegstaande bebouwing (b.b.o.)" calcext:value-type="string">
            <text:p>leegstaande bebouwing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710</text:p>
          </table:table-cell>
          <table:table-cell office:value-type="string" calcext:value-type="string">
            <text:p>LEEGSTAAND (B.B.O.)</text:p>
          </table:table-cell>
          <table:table-cell table:formula="of:=LOWER([.B49])" office:value-type="string" office:string-value="leegstaand (b.b.o.)" calcext:value-type="string">
            <text:p>leegstaand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720</text:p>
          </table:table-cell>
          <table:table-cell office:value-type="string" calcext:value-type="string">
            <text:p>DICHTGETIMMERD (B.B.O.)</text:p>
          </table:table-cell>
          <table:table-cell table:formula="of:=LOWER([.B50])" office:value-type="string" office:string-value="dichtgetimmerd (b.b.o.)" calcext:value-type="string">
            <text:p>dichtgetimmerd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730</text:p>
          </table:table-cell>
          <table:table-cell office:value-type="string" calcext:value-type="string">
            <text:p>RENOVATIE (B.B.O.)</text:p>
          </table:table-cell>
          <table:table-cell table:formula="of:=LOWER([.B51])" office:value-type="string" office:string-value="renovatie (b.b.o.)" calcext:value-type="string">
            <text:p>renovatie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740</text:p>
          </table:table-cell>
          <table:table-cell office:value-type="string" calcext:value-type="string">
            <text:p>NIEUWBOUW (B.B.O.)</text:p>
          </table:table-cell>
          <table:table-cell table:formula="of:=LOWER([.B52])" office:value-type="string" office:string-value="nieuwbouw (b.b.o.)" calcext:value-type="string">
            <text:p>nieuwbouw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800</text:p>
          </table:table-cell>
          <table:table-cell office:value-type="string" calcext:value-type="string">
            <text:p>ONBEBOUWD (B.B.O.)</text:p>
          </table:table-cell>
          <table:table-cell table:formula="of:=LOWER([.B53])" office:value-type="string" office:string-value="onbebouwd (b.b.o.)" calcext:value-type="string">
            <text:p>onbebouwd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810</text:p>
          </table:table-cell>
          <table:table-cell office:value-type="string" calcext:value-type="string">
            <text:p>GAT (B.B.O.)</text:p>
          </table:table-cell>
          <table:table-cell table:formula="of:=LOWER([.B54])" office:value-type="string" office:string-value="gat (b.b.o.)" calcext:value-type="string">
            <text:p>gat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820</text:p>
          </table:table-cell>
          <table:table-cell office:value-type="string" calcext:value-type="string">
            <text:p>OPENBAAR BINNENTERREIN, POORT (B.B.O.)</text:p>
          </table:table-cell>
          <table:table-cell table:formula="of:=LOWER([.B55])" office:value-type="string" office:string-value="openbaar binnenterrein, poort (b.b.o.)" calcext:value-type="string">
            <text:p>openbaar binnenterrein, poort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830</text:p>
          </table:table-cell>
          <table:table-cell office:value-type="string" calcext:value-type="string">
            <text:p>VERDEELD BINNENTERREIN (B.B.O.)</text:p>
          </table:table-cell>
          <table:table-cell table:formula="of:=LOWER([.B56])" office:value-type="string" office:string-value="verdeeld binnenterrein (b.b.o.)" calcext:value-type="string">
            <text:p>verdeeld binnenterrein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900</text:p>
          </table:table-cell>
          <table:table-cell office:value-type="string" calcext:value-type="string">
            <text:p>PARKEERRUIMTE (B.B.O.)</text:p>
          </table:table-cell>
          <table:table-cell table:formula="of:=LOWER([.B57])" office:value-type="string" office:string-value="parkeerruimte (b.b.o.)" calcext:value-type="string">
            <text:p>parkeerruimte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910</text:p>
          </table:table-cell>
          <table:table-cell office:value-type="string" calcext:value-type="string">
            <text:p>PARKEERGARAGE (B.B.O.)</text:p>
          </table:table-cell>
          <table:table-cell table:formula="of:=LOWER([.B58])" office:value-type="string" office:string-value="parkeergarage (b.b.o.)" calcext:value-type="string">
            <text:p>parkeergarage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920</text:p>
          </table:table-cell>
          <table:table-cell office:value-type="string" calcext:value-type="string">
            <text:p>PARKEERTERREIN (B.B.O.)</text:p>
          </table:table-cell>
          <table:table-cell table:formula="of:=LOWER([.B59])" office:value-type="string" office:string-value="parkeerterrein (b.b.o.)" calcext:value-type="string">
            <text:p>parkeerterrein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930</text:p>
          </table:table-cell>
          <table:table-cell office:value-type="string" calcext:value-type="string">
            <text:p>AUTOBOX (B.B.O.)</text:p>
          </table:table-cell>
          <table:table-cell table:formula="of:=LOWER([.B60])" office:value-type="string" office:string-value="autobox (b.b.o.)" calcext:value-type="string">
            <text:p>autobox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0</text:p>
          </table:table-cell>
          <table:table-cell office:value-type="string" calcext:value-type="string">
            <text:p>DELFSTOFFENWINNING</text:p>
          </table:table-cell>
          <table:table-cell table:formula="of:=LOWER([.B61])" office:value-type="string" office:string-value="delfstoffenwinning" calcext:value-type="string">
            <text:p>delfstoffen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02</text:p>
          </table:table-cell>
          <table:table-cell office:value-type="string" calcext:value-type="string">
            <text:p>KOLENMIJNBOUW</text:p>
          </table:table-cell>
          <table:table-cell table:formula="of:=LOWER([.B62])" office:value-type="string" office:string-value="kolenmijnbouw" calcext:value-type="string">
            <text:p>kolenmijnbou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200</text:p>
          </table:table-cell>
          <table:table-cell office:value-type="string" calcext:value-type="string">
            <text:p>AARDOLIE- EN AARDGASWINNING EN -EXPLOR.</text:p>
          </table:table-cell>
          <table:table-cell table:formula="of:=LOWER([.B63])" office:value-type="string" office:string-value="aardolie- en aardgaswinning en -explor." calcext:value-type="string">
            <text:p>aardolie- en aardgaswinning en -explo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202</text:p>
          </table:table-cell>
          <table:table-cell office:value-type="string" calcext:value-type="string">
            <text:p>AARDOLIEWINNING</text:p>
          </table:table-cell>
          <table:table-cell table:formula="of:=LOWER([.B64])" office:value-type="string" office:string-value="aardoliewinning" calcext:value-type="string">
            <text:p>aardolie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203</text:p>
          </table:table-cell>
          <table:table-cell office:value-type="string" calcext:value-type="string">
            <text:p>AARDGASWINNING</text:p>
          </table:table-cell>
          <table:table-cell table:formula="of:=LOWER([.B65])" office:value-type="string" office:string-value="aardgaswinning" calcext:value-type="string">
            <text:p>aardgas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204</text:p>
          </table:table-cell>
          <table:table-cell office:value-type="string" calcext:value-type="string">
            <text:p>AARDOLIEWINNING IN KOMB MET AARDGASWINN.</text:p>
          </table:table-cell>
          <table:table-cell table:formula="of:=LOWER([.B66])" office:value-type="string" office:string-value="aardoliewinning in komb met aardgaswinn." calcext:value-type="string">
            <text:p>aardoliewinning in komb met aardgaswin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205</text:p>
          </table:table-cell>
          <table:table-cell office:value-type="string" calcext:value-type="string">
            <text:p>AARDOLIE- EN AARDGASEXPLORATIE</text:p>
          </table:table-cell>
          <table:table-cell table:formula="of:=LOWER([.B67])" office:value-type="string" office:string-value="aardolie- en aardgasexploratie" calcext:value-type="string">
            <text:p>aardolie- en aardgasexplorat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206</text:p>
          </table:table-cell>
          <table:table-cell office:value-type="string" calcext:value-type="string">
            <text:p>TOELEV.BEDR V D WINN E EXPLOR V AARDOLIE</text:p>
          </table:table-cell>
          <table:table-cell table:formula="of:=LOWER([.B68])" office:value-type="string" office:string-value="toelev.bedr v d winn e explor v aardolie" calcext:value-type="string">
            <text:p>toelev.bedr v d winn e explor v aardol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00</text:p>
          </table:table-cell>
          <table:table-cell office:value-type="string" calcext:value-type="string">
            <text:p>OVERIGE DELFSTOFFENWINNING</text:p>
          </table:table-cell>
          <table:table-cell table:formula="of:=LOWER([.B69])" office:value-type="string" office:string-value="overige delfstoffenwinning" calcext:value-type="string">
            <text:p>overige delfstoffen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10</text:p>
          </table:table-cell>
          <table:table-cell office:value-type="string" calcext:value-type="string">
            <text:p>ZAND-, GRIND- EN MERGELWINNING</text:p>
          </table:table-cell>
          <table:table-cell table:formula="of:=LOWER([.B70])" office:value-type="string" office:string-value="zand-, grind- en mergelwinning" calcext:value-type="string">
            <text:p>zand-, grind- en mergel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12</text:p>
          </table:table-cell>
          <table:table-cell office:value-type="string" calcext:value-type="string">
            <text:p>MERGELWINNING</text:p>
          </table:table-cell>
          <table:table-cell table:formula="of:=LOWER([.B71])" office:value-type="string" office:string-value="mergelwinning" calcext:value-type="string">
            <text:p>mergel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13</text:p>
          </table:table-cell>
          <table:table-cell office:value-type="string" calcext:value-type="string">
            <text:p>ZAND- EN GRINDWINNING</text:p>
          </table:table-cell>
          <table:table-cell table:formula="of:=LOWER([.B72])" office:value-type="string" office:string-value="zand- en grindwinning" calcext:value-type="string">
            <text:p>zand- en grind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14</text:p>
          </table:table-cell>
          <table:table-cell office:value-type="string" calcext:value-type="string">
            <text:p>KLEI-, LEEM- EN LOSSWINNING</text:p>
          </table:table-cell>
          <table:table-cell table:formula="of:=LOWER([.B73])" office:value-type="string" office:string-value="klei-, leem- en losswinning" calcext:value-type="string">
            <text:p>klei-, leem- en loss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2</text:p>
          </table:table-cell>
          <table:table-cell office:value-type="string" calcext:value-type="string">
            <text:p>ZOUTWINNING</text:p>
          </table:table-cell>
          <table:table-cell table:formula="of:=LOWER([.B74])" office:value-type="string" office:string-value="zoutwinning" calcext:value-type="string">
            <text:p>zout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0</text:p>
          </table:table-cell>
          <table:table-cell office:value-type="string" calcext:value-type="string">
            <text:p>OVERIGE DELFSTOFFENWINNING</text:p>
          </table:table-cell>
          <table:table-cell table:formula="of:=LOWER([.B75])" office:value-type="string" office:string-value="overige delfstoffenwinning" calcext:value-type="string">
            <text:p>overige delfstoffenwin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1</text:p>
          </table:table-cell>
          <table:table-cell office:value-type="string" calcext:value-type="string">
            <text:p>VEENDERIJEN</text:p>
          </table:table-cell>
          <table:table-cell table:formula="of:=LOWER([.B76])" office:value-type="string" office:string-value="veenderijen" calcext:value-type="string">
            <text:p>veen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2</text:p>
          </table:table-cell>
          <table:table-cell office:value-type="string" calcext:value-type="string">
            <text:p>METAALERTSENWINNING (GEEN HERWINNING)</text:p>
          </table:table-cell>
          <table:table-cell table:formula="of:=LOWER([.B77])" office:value-type="string" office:string-value="metaalertsenwinning (geen herwinning)" calcext:value-type="string">
            <text:p>metaalertsenwinning (geen herwinnin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3</text:p>
          </table:table-cell>
          <table:table-cell office:value-type="string" calcext:value-type="string">
            <text:p>SPLIJT- EN KWEEKSTOFFENBEWERKING</text:p>
          </table:table-cell>
          <table:table-cell table:formula="of:=LOWER([.B78])" office:value-type="string" office:string-value="splijt- en kweekstoffenbewerking" calcext:value-type="string">
            <text:p>splijt- en kweekstoffenbewer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0</text:p>
          </table:table-cell>
          <table:table-cell office:value-type="string" calcext:value-type="string">
            <text:p>VOEDINGS- EN GENOTMIDDELENINDUSTRIE</text:p>
          </table:table-cell>
          <table:table-cell table:formula="of:=LOWER([.B79])" office:value-type="string" office:string-value="voedings- en genotmiddelenindustrie" calcext:value-type="string">
            <text:p>voedings- en genotmiddel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0</text:p>
          </table:table-cell>
          <table:table-cell office:value-type="string" calcext:value-type="string">
            <text:p>SLACHTERIJEN EN VLEESWARENINDUSTRIE</text:p>
          </table:table-cell>
          <table:table-cell table:formula="of:=LOWER([.B80])" office:value-type="string" office:string-value="slachterijen en vleeswarenindustrie" calcext:value-type="string">
            <text:p>slachterijen en vleeswar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1</text:p>
          </table:table-cell>
          <table:table-cell office:value-type="string" calcext:value-type="string">
            <text:p>SLACHTHUIZEN (OPENBAAR EN PARTICULIER)</text:p>
          </table:table-cell>
          <table:table-cell table:formula="of:=LOWER([.B81])" office:value-type="string" office:string-value="slachthuizen (openbaar en particulier)" calcext:value-type="string">
            <text:p>slachthuizen (openbaar en particulie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2</text:p>
          </table:table-cell>
          <table:table-cell office:value-type="string" calcext:value-type="string">
            <text:p>LOONSLACHTERSBEDRIJVEN</text:p>
          </table:table-cell>
          <table:table-cell table:formula="of:=LOWER([.B82])" office:value-type="string" office:string-value="loonslachtersbedrijven" calcext:value-type="string">
            <text:p>loonslacht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3</text:p>
          </table:table-cell>
          <table:table-cell office:value-type="string" calcext:value-type="string">
            <text:p>SLACHTERIJEN (EXCL.PLUIMVEESLACHTERIJEN)</text:p>
          </table:table-cell>
          <table:table-cell table:formula="of:=LOWER([.B83])" office:value-type="string" office:string-value="slachterijen (excl.pluimveeslachterijen)" calcext:value-type="string">
            <text:p>slachterijen (excl.pluimveeslachterij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4</text:p>
          </table:table-cell>
          <table:table-cell office:value-type="string" calcext:value-type="string">
            <text:p>VLEESWAREN- EN VLEESCONSERVENFABRIEKEN</text:p>
          </table:table-cell>
          <table:table-cell table:formula="of:=LOWER([.B84])" office:value-type="string" office:string-value="vleeswaren- en vleesconservenfabrieken" calcext:value-type="string">
            <text:p>vleeswaren- en vleesconserv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5</text:p>
          </table:table-cell>
          <table:table-cell office:value-type="string" calcext:value-type="string">
            <text:p>PLUIMVEESLACHTERN EN-CONSERVENFABR E.D.</text:p>
          </table:table-cell>
          <table:table-cell table:formula="of:=LOWER([.B85])" office:value-type="string" office:string-value="pluimveeslachtern en-conservenfabr e.d." calcext:value-type="string">
            <text:p>pluimveeslachtern en-conservenfabr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6</text:p>
          </table:table-cell>
          <table:table-cell office:value-type="string" calcext:value-type="string">
            <text:p>VETSMELTERIJEN</text:p>
          </table:table-cell>
          <table:table-cell table:formula="of:=LOWER([.B86])" office:value-type="string" office:string-value="vetsmelterijen" calcext:value-type="string">
            <text:p>vetsmelt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7</text:p>
          </table:table-cell>
          <table:table-cell office:value-type="string" calcext:value-type="string">
            <text:p>BEWERK.INR VAN DARMEN EN VLEESAFVALLEN</text:p>
          </table:table-cell>
          <table:table-cell table:formula="of:=LOWER([.B87])" office:value-type="string" office:string-value="bewerk.inr van darmen en vleesafvallen" calcext:value-type="string">
            <text:p>bewerk.inr van darmen en vleesafval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ZUIVELINDUSTRIE</text:p>
          </table:table-cell>
          <table:table-cell table:formula="of:=LOWER([.B88])" office:value-type="string" office:string-value="zuivelindustrie" calcext:value-type="string">
            <text:p>zuivel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21</text:p>
          </table:table-cell>
          <table:table-cell office:value-type="string" calcext:value-type="string">
            <text:p>ZUIVEL- EN MELKPRODUKTENFABRIEKEN</text:p>
          </table:table-cell>
          <table:table-cell table:formula="of:=LOWER([.B89])" office:value-type="string" office:string-value="zuivel- en melkproduktenfabrieken" calcext:value-type="string">
            <text:p>zuivel- en melkprodukt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CONSUMPTIE-IJSFABRIEKEN</text:p>
          </table:table-cell>
          <table:table-cell table:formula="of:=LOWER([.B90])" office:value-type="string" office:string-value="consumptie-ijsfabrieken" calcext:value-type="string">
            <text:p>consumptie-ijs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30</text:p>
          </table:table-cell>
          <table:table-cell office:value-type="string" calcext:value-type="string">
            <text:p>VISBEWERKINGSINRICHTINGEN</text:p>
          </table:table-cell>
          <table:table-cell table:formula="of:=LOWER([.B91])" office:value-type="string" office:string-value="visbewerkingsinrichtingen" calcext:value-type="string">
            <text:p>visbewerkings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31</text:p>
          </table:table-cell>
          <table:table-cell office:value-type="string" calcext:value-type="string">
            <text:p>VISDROGERIJEN</text:p>
          </table:table-cell>
          <table:table-cell table:formula="of:=LOWER([.B92])" office:value-type="string" office:string-value="visdrogerijen" calcext:value-type="string">
            <text:p>visdrog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32</text:p>
          </table:table-cell>
          <table:table-cell office:value-type="string" calcext:value-type="string">
            <text:p>VISCONSERVENFABRIEKEN</text:p>
          </table:table-cell>
          <table:table-cell table:formula="of:=LOWER([.B93])" office:value-type="string" office:string-value="visconservenfabrieken" calcext:value-type="string">
            <text:p>visconserv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33</text:p>
          </table:table-cell>
          <table:table-cell office:value-type="string" calcext:value-type="string">
            <text:p>VISROKERIJEN</text:p>
          </table:table-cell>
          <table:table-cell table:formula="of:=LOWER([.B94])" office:value-type="string" office:string-value="visrokerijen" calcext:value-type="string">
            <text:p>visro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39</text:p>
          </table:table-cell>
          <table:table-cell office:value-type="string" calcext:value-type="string">
            <text:p>VISBEWERKINGSINRICHTINGEN N.E.G.</text:p>
          </table:table-cell>
          <table:table-cell table:formula="of:=LOWER([.B95])" office:value-type="string" office:string-value="visbewerkingsinrichtingen n.e.g." calcext:value-type="string">
            <text:p>visbewerkingsinrichting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40</text:p>
          </table:table-cell>
          <table:table-cell office:value-type="string" calcext:value-type="string">
            <text:p>MEELFABRIEKEN E.A. GRAANMALERIJEN,E.D.</text:p>
          </table:table-cell>
          <table:table-cell table:formula="of:=LOWER([.B96])" office:value-type="string" office:string-value="meelfabrieken e.a. graanmalerijen,e.d." calcext:value-type="string">
            <text:p>meelfabrieken e.a. graanmalerijen,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41</text:p>
          </table:table-cell>
          <table:table-cell office:value-type="string" calcext:value-type="string">
            <text:p>MEELFABRIEKEN E.A. GRAANMALERIJEN</text:p>
          </table:table-cell>
          <table:table-cell table:formula="of:=LOWER([.B97])" office:value-type="string" office:string-value="meelfabrieken e.a. graanmalerijen" calcext:value-type="string">
            <text:p>meelfabrieken e.a. graanmal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42</text:p>
          </table:table-cell>
          <table:table-cell office:value-type="string" calcext:value-type="string">
            <text:p>GORT/RIJSTPELRN,HAVERM E.A. GRUTW.FABR</text:p>
          </table:table-cell>
          <table:table-cell table:formula="of:=LOWER([.B98])" office:value-type="string" office:string-value="gort/rijstpelrn,haverm e.a. grutw.fabr" calcext:value-type="string">
            <text:p>gort/rijstpelrn,haverm e.a. grutw.fab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50</text:p>
          </table:table-cell>
          <table:table-cell office:value-type="string" calcext:value-type="string">
            <text:p>SUIKERINDUSTRIE</text:p>
          </table:table-cell>
          <table:table-cell table:formula="of:=LOWER([.B99])" office:value-type="string" office:string-value="suikerindustrie" calcext:value-type="string">
            <text:p>suiker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51</text:p>
          </table:table-cell>
          <table:table-cell office:value-type="string" calcext:value-type="string">
            <text:p>SUIKERFABRIEKEN</text:p>
          </table:table-cell>
          <table:table-cell table:formula="of:=LOWER([.B100])" office:value-type="string" office:string-value="suikerfabrieken" calcext:value-type="string">
            <text:p>suiker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60</text:p>
          </table:table-cell>
          <table:table-cell office:value-type="string" calcext:value-type="string">
            <text:p>PLANT. EN DIERL. OLIE- EN VETTENIND.</text:p>
          </table:table-cell>
          <table:table-cell table:formula="of:=LOWER([.B101])" office:value-type="string" office:string-value="plant. en dierl. olie- en vettenind." calcext:value-type="string">
            <text:p>plant. en dierl. olie- en vetten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61</text:p>
          </table:table-cell>
          <table:table-cell office:value-type="string" calcext:value-type="string">
            <text:p>PLANT. EN DIERL. OLIE- EN VETTENFABR.</text:p>
          </table:table-cell>
          <table:table-cell table:formula="of:=LOWER([.B102])" office:value-type="string" office:string-value="plant. en dierl. olie- en vettenfabr." calcext:value-type="string">
            <text:p>plant. en dierl. olie- en vetten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62</text:p>
          </table:table-cell>
          <table:table-cell office:value-type="string" calcext:value-type="string">
            <text:p>MARGARINEFABRIEKEN E.D.</text:p>
          </table:table-cell>
          <table:table-cell table:formula="of:=LOWER([.B103])" office:value-type="string" office:string-value="margarinefabrieken e.d." calcext:value-type="string">
            <text:p>margarinefabri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70</text:p>
          </table:table-cell>
          <table:table-cell office:value-type="string" calcext:value-type="string">
            <text:p>GROENTE- EN FRUITVERWERKENDE INDUSTRIE</text:p>
          </table:table-cell>
          <table:table-cell table:formula="of:=LOWER([.B104])" office:value-type="string" office:string-value="groente- en fruitverwerkende industrie" calcext:value-type="string">
            <text:p>groente- en fruitverwerkend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71</text:p>
          </table:table-cell>
          <table:table-cell office:value-type="string" calcext:value-type="string">
            <text:p>JAMFABRIEKEN</text:p>
          </table:table-cell>
          <table:table-cell table:formula="of:=LOWER([.B105])" office:value-type="string" office:string-value="jamfabrieken" calcext:value-type="string">
            <text:p>jam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72</text:p>
          </table:table-cell>
          <table:table-cell office:value-type="string" calcext:value-type="string">
            <text:p>GROENTEVERWERKENDE FABRIEKEN</text:p>
          </table:table-cell>
          <table:table-cell table:formula="of:=LOWER([.B106])" office:value-type="string" office:string-value="groenteverwerkende fabrieken" calcext:value-type="string">
            <text:p>groenteverwerkende 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73</text:p>
          </table:table-cell>
          <table:table-cell office:value-type="string" calcext:value-type="string">
            <text:p>FRUITVERWERKENDE FABRIEKEN</text:p>
          </table:table-cell>
          <table:table-cell table:formula="of:=LOWER([.B107])" office:value-type="string" office:string-value="fruitverwerkende fabrieken" calcext:value-type="string">
            <text:p>fruitverwerkende 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74</text:p>
          </table:table-cell>
          <table:table-cell office:value-type="string" calcext:value-type="string">
            <text:p>GROENTE-INMAKERIJEN, -INLEGGERIJEN</text:p>
          </table:table-cell>
          <table:table-cell table:formula="of:=LOWER([.B108])" office:value-type="string" office:string-value="groente-inmakerijen, -inleggerijen" calcext:value-type="string">
            <text:p>groente-inmakerijen, -inlegg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80</text:p>
          </table:table-cell>
          <table:table-cell office:value-type="string" calcext:value-type="string">
            <text:p>BROOD-,BESCHUIT-,BANKET-,KOEKFABR. E.D.</text:p>
          </table:table-cell>
          <table:table-cell table:formula="of:=LOWER([.B109])" office:value-type="string" office:string-value="brood-,beschuit-,banket-,koekfabr. e.d." calcext:value-type="string">
            <text:p>brood-,beschuit-,banket-,koekfabr.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81</text:p>
          </table:table-cell>
          <table:table-cell office:value-type="string" calcext:value-type="string">
            <text:p>BROODFABRIEKEN</text:p>
          </table:table-cell>
          <table:table-cell table:formula="of:=LOWER([.B110])" office:value-type="string" office:string-value="broodfabrieken" calcext:value-type="string">
            <text:p>brood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82</text:p>
          </table:table-cell>
          <table:table-cell office:value-type="string" calcext:value-type="string">
            <text:p>BESCHUITFABRIEKEN</text:p>
          </table:table-cell>
          <table:table-cell table:formula="of:=LOWER([.B111])" office:value-type="string" office:string-value="beschuitfabrieken" calcext:value-type="string">
            <text:p>beschuit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84</text:p>
          </table:table-cell>
          <table:table-cell office:value-type="string" calcext:value-type="string">
            <text:p>BISCUIT-, KOEK- EN BANKETFABRIEKEN</text:p>
          </table:table-cell>
          <table:table-cell table:formula="of:=LOWER([.B112])" office:value-type="string" office:string-value="biscuit-, koek- en banketfabrieken" calcext:value-type="string">
            <text:p>biscuit-, koek- en banket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90</text:p>
          </table:table-cell>
          <table:table-cell office:value-type="string" calcext:value-type="string">
            <text:p>CACAO-, CHOCOLADE- EN SUIKERWERKINDUST.</text:p>
          </table:table-cell>
          <table:table-cell table:formula="of:=LOWER([.B113])" office:value-type="string" office:string-value="cacao-, chocolade- en suikerwerkindust." calcext:value-type="string">
            <text:p>cacao-, chocolade- en suikerwerkindus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91</text:p>
          </table:table-cell>
          <table:table-cell office:value-type="string" calcext:value-type="string">
            <text:p>CACAO- EN CHOCOLADEFABRIEKEN</text:p>
          </table:table-cell>
          <table:table-cell table:formula="of:=LOWER([.B114])" office:value-type="string" office:string-value="cacao- en chocoladefabrieken" calcext:value-type="string">
            <text:p>cacao- en chocolad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92</text:p>
          </table:table-cell>
          <table:table-cell office:value-type="string" calcext:value-type="string">
            <text:p>SUIKERWERKFABRIEKEN</text:p>
          </table:table-cell>
          <table:table-cell table:formula="of:=LOWER([.B115])" office:value-type="string" office:string-value="suikerwerkfabrieken" calcext:value-type="string">
            <text:p>suikerwerk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00</text:p>
          </table:table-cell>
          <table:table-cell office:value-type="string" calcext:value-type="string">
            <text:p>VOEDINGS- EN GENOTMIDDELENINDUST (VERV.)</text:p>
          </table:table-cell>
          <table:table-cell table:formula="of:=LOWER([.B116])" office:value-type="string" office:string-value="voedings- en genotmiddelenindust (verv.)" calcext:value-type="string">
            <text:p>voedings- en genotmiddelenindust (verv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10</text:p>
          </table:table-cell>
          <table:table-cell office:value-type="string" calcext:value-type="string">
            <text:p>ZETMEEL- EN ZETMEELDERIVATENINDUSTRIE</text:p>
          </table:table-cell>
          <table:table-cell table:formula="of:=LOWER([.B117])" office:value-type="string" office:string-value="zetmeel- en zetmeelderivatenindustrie" calcext:value-type="string">
            <text:p>zetmeel- en zetmeelderivat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11</text:p>
          </table:table-cell>
          <table:table-cell office:value-type="string" calcext:value-type="string">
            <text:p>MAIS-, TARWE- EN RIJSTSTIJFSELFABRIEKEN</text:p>
          </table:table-cell>
          <table:table-cell table:formula="of:=LOWER([.B118])" office:value-type="string" office:string-value="mais-, tarwe- en rijststijfselfabrieken" calcext:value-type="string">
            <text:p>mais-, tarwe- en rijststijfsel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12</text:p>
          </table:table-cell>
          <table:table-cell office:value-type="string" calcext:value-type="string">
            <text:p>DEXTRINE- EN GLUCOSEFABRIEKEN</text:p>
          </table:table-cell>
          <table:table-cell table:formula="of:=LOWER([.B119])" office:value-type="string" office:string-value="dextrine- en glucosefabrieken" calcext:value-type="string">
            <text:p>dextrine- en glucos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13</text:p>
          </table:table-cell>
          <table:table-cell office:value-type="string" calcext:value-type="string">
            <text:p>ZETMEEL- EN ZETMEELDERIVATENFABRIEKEN</text:p>
          </table:table-cell>
          <table:table-cell table:formula="of:=LOWER([.B120])" office:value-type="string" office:string-value="zetmeel- en zetmeelderivatenfabrieken" calcext:value-type="string">
            <text:p>zetmeel- en zetmeelderivat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20</text:p>
          </table:table-cell>
          <table:table-cell office:value-type="string" calcext:value-type="string">
            <text:p>VEEVOEDERINDUSTRIE</text:p>
          </table:table-cell>
          <table:table-cell table:formula="of:=LOWER([.B121])" office:value-type="string" office:string-value="veevoederindustrie" calcext:value-type="string">
            <text:p>veevoeder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21</text:p>
          </table:table-cell>
          <table:table-cell office:value-type="string" calcext:value-type="string">
            <text:p>MENGVOEDERFABRIEKEN</text:p>
          </table:table-cell>
          <table:table-cell table:formula="of:=LOWER([.B122])" office:value-type="string" office:string-value="mengvoederfabrieken" calcext:value-type="string">
            <text:p>mengvoeder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29</text:p>
          </table:table-cell>
          <table:table-cell office:value-type="string" calcext:value-type="string">
            <text:p>VEEVOEDERFABRIEKEN N.E.G.</text:p>
          </table:table-cell>
          <table:table-cell table:formula="of:=LOWER([.B123])" office:value-type="string" office:string-value="veevoederfabrieken n.e.g." calcext:value-type="string">
            <text:p>veevoeder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0</text:p>
          </table:table-cell>
          <table:table-cell office:value-type="string" calcext:value-type="string">
            <text:p>OVERIGE VOEDINGSMIDDELENINDUSTRIE</text:p>
          </table:table-cell>
          <table:table-cell table:formula="of:=LOWER([.B124])" office:value-type="string" office:string-value="overige voedingsmiddelenindustrie" calcext:value-type="string">
            <text:p>overige voedingsmiddel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1</text:p>
          </table:table-cell>
          <table:table-cell office:value-type="string" calcext:value-type="string">
            <text:p>DEEGWARENFABRIEKEN</text:p>
          </table:table-cell>
          <table:table-cell table:formula="of:=LOWER([.B125])" office:value-type="string" office:string-value="deegwarenfabrieken" calcext:value-type="string">
            <text:p>deegwar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2</text:p>
          </table:table-cell>
          <table:table-cell office:value-type="string" calcext:value-type="string">
            <text:p>KOFFIEBRANDERIJEN EN THEEPAKKERIJEN</text:p>
          </table:table-cell>
          <table:table-cell table:formula="of:=LOWER([.B126])" office:value-type="string" office:string-value="koffiebranderijen en theepakkerijen" calcext:value-type="string">
            <text:p>koffiebranderijen en theepa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3</text:p>
          </table:table-cell>
          <table:table-cell office:value-type="string" calcext:value-type="string">
            <text:p>AZIJN-, MOSTERD- EN SPECERIJENFABRIEKEN</text:p>
          </table:table-cell>
          <table:table-cell table:formula="of:=LOWER([.B127])" office:value-type="string" office:string-value="azijn-, mosterd- en specerijenfabrieken" calcext:value-type="string">
            <text:p>azijn-, mosterd- en specerij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4</text:p>
          </table:table-cell>
          <table:table-cell office:value-type="string" calcext:value-type="string">
            <text:p>BAKMEEL- EN PUDDINGPOEDERFABRIEKEN</text:p>
          </table:table-cell>
          <table:table-cell table:formula="of:=LOWER([.B128])" office:value-type="string" office:string-value="bakmeel- en puddingpoederfabrieken" calcext:value-type="string">
            <text:p>bakmeel- en puddingpoeder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5</text:p>
          </table:table-cell>
          <table:table-cell office:value-type="string" calcext:value-type="string">
            <text:p>BAKKERIJGRONDSTOFFENFABRIEKEN</text:p>
          </table:table-cell>
          <table:table-cell table:formula="of:=LOWER([.B129])" office:value-type="string" office:string-value="bakkerijgrondstoffenfabrieken" calcext:value-type="string">
            <text:p>bakkerijgrondstoff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6</text:p>
          </table:table-cell>
          <table:table-cell office:value-type="string" calcext:value-type="string">
            <text:p>SOEP- EN SOEPAROMAFABRIEKEN E.D.</text:p>
          </table:table-cell>
          <table:table-cell table:formula="of:=LOWER([.B130])" office:value-type="string" office:string-value="soep- en soeparomafabrieken e.d." calcext:value-type="string">
            <text:p>soep- en soeparomafabri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7</text:p>
          </table:table-cell>
          <table:table-cell office:value-type="string" calcext:value-type="string">
            <text:p>AARDAPPELPRODUKTENFABRIEKEN</text:p>
          </table:table-cell>
          <table:table-cell table:formula="of:=LOWER([.B131])" office:value-type="string" office:string-value="aardappelproduktenfabrieken" calcext:value-type="string">
            <text:p>aardappelprodukt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8</text:p>
          </table:table-cell>
          <table:table-cell office:value-type="string" calcext:value-type="string">
            <text:p>SNACK- EN SALADEFABRIEKEN</text:p>
          </table:table-cell>
          <table:table-cell table:formula="of:=LOWER([.B132])" office:value-type="string" office:string-value="snack- en saladefabrieken" calcext:value-type="string">
            <text:p>snack- en salad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39</text:p>
          </table:table-cell>
          <table:table-cell office:value-type="string" calcext:value-type="string">
            <text:p>VOEDINGSMIDDELENFABRIEKEN N.E.G.</text:p>
          </table:table-cell>
          <table:table-cell table:formula="of:=LOWER([.B133])" office:value-type="string" office:string-value="voedingsmiddelenfabrieken n.e.g." calcext:value-type="string">
            <text:p>voedingsmiddelen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40</text:p>
          </table:table-cell>
          <table:table-cell office:value-type="string" calcext:value-type="string">
            <text:p>ALCOHOLFABRN,DISTILLEERDERN/LIKEURSTOKRN</text:p>
          </table:table-cell>
          <table:table-cell table:formula="of:=LOWER([.B134])" office:value-type="string" office:string-value="alcoholfabrn,distilleerdern/likeurstokrn" calcext:value-type="string">
            <text:p>alcoholfabrn,distilleerdern/likeurstok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41</text:p>
          </table:table-cell>
          <table:table-cell office:value-type="string" calcext:value-type="string">
            <text:p>GIST- EN SPIRITUSFABRIEKEN</text:p>
          </table:table-cell>
          <table:table-cell table:formula="of:=LOWER([.B135])" office:value-type="string" office:string-value="gist- en spiritusfabrieken" calcext:value-type="string">
            <text:p>gist- en spiritus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42</text:p>
          </table:table-cell>
          <table:table-cell office:value-type="string" calcext:value-type="string">
            <text:p>DISTILLEERDERIJEN EN LIKEURSTOKERIJEN</text:p>
          </table:table-cell>
          <table:table-cell table:formula="of:=LOWER([.B136])" office:value-type="string" office:string-value="distilleerderijen en likeurstokerijen" calcext:value-type="string">
            <text:p>distilleerderijen en likeursto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50</text:p>
          </table:table-cell>
          <table:table-cell office:value-type="string" calcext:value-type="string">
            <text:p>BIERBROUWERIJEN EN MOUTERIJEN</text:p>
          </table:table-cell>
          <table:table-cell table:formula="of:=LOWER([.B137])" office:value-type="string" office:string-value="bierbrouwerijen en mouterijen" calcext:value-type="string">
            <text:p>bierbrouwerijen en mout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51</text:p>
          </table:table-cell>
          <table:table-cell office:value-type="string" calcext:value-type="string">
            <text:p>BIERBROUWERIJEN</text:p>
          </table:table-cell>
          <table:table-cell table:formula="of:=LOWER([.B138])" office:value-type="string" office:string-value="bierbrouwerijen" calcext:value-type="string">
            <text:p>bierbrouw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52</text:p>
          </table:table-cell>
          <table:table-cell office:value-type="string" calcext:value-type="string">
            <text:p>MOUTERIJEN</text:p>
          </table:table-cell>
          <table:table-cell table:formula="of:=LOWER([.B139])" office:value-type="string" office:string-value="mouterijen" calcext:value-type="string">
            <text:p>mout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60</text:p>
          </table:table-cell>
          <table:table-cell office:value-type="string" calcext:value-type="string">
            <text:p>FRISDRANKENINDUSTRIE</text:p>
          </table:table-cell>
          <table:table-cell table:formula="of:=LOWER([.B140])" office:value-type="string" office:string-value="frisdrankenindustrie" calcext:value-type="string">
            <text:p>frisdrank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61</text:p>
          </table:table-cell>
          <table:table-cell office:value-type="string" calcext:value-type="string">
            <text:p>FRISDRANKENFABRIEKEN</text:p>
          </table:table-cell>
          <table:table-cell table:formula="of:=LOWER([.B141])" office:value-type="string" office:string-value="frisdrankenfabrieken" calcext:value-type="string">
            <text:p>frisdrank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70</text:p>
          </table:table-cell>
          <table:table-cell office:value-type="string" calcext:value-type="string">
            <text:p>TABAKVERWERKENDE INDUSTRIE</text:p>
          </table:table-cell>
          <table:table-cell table:formula="of:=LOWER([.B142])" office:value-type="string" office:string-value="tabakverwerkende industrie" calcext:value-type="string">
            <text:p>tabakverwerkend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71</text:p>
          </table:table-cell>
          <table:table-cell office:value-type="string" calcext:value-type="string">
            <text:p>SIGARENFABRIEKEN</text:p>
          </table:table-cell>
          <table:table-cell table:formula="of:=LOWER([.B143])" office:value-type="string" office:string-value="sigarenfabrieken" calcext:value-type="string">
            <text:p>sigar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72</text:p>
          </table:table-cell>
          <table:table-cell office:value-type="string" calcext:value-type="string">
            <text:p>SIGARETTENFABRIEKEN</text:p>
          </table:table-cell>
          <table:table-cell table:formula="of:=LOWER([.B144])" office:value-type="string" office:string-value="sigarettenfabrieken" calcext:value-type="string">
            <text:p>sigarett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79</text:p>
          </table:table-cell>
          <table:table-cell office:value-type="string" calcext:value-type="string">
            <text:p>TABAKVERWERKENDE FABRIEKEN N.E.G.</text:p>
          </table:table-cell>
          <table:table-cell table:formula="of:=LOWER([.B145])" office:value-type="string" office:string-value="tabakverwerkende fabrieken n.e.g." calcext:value-type="string">
            <text:p>tabakverwerkende 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00</text:p>
          </table:table-cell>
          <table:table-cell office:value-type="string" calcext:value-type="string">
            <text:p>TEXTIELINDUSTRIE</text:p>
          </table:table-cell>
          <table:table-cell table:formula="of:=LOWER([.B146])" office:value-type="string" office:string-value="textielindustrie" calcext:value-type="string">
            <text:p>textiel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10</text:p>
          </table:table-cell>
          <table:table-cell office:value-type="string" calcext:value-type="string">
            <text:p>WOLINDUSTRIE</text:p>
          </table:table-cell>
          <table:table-cell table:formula="of:=LOWER([.B147])" office:value-type="string" office:string-value="wolindustrie" calcext:value-type="string">
            <text:p>wol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11</text:p>
          </table:table-cell>
          <table:table-cell office:value-type="string" calcext:value-type="string">
            <text:p>WOLVEZELBEWERKENDE FABRIEKEN</text:p>
          </table:table-cell>
          <table:table-cell table:formula="of:=LOWER([.B148])" office:value-type="string" office:string-value="wolvezelbewerkende fabrieken" calcext:value-type="string">
            <text:p>wolvezelbewerkende 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12</text:p>
          </table:table-cell>
          <table:table-cell office:value-type="string" calcext:value-type="string">
            <text:p>WOLSPINNRN,-TWIJNERN HANDBREIGARENFABR.</text:p>
          </table:table-cell>
          <table:table-cell table:formula="of:=LOWER([.B149])" office:value-type="string" office:string-value="wolspinnrn,-twijnern handbreigarenfabr." calcext:value-type="string">
            <text:p>wolspinnrn,-twijnern handbreigaren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13</text:p>
          </table:table-cell>
          <table:table-cell office:value-type="string" calcext:value-type="string">
            <text:p>WOLSPINNERIJEN-WEVERIJEN</text:p>
          </table:table-cell>
          <table:table-cell table:formula="of:=LOWER([.B150])" office:value-type="string" office:string-value="wolspinnerijen-weverijen" calcext:value-type="string">
            <text:p>wolspinnerijen-wev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14</text:p>
          </table:table-cell>
          <table:table-cell office:value-type="string" calcext:value-type="string">
            <text:p>WOLWEVERIJEN (ZONDER EIGEN SPINNERIJ)</text:p>
          </table:table-cell>
          <table:table-cell table:formula="of:=LOWER([.B151])" office:value-type="string" office:string-value="wolweverijen (zonder eigen spinnerij)" calcext:value-type="string">
            <text:p>wolweverijen (zonder eigen spinnerij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20</text:p>
          </table:table-cell>
          <table:table-cell office:value-type="string" calcext:value-type="string">
            <text:p>KATOEN-, RAYON- EN LINNENINDUSTRIE E.D.</text:p>
          </table:table-cell>
          <table:table-cell table:formula="of:=LOWER([.B152])" office:value-type="string" office:string-value="katoen-, rayon- en linnenindustrie e.d." calcext:value-type="string">
            <text:p>katoen-, rayon- en linnenindustrie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21</text:p>
          </table:table-cell>
          <table:table-cell office:value-type="string" calcext:value-type="string">
            <text:p>KATOENVEZELBEWERKENDE FABRIEKEN E.D.</text:p>
          </table:table-cell>
          <table:table-cell table:formula="of:=LOWER([.B153])" office:value-type="string" office:string-value="katoenvezelbewerkende fabrieken e.d." calcext:value-type="string">
            <text:p>katoenvezelbewerkende fabri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22</text:p>
          </table:table-cell>
          <table:table-cell office:value-type="string" calcext:value-type="string">
            <text:p>KATOENSPINNERIJEN E.D.</text:p>
          </table:table-cell>
          <table:table-cell table:formula="of:=LOWER([.B154])" office:value-type="string" office:string-value="katoenspinnerijen e.d." calcext:value-type="string">
            <text:p>katoenspinnerij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23</text:p>
          </table:table-cell>
          <table:table-cell office:value-type="string" calcext:value-type="string">
            <text:p>KATOENTWIJNERN,-SPOELERN,NAAIGARENFABR.</text:p>
          </table:table-cell>
          <table:table-cell table:formula="of:=LOWER([.B155])" office:value-type="string" office:string-value="katoentwijnern,-spoelern,naaigarenfabr." calcext:value-type="string">
            <text:p>katoentwijnern,-spoelern,naaigaren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24</text:p>
          </table:table-cell>
          <table:table-cell office:value-type="string" calcext:value-type="string">
            <text:p>KATOENSPINNERIJEN-WEVERIJEN E.D.</text:p>
          </table:table-cell>
          <table:table-cell table:formula="of:=LOWER([.B156])" office:value-type="string" office:string-value="katoenspinnerijen-weverijen e.d." calcext:value-type="string">
            <text:p>katoenspinnerijen-weverij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25</text:p>
          </table:table-cell>
          <table:table-cell office:value-type="string" calcext:value-type="string">
            <text:p>KATOENWEVERN (ZOND EIGEN SPINNERIJ)E.D.</text:p>
          </table:table-cell>
          <table:table-cell table:formula="of:=LOWER([.B157])" office:value-type="string" office:string-value="katoenwevern (zond eigen spinnerij)e.d." calcext:value-type="string">
            <text:p>katoenwevern (zond eigen spinnerij)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30</text:p>
          </table:table-cell>
          <table:table-cell office:value-type="string" calcext:value-type="string">
            <text:p>TRICOT- EN KOUSENINDUSTRIE</text:p>
          </table:table-cell>
          <table:table-cell table:formula="of:=LOWER([.B158])" office:value-type="string" office:string-value="tricot- en kousenindustrie" calcext:value-type="string">
            <text:p>tricot- en kous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31</text:p>
          </table:table-cell>
          <table:table-cell office:value-type="string" calcext:value-type="string">
            <text:p>TRICOTSTUKGOEDFABR (Z CONFECTIONERING)</text:p>
          </table:table-cell>
          <table:table-cell table:formula="of:=LOWER([.B159])" office:value-type="string" office:string-value="tricotstukgoedfabr (z confectionering)" calcext:value-type="string">
            <text:p>tricotstukgoedfabr (z confectionerin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32</text:p>
          </table:table-cell>
          <table:table-cell office:value-type="string" calcext:value-type="string">
            <text:p>KOUSEN- EN SOKKENFABRIEKEN</text:p>
          </table:table-cell>
          <table:table-cell table:formula="of:=LOWER([.B160])" office:value-type="string" office:string-value="kousen- en sokkenfabrieken" calcext:value-type="string">
            <text:p>kousen- en sokk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33</text:p>
          </table:table-cell>
          <table:table-cell office:value-type="string" calcext:value-type="string">
            <text:p>TRICOT ONDER- EN NACHTKLEDINGFABRIEKEN</text:p>
          </table:table-cell>
          <table:table-cell table:formula="of:=LOWER([.B161])" office:value-type="string" office:string-value="tricot onder- en nachtkledingfabrieken" calcext:value-type="string">
            <text:p>tricot onder- en nachtkleding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34</text:p>
          </table:table-cell>
          <table:table-cell office:value-type="string" calcext:value-type="string">
            <text:p>TRICOT BOVENKLEDINGFABRIEKEN</text:p>
          </table:table-cell>
          <table:table-cell table:formula="of:=LOWER([.B162])" office:value-type="string" office:string-value="tricot bovenkledingfabrieken" calcext:value-type="string">
            <text:p>tricot bovenkleding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39</text:p>
          </table:table-cell>
          <table:table-cell office:value-type="string" calcext:value-type="string">
            <text:p>TRICOTFABRIEKEN (M E BREIERIJ) N.E.G.</text:p>
          </table:table-cell>
          <table:table-cell table:formula="of:=LOWER([.B163])" office:value-type="string" office:string-value="tricotfabrieken (m e breierij) n.e.g." calcext:value-type="string">
            <text:p>tricotfabrieken (m e breierij)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40</text:p>
          </table:table-cell>
          <table:table-cell office:value-type="string" calcext:value-type="string">
            <text:p>TEXTIELVEREDELINGSINDUSTRIE</text:p>
          </table:table-cell>
          <table:table-cell table:formula="of:=LOWER([.B164])" office:value-type="string" office:string-value="textielveredelingsindustrie" calcext:value-type="string">
            <text:p>textielveredelings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41</text:p>
          </table:table-cell>
          <table:table-cell office:value-type="string" calcext:value-type="string">
            <text:p>TEXTIELBLEKERN,-VERVERN,-DRUKKERIJEN</text:p>
          </table:table-cell>
          <table:table-cell table:formula="of:=LOWER([.B165])" office:value-type="string" office:string-value="textielblekern,-ververn,-drukkerijen" calcext:value-type="string">
            <text:p>textielblekern,-ververn,-dru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42</text:p>
          </table:table-cell>
          <table:table-cell office:value-type="string" calcext:value-type="string">
            <text:p>LOONBLEKERIJEN,-VERVERIJEN,-DRUKKERIJEN</text:p>
          </table:table-cell>
          <table:table-cell table:formula="of:=LOWER([.B166])" office:value-type="string" office:string-value="loonblekerijen,-ververijen,-drukkerijen" calcext:value-type="string">
            <text:p>loonblekerijen,-ververijen,-dru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49</text:p>
          </table:table-cell>
          <table:table-cell office:value-type="string" calcext:value-type="string">
            <text:p>TEXTIELVEREDELINGSBEDRIJVEN N.E.G.</text:p>
          </table:table-cell>
          <table:table-cell table:formula="of:=LOWER([.B167])" office:value-type="string" office:string-value="textielveredelingsbedrijven n.e.g." calcext:value-type="string">
            <text:p>textielveredelings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50</text:p>
          </table:table-cell>
          <table:table-cell office:value-type="string" calcext:value-type="string">
            <text:p>TAPIJT- EN VLOERMATTENINDUSTRIE</text:p>
          </table:table-cell>
          <table:table-cell table:formula="of:=LOWER([.B168])" office:value-type="string" office:string-value="tapijt- en vloermattenindustrie" calcext:value-type="string">
            <text:p>tapijt- en vloermatt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51</text:p>
          </table:table-cell>
          <table:table-cell office:value-type="string" calcext:value-type="string">
            <text:p>KOKOS-, SISAL- E.D. VLOERMATTENFABRIEKEN</text:p>
          </table:table-cell>
          <table:table-cell table:formula="of:=LOWER([.B169])" office:value-type="string" office:string-value="kokos-, sisal- e.d. vloermattenfabrieken" calcext:value-type="string">
            <text:p>kokos-, sisal- e.d. vloermatt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52</text:p>
          </table:table-cell>
          <table:table-cell office:value-type="string" calcext:value-type="string">
            <text:p>TAPIJTFABRIEKEN</text:p>
          </table:table-cell>
          <table:table-cell table:formula="of:=LOWER([.B170])" office:value-type="string" office:string-value="tapijtfabrieken" calcext:value-type="string">
            <text:p>tapijt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60</text:p>
          </table:table-cell>
          <table:table-cell office:value-type="string" calcext:value-type="string">
            <text:p>LINOLEUM- EN VILTZEILINDUSTRIE</text:p>
          </table:table-cell>
          <table:table-cell table:formula="of:=LOWER([.B171])" office:value-type="string" office:string-value="linoleum- en viltzeilindustrie" calcext:value-type="string">
            <text:p>linoleum- en viltzeil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61</text:p>
          </table:table-cell>
          <table:table-cell office:value-type="string" calcext:value-type="string">
            <text:p>LINOLEUM- EN VILTZEILFABRIEKEN</text:p>
          </table:table-cell>
          <table:table-cell table:formula="of:=LOWER([.B172])" office:value-type="string" office:string-value="linoleum- en viltzeilfabrieken" calcext:value-type="string">
            <text:p>linoleum- en viltzeil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70</text:p>
          </table:table-cell>
          <table:table-cell office:value-type="string" calcext:value-type="string">
            <text:p>TEXTIELWARENINDUSTRIE (GEEN KLEDING)</text:p>
          </table:table-cell>
          <table:table-cell table:formula="of:=LOWER([.B173])" office:value-type="string" office:string-value="textielwarenindustrie (geen kleding)" calcext:value-type="string">
            <text:p>textielwarenindustrie (geen kledin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71</text:p>
          </table:table-cell>
          <table:table-cell office:value-type="string" calcext:value-type="string">
            <text:p>HUISHOUD- EN WONINGTEXTIELGOEDERENFABR.</text:p>
          </table:table-cell>
          <table:table-cell table:formula="of:=LOWER([.B174])" office:value-type="string" office:string-value="huishoud- en woningtextielgoederenfabr." calcext:value-type="string">
            <text:p>huishoud- en woningtextielgoederen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72</text:p>
          </table:table-cell>
          <table:table-cell office:value-type="string" calcext:value-type="string">
            <text:p>DEKENSTIKKERIJEN, SPREIENFABRIEKEN E.D.</text:p>
          </table:table-cell>
          <table:table-cell table:formula="of:=LOWER([.B175])" office:value-type="string" office:string-value="dekenstikkerijen, spreienfabrieken e.d." calcext:value-type="string">
            <text:p>dekenstikkerijen, spreienfabri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73</text:p>
          </table:table-cell>
          <table:table-cell office:value-type="string" calcext:value-type="string">
            <text:p>ZEILEN-, TENTEN-, DEKKLEDENFABRIEKEN</text:p>
          </table:table-cell>
          <table:table-cell table:formula="of:=LOWER([.B176])" office:value-type="string" office:string-value="zeilen-, tenten-, dekkledenfabrieken" calcext:value-type="string">
            <text:p>zeilen-, tenten-, dekkled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79</text:p>
          </table:table-cell>
          <table:table-cell office:value-type="string" calcext:value-type="string">
            <text:p>TEXTIELWARENFABR. (EXCL.KLEDING) N.E.G.</text:p>
          </table:table-cell>
          <table:table-cell table:formula="of:=LOWER([.B177])" office:value-type="string" office:string-value="textielwarenfabr. (excl.kleding) n.e.g." calcext:value-type="string">
            <text:p>textielwarenfabr. (excl.kleding)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90</text:p>
          </table:table-cell>
          <table:table-cell office:value-type="string" calcext:value-type="string">
            <text:p>OVERIGE TEXTIELINDUSTRIE</text:p>
          </table:table-cell>
          <table:table-cell table:formula="of:=LOWER([.B178])" office:value-type="string" office:string-value="overige textielindustrie" calcext:value-type="string">
            <text:p>overige textiel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91</text:p>
          </table:table-cell>
          <table:table-cell office:value-type="string" calcext:value-type="string">
            <text:p>BAND-, VLECHT-, PASSEMENT- EN KANTFABR.</text:p>
          </table:table-cell>
          <table:table-cell table:formula="of:=LOWER([.B179])" office:value-type="string" office:string-value="band-, vlecht-, passement- en kantfabr." calcext:value-type="string">
            <text:p>band-, vlecht-, passement- en kant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92</text:p>
          </table:table-cell>
          <table:table-cell office:value-type="string" calcext:value-type="string">
            <text:p>VILT- EN VEZELVLIESFABRIEKEN</text:p>
          </table:table-cell>
          <table:table-cell table:formula="of:=LOWER([.B180])" office:value-type="string" office:string-value="vilt- en vezelvliesfabrieken" calcext:value-type="string">
            <text:p>vilt- en vezelvlies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93</text:p>
          </table:table-cell>
          <table:table-cell office:value-type="string" calcext:value-type="string">
            <text:p>TOUW- EN NETTENFABRIEKEN</text:p>
          </table:table-cell>
          <table:table-cell table:formula="of:=LOWER([.B181])" office:value-type="string" office:string-value="touw- en nettenfabrieken" calcext:value-type="string">
            <text:p>touw- en nett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94</text:p>
          </table:table-cell>
          <table:table-cell office:value-type="string" calcext:value-type="string">
            <text:p>JUTESPINNERIJEN EN -WEVERIJEN</text:p>
          </table:table-cell>
          <table:table-cell table:formula="of:=LOWER([.B182])" office:value-type="string" office:string-value="jutespinnerijen en -weverijen" calcext:value-type="string">
            <text:p>jutespinnerijen en -wev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95</text:p>
          </table:table-cell>
          <table:table-cell office:value-type="string" calcext:value-type="string">
            <text:p>VLASBEWERKINGSINRICHTINGEN</text:p>
          </table:table-cell>
          <table:table-cell table:formula="of:=LOWER([.B183])" office:value-type="string" office:string-value="vlasbewerkingsinrichtingen" calcext:value-type="string">
            <text:p>vlasbewerkings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99</text:p>
          </table:table-cell>
          <table:table-cell office:value-type="string" calcext:value-type="string">
            <text:p>TEXTIELFABRIEKEN N.E.G.</text:p>
          </table:table-cell>
          <table:table-cell table:formula="of:=LOWER([.B184])" office:value-type="string" office:string-value="textielfabrieken n.e.g." calcext:value-type="string">
            <text:p>textiel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00</text:p>
          </table:table-cell>
          <table:table-cell office:value-type="string" calcext:value-type="string">
            <text:p>KLEDINGINDUSTRIE</text:p>
          </table:table-cell>
          <table:table-cell table:formula="of:=LOWER([.B185])" office:value-type="string" office:string-value="kledingindustrie" calcext:value-type="string">
            <text:p>kleding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0</text:p>
          </table:table-cell>
          <table:table-cell office:value-type="string" calcext:value-type="string">
            <text:p>CONFECTIEKLEDINGINDUSTRIE</text:p>
          </table:table-cell>
          <table:table-cell table:formula="of:=LOWER([.B186])" office:value-type="string" office:string-value="confectiekledingindustrie" calcext:value-type="string">
            <text:p>confectiekleding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1</text:p>
          </table:table-cell>
          <table:table-cell office:value-type="string" calcext:value-type="string">
            <text:p>WERK- EN BEDRIJFSKLEDINGFABRIEKEN</text:p>
          </table:table-cell>
          <table:table-cell table:formula="of:=LOWER([.B187])" office:value-type="string" office:string-value="werk- en bedrijfskledingfabrieken" calcext:value-type="string">
            <text:p>werk- en bedrijfskleding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2</text:p>
          </table:table-cell>
          <table:table-cell office:value-type="string" calcext:value-type="string">
            <text:p>REGENKLEDINGFABRIEKEN</text:p>
          </table:table-cell>
          <table:table-cell table:formula="of:=LOWER([.B188])" office:value-type="string" office:string-value="regenkledingfabrieken" calcext:value-type="string">
            <text:p>regenkleding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3</text:p>
          </table:table-cell>
          <table:table-cell office:value-type="string" calcext:value-type="string">
            <text:p>LEDERENKLEDINGFABRIEKEN</text:p>
          </table:table-cell>
          <table:table-cell table:formula="of:=LOWER([.B189])" office:value-type="string" office:string-value="lederenkledingfabrieken" calcext:value-type="string">
            <text:p>lederenkleding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4</text:p>
          </table:table-cell>
          <table:table-cell office:value-type="string" calcext:value-type="string">
            <text:p>HERENBOVENKLEDINGFABRIEKEN</text:p>
          </table:table-cell>
          <table:table-cell table:formula="of:=LOWER([.B190])" office:value-type="string" office:string-value="herenbovenkledingfabrieken" calcext:value-type="string">
            <text:p>herenbovenkleding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5</text:p>
          </table:table-cell>
          <table:table-cell office:value-type="string" calcext:value-type="string">
            <text:p>MANTELFABRIEKEN (DAMES-)</text:p>
          </table:table-cell>
          <table:table-cell table:formula="of:=LOWER([.B191])" office:value-type="string" office:string-value="mantelfabrieken (dames-)" calcext:value-type="string">
            <text:p>mantelfabrieken (dames-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6</text:p>
          </table:table-cell>
          <table:table-cell office:value-type="string" calcext:value-type="string">
            <text:p>DAMESBOVENKLEDINGFABRIEKEN N.E.G.</text:p>
          </table:table-cell>
          <table:table-cell table:formula="of:=LOWER([.B192])" office:value-type="string" office:string-value="damesbovenkledingfabrieken n.e.g." calcext:value-type="string">
            <text:p>damesbovenkleding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7</text:p>
          </table:table-cell>
          <table:table-cell office:value-type="string" calcext:value-type="string">
            <text:p>OVERHEMDENFABRIEKEN</text:p>
          </table:table-cell>
          <table:table-cell table:formula="of:=LOWER([.B193])" office:value-type="string" office:string-value="overhemdenfabrieken" calcext:value-type="string">
            <text:p>overhemd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8</text:p>
          </table:table-cell>
          <table:table-cell office:value-type="string" calcext:value-type="string">
            <text:p>KORSETTERIEFABRIEKEN</text:p>
          </table:table-cell>
          <table:table-cell table:formula="of:=LOWER([.B194])" office:value-type="string" office:string-value="korsetteriefabrieken" calcext:value-type="string">
            <text:p>korsetteri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19</text:p>
          </table:table-cell>
          <table:table-cell office:value-type="string" calcext:value-type="string">
            <text:p>ONDER- EN NACHTKLEDINGFABRIEKEN</text:p>
          </table:table-cell>
          <table:table-cell table:formula="of:=LOWER([.B195])" office:value-type="string" office:string-value="onder- en nachtkledingfabrieken" calcext:value-type="string">
            <text:p>onder- en nachtkleding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20</text:p>
          </table:table-cell>
          <table:table-cell office:value-type="string" calcext:value-type="string">
            <text:p>CONFECTIEKLEDINGINDUSTRIE (VERVOLG)</text:p>
          </table:table-cell>
          <table:table-cell table:formula="of:=LOWER([.B196])" office:value-type="string" office:string-value="confectiekledingindustrie (vervolg)" calcext:value-type="string">
            <text:p>confectiekledingindustrie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21</text:p>
          </table:table-cell>
          <table:table-cell office:value-type="string" calcext:value-type="string">
            <text:p>LOONCONFECTIEBEDRIJVEN</text:p>
          </table:table-cell>
          <table:table-cell table:formula="of:=LOWER([.B197])" office:value-type="string" office:string-value="loonconfectiebedrijven" calcext:value-type="string">
            <text:p>loonconfec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22</text:p>
          </table:table-cell>
          <table:table-cell office:value-type="string" calcext:value-type="string">
            <text:p>BABYKLEDINGFABRIEKEN (CONFECTIE)</text:p>
          </table:table-cell>
          <table:table-cell table:formula="of:=LOWER([.B198])" office:value-type="string" office:string-value="babykledingfabrieken (confectie)" calcext:value-type="string">
            <text:p>babykledingfabrieken (confecti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30</text:p>
          </table:table-cell>
          <table:table-cell office:value-type="string" calcext:value-type="string">
            <text:p>MAATKLEDINGBEDRIJVEN</text:p>
          </table:table-cell>
          <table:table-cell table:formula="of:=LOWER([.B199])" office:value-type="string" office:string-value="maatkledingbedrijven" calcext:value-type="string">
            <text:p>maatkleding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31</text:p>
          </table:table-cell>
          <table:table-cell office:value-type="string" calcext:value-type="string">
            <text:p>HERENMAATKLEDINGBEDRIJVEN</text:p>
          </table:table-cell>
          <table:table-cell table:formula="of:=LOWER([.B200])" office:value-type="string" office:string-value="herenmaatkledingbedrijven" calcext:value-type="string">
            <text:p>herenmaatkleding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32</text:p>
          </table:table-cell>
          <table:table-cell office:value-type="string" calcext:value-type="string">
            <text:p>DAMESMAATKLEDINGBEDRN- INCL. D+H MKLEDNG</text:p>
          </table:table-cell>
          <table:table-cell table:formula="of:=LOWER([.B201])" office:value-type="string" office:string-value="damesmaatkledingbedrn- incl. d+h mkledng" calcext:value-type="string">
            <text:p>damesmaatkledingbedrn- incl. d+h mkled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40</text:p>
          </table:table-cell>
          <table:table-cell office:value-type="string" calcext:value-type="string">
            <text:p>PELSBEREIDRN, BONTFABR EN BONTWERKERIJEN</text:p>
          </table:table-cell>
          <table:table-cell table:formula="of:=LOWER([.B202])" office:value-type="string" office:string-value="pelsbereidrn, bontfabr en bontwerkerijen" calcext:value-type="string">
            <text:p>pelsbereidrn, bontfabr en bontwer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41</text:p>
          </table:table-cell>
          <table:table-cell office:value-type="string" calcext:value-type="string">
            <text:p>PELSBEREIDERIJEN</text:p>
          </table:table-cell>
          <table:table-cell table:formula="of:=LOWER([.B203])" office:value-type="string" office:string-value="pelsbereiderijen" calcext:value-type="string">
            <text:p>pelsberei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42</text:p>
          </table:table-cell>
          <table:table-cell office:value-type="string" calcext:value-type="string">
            <text:p>BONTKLEDINGFABRIEKEN</text:p>
          </table:table-cell>
          <table:table-cell table:formula="of:=LOWER([.B204])" office:value-type="string" office:string-value="bontkledingfabrieken" calcext:value-type="string">
            <text:p>bontkleding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50</text:p>
          </table:table-cell>
          <table:table-cell office:value-type="string" calcext:value-type="string">
            <text:p>HOEDEN-, PETTEN-EN MODE-ARTIKELENINDUST.</text:p>
          </table:table-cell>
          <table:table-cell table:formula="of:=LOWER([.B205])" office:value-type="string" office:string-value="hoeden-, petten-en mode-artikelenindust." calcext:value-type="string">
            <text:p>hoeden-, petten-en mode-artikelenindus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51</text:p>
          </table:table-cell>
          <table:table-cell office:value-type="string" calcext:value-type="string">
            <text:p>HOEDEN-, PETTEN- EN MUTSENFABRIEKEN</text:p>
          </table:table-cell>
          <table:table-cell table:formula="of:=LOWER([.B206])" office:value-type="string" office:string-value="hoeden-, petten- en mutsenfabrieken" calcext:value-type="string">
            <text:p>hoeden-, petten- en muts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52</text:p>
          </table:table-cell>
          <table:table-cell office:value-type="string" calcext:value-type="string">
            <text:p>MODE-ARTIKELEN- EN PARAPLUFABRIEKEN</text:p>
          </table:table-cell>
          <table:table-cell table:formula="of:=LOWER([.B207])" office:value-type="string" office:string-value="mode-artikelen- en paraplufabrieken" calcext:value-type="string">
            <text:p>mode-artikelen- en paraplu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359</text:p>
          </table:table-cell>
          <table:table-cell office:value-type="string" calcext:value-type="string">
            <text:p>BORDR-PLISSR-E.A. KLEDG.VERW BEDR NEG.</text:p>
          </table:table-cell>
          <table:table-cell table:formula="of:=LOWER([.B208])" office:value-type="string" office:string-value="bordr-plissr-e.a. kledg.verw bedr neg." calcext:value-type="string">
            <text:p>bordr-plissr-e.a. kledg.verw bedr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00</text:p>
          </table:table-cell>
          <table:table-cell office:value-type="string" calcext:value-type="string">
            <text:p>LEDER-, SCHOEN- E.A. LEDERWARENINDUSTRIE</text:p>
          </table:table-cell>
          <table:table-cell table:formula="of:=LOWER([.B209])" office:value-type="string" office:string-value="leder-, schoen- e.a. lederwarenindustrie" calcext:value-type="string">
            <text:p>leder-, schoen- e.a. lederwar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10</text:p>
          </table:table-cell>
          <table:table-cell office:value-type="string" calcext:value-type="string">
            <text:p>LEDERINDUSTRIE</text:p>
          </table:table-cell>
          <table:table-cell table:formula="of:=LOWER([.B210])" office:value-type="string" office:string-value="lederindustrie" calcext:value-type="string">
            <text:p>leder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11</text:p>
          </table:table-cell>
          <table:table-cell office:value-type="string" calcext:value-type="string">
            <text:p>LEDERFABRIEKEN</text:p>
          </table:table-cell>
          <table:table-cell table:formula="of:=LOWER([.B211])" office:value-type="string" office:string-value="lederfabrieken" calcext:value-type="string">
            <text:p>leder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20</text:p>
          </table:table-cell>
          <table:table-cell office:value-type="string" calcext:value-type="string">
            <text:p>LEDERWN.INDUST (EX.KLEDING EN SCHOEISEL)</text:p>
          </table:table-cell>
          <table:table-cell table:formula="of:=LOWER([.B212])" office:value-type="string" office:string-value="lederwn.indust (ex.kleding en schoeisel)" calcext:value-type="string">
            <text:p>lederwn.indust (ex.kleding en schoeis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21</text:p>
          </table:table-cell>
          <table:table-cell office:value-type="string" calcext:value-type="string">
            <text:p>LEDERWN.FABR. (EX.KLEDING EN SCHOEISEL)</text:p>
          </table:table-cell>
          <table:table-cell table:formula="of:=LOWER([.B213])" office:value-type="string" office:string-value="lederwn.fabr. (ex.kleding en schoeisel)" calcext:value-type="string">
            <text:p>lederwn.fabr. (ex.kleding en schoeis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30</text:p>
          </table:table-cell>
          <table:table-cell office:value-type="string" calcext:value-type="string">
            <text:p>SCHOENINDUSTRIE</text:p>
          </table:table-cell>
          <table:table-cell table:formula="of:=LOWER([.B214])" office:value-type="string" office:string-value="schoenindustrie" calcext:value-type="string">
            <text:p>scho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31</text:p>
          </table:table-cell>
          <table:table-cell office:value-type="string" calcext:value-type="string">
            <text:p>SCHOENFABRIEKEN</text:p>
          </table:table-cell>
          <table:table-cell table:formula="of:=LOWER([.B215])" office:value-type="string" office:string-value="schoenfabrieken" calcext:value-type="string">
            <text:p>scho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32</text:p>
          </table:table-cell>
          <table:table-cell office:value-type="string" calcext:value-type="string">
            <text:p>SCHOENONDERDEELFABRIEKEN</text:p>
          </table:table-cell>
          <table:table-cell table:formula="of:=LOWER([.B216])" office:value-type="string" office:string-value="schoenonderdeelfabrieken" calcext:value-type="string">
            <text:p>schoenonderdeel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33</text:p>
          </table:table-cell>
          <table:table-cell office:value-type="string" calcext:value-type="string">
            <text:p>MAAT- EN ORTHOPEDISCHE SCHOENMAKERIJEN</text:p>
          </table:table-cell>
          <table:table-cell table:formula="of:=LOWER([.B217])" office:value-type="string" office:string-value="maat- en orthopedische schoenmakerijen" calcext:value-type="string">
            <text:p>maat- en orthopedische schoenma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00</text:p>
          </table:table-cell>
          <table:table-cell office:value-type="string" calcext:value-type="string">
            <text:p>HOUT/MEUBELINDUSTRIE (EX. MET.MEUBELEN)</text:p>
          </table:table-cell>
          <table:table-cell table:formula="of:=LOWER([.B218])" office:value-type="string" office:string-value="hout/meubelindustrie (ex. met.meubelen)" calcext:value-type="string">
            <text:p>hout/meubelindustrie (ex. met.meubel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10</text:p>
          </table:table-cell>
          <table:table-cell office:value-type="string" calcext:value-type="string">
            <text:p>LOONZAGERIJEN, -SCHAVERIJEN E.D. (HOUT)</text:p>
          </table:table-cell>
          <table:table-cell table:formula="of:=LOWER([.B219])" office:value-type="string" office:string-value="loonzagerijen, -schaverijen e.d. (hout)" calcext:value-type="string">
            <text:p>loonzagerijen, -schaverijen e.d. (hou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11</text:p>
          </table:table-cell>
          <table:table-cell office:value-type="string" calcext:value-type="string">
            <text:p>LOONZAGERIJEN, -SCHAVERIJEN E.D. (HOUT)</text:p>
          </table:table-cell>
          <table:table-cell table:formula="of:=LOWER([.B220])" office:value-type="string" office:string-value="loonzagerijen, -schaverijen e.d. (hout)" calcext:value-type="string">
            <text:p>loonzagerijen, -schaverijen e.d. (hou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20</text:p>
          </table:table-cell>
          <table:table-cell office:value-type="string" calcext:value-type="string">
            <text:p>TRIPLEX/SPAANDERPLAAT/HOUTCONSERV. INDUS</text:p>
          </table:table-cell>
          <table:table-cell table:formula="of:=LOWER([.B221])" office:value-type="string" office:string-value="triplex/spaanderplaat/houtconserv. indus" calcext:value-type="string">
            <text:p>triplex/spaanderplaat/houtconserv. ind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21</text:p>
          </table:table-cell>
          <table:table-cell office:value-type="string" calcext:value-type="string">
            <text:p>TRIPLEX-, FINEER- EN MEUBELPLAATFABR.</text:p>
          </table:table-cell>
          <table:table-cell table:formula="of:=LOWER([.B222])" office:value-type="string" office:string-value="triplex-, fineer- en meubelplaatfabr." calcext:value-type="string">
            <text:p>triplex-, fineer- en meubelplaat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22</text:p>
          </table:table-cell>
          <table:table-cell office:value-type="string" calcext:value-type="string">
            <text:p>VEZEL- EN SPAANDERPLAATFABRIEKEN</text:p>
          </table:table-cell>
          <table:table-cell table:formula="of:=LOWER([.B223])" office:value-type="string" office:string-value="vezel- en spaanderplaatfabrieken" calcext:value-type="string">
            <text:p>vezel- en spaanderplaat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23</text:p>
          </table:table-cell>
          <table:table-cell office:value-type="string" calcext:value-type="string">
            <text:p>HOUTCONSERVERINGSBEDRIJVEN</text:p>
          </table:table-cell>
          <table:table-cell table:formula="of:=LOWER([.B224])" office:value-type="string" office:string-value="houtconserveringsbedrijven" calcext:value-type="string">
            <text:p>houtconserver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30</text:p>
          </table:table-cell>
          <table:table-cell office:value-type="string" calcext:value-type="string">
            <text:p>TIMMER- EN PARKETVLOERENINDUSTRIE</text:p>
          </table:table-cell>
          <table:table-cell table:formula="of:=LOWER([.B225])" office:value-type="string" office:string-value="timmer- en parketvloerenindustrie" calcext:value-type="string">
            <text:p>timmer- en parketvloer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31</text:p>
          </table:table-cell>
          <table:table-cell office:value-type="string" calcext:value-type="string">
            <text:p>TIMMERFABRIEKEN</text:p>
          </table:table-cell>
          <table:table-cell table:formula="of:=LOWER([.B226])" office:value-type="string" office:string-value="timmerfabrieken" calcext:value-type="string">
            <text:p>timmer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32</text:p>
          </table:table-cell>
          <table:table-cell office:value-type="string" calcext:value-type="string">
            <text:p>PARKET- EN HARDHOUTVLOERENFABRIEKEN</text:p>
          </table:table-cell>
          <table:table-cell table:formula="of:=LOWER([.B227])" office:value-type="string" office:string-value="parket- en hardhoutvloerenfabrieken" calcext:value-type="string">
            <text:p>parket- en hardhoutvloer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33</text:p>
          </table:table-cell>
          <table:table-cell office:value-type="string" calcext:value-type="string">
            <text:p>FABRIEKEN VAN GEPREFABRICEERDE GEBOUWEN</text:p>
          </table:table-cell>
          <table:table-cell table:formula="of:=LOWER([.B228])" office:value-type="string" office:string-value="fabrieken van geprefabriceerde gebouwen" calcext:value-type="string">
            <text:p>fabrieken van geprefabriceerde gebouw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40</text:p>
          </table:table-cell>
          <table:table-cell office:value-type="string" calcext:value-type="string">
            <text:p>HOUTEN EMBALLAGE-INDUSTRIE</text:p>
          </table:table-cell>
          <table:table-cell table:formula="of:=LOWER([.B229])" office:value-type="string" office:string-value="houten emballage-industrie" calcext:value-type="string">
            <text:p>houten emballage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41</text:p>
          </table:table-cell>
          <table:table-cell office:value-type="string" calcext:value-type="string">
            <text:p>HOUTEN EMBALLAGE-FABRIEKEN</text:p>
          </table:table-cell>
          <table:table-cell table:formula="of:=LOWER([.B230])" office:value-type="string" office:string-value="houten emballage-fabrieken" calcext:value-type="string">
            <text:p>houten emballage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50</text:p>
          </table:table-cell>
          <table:table-cell office:value-type="string" calcext:value-type="string">
            <text:p>OVERIGE HOUTWAREN-INDUSTRIE</text:p>
          </table:table-cell>
          <table:table-cell table:formula="of:=LOWER([.B231])" office:value-type="string" office:string-value="overige houtwaren-industrie" calcext:value-type="string">
            <text:p>overige houtwaren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51</text:p>
          </table:table-cell>
          <table:table-cell office:value-type="string" calcext:value-type="string">
            <text:p>FABRIEKEN VAN HOUTEN HUISHOUDELIJKE ART.</text:p>
          </table:table-cell>
          <table:table-cell table:formula="of:=LOWER([.B232])" office:value-type="string" office:string-value="fabrieken van houten huishoudelijke art." calcext:value-type="string">
            <text:p>fabrieken van houten huishoudelijke ar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53</text:p>
          </table:table-cell>
          <table:table-cell office:value-type="string" calcext:value-type="string">
            <text:p>FABR.V.HOUTEN SCHOOL/KANTOOR/TEKENBEHFT.</text:p>
          </table:table-cell>
          <table:table-cell table:formula="of:=LOWER([.B233])" office:value-type="string" office:string-value="fabr.v.houten school/kantoor/tekenbehft." calcext:value-type="string">
            <text:p>fabr.v.houten school/kantoor/tekenbehf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54</text:p>
          </table:table-cell>
          <table:table-cell office:value-type="string" calcext:value-type="string">
            <text:p>LIJSTENFABR. EN ENCADREERINRICHTINGEN</text:p>
          </table:table-cell>
          <table:table-cell table:formula="of:=LOWER([.B234])" office:value-type="string" office:string-value="lijstenfabr. en encadreerinrichtingen" calcext:value-type="string">
            <text:p>lijstenfabr. en encadreer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55</text:p>
          </table:table-cell>
          <table:table-cell office:value-type="string" calcext:value-type="string">
            <text:p>HOUTMEEL-, HOUTWOL- EN HOUTVEZELFABR.</text:p>
          </table:table-cell>
          <table:table-cell table:formula="of:=LOWER([.B235])" office:value-type="string" office:string-value="houtmeel-, houtwol- en houtvezelfabr." calcext:value-type="string">
            <text:p>houtmeel-, houtwol- en houtvezel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56</text:p>
          </table:table-cell>
          <table:table-cell office:value-type="string" calcext:value-type="string">
            <text:p>KLOMPENFABRIEKEN</text:p>
          </table:table-cell>
          <table:table-cell table:formula="of:=LOWER([.B236])" office:value-type="string" office:string-value="klompenfabrieken" calcext:value-type="string">
            <text:p>klomp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57</text:p>
          </table:table-cell>
          <table:table-cell office:value-type="string" calcext:value-type="string">
            <text:p>HOUTDRAAIERIJEN</text:p>
          </table:table-cell>
          <table:table-cell table:formula="of:=LOWER([.B237])" office:value-type="string" office:string-value="houtdraaierijen" calcext:value-type="string">
            <text:p>houtdraai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59</text:p>
          </table:table-cell>
          <table:table-cell office:value-type="string" calcext:value-type="string">
            <text:p>HOUTWARENFABRIEKEN N.E.G.</text:p>
          </table:table-cell>
          <table:table-cell table:formula="of:=LOWER([.B238])" office:value-type="string" office:string-value="houtwarenfabrieken n.e.g." calcext:value-type="string">
            <text:p>houtwaren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60</text:p>
          </table:table-cell>
          <table:table-cell office:value-type="string" calcext:value-type="string">
            <text:p>KURK-, VLECHT- EN BORSTELWARENINDUSTRIE</text:p>
          </table:table-cell>
          <table:table-cell table:formula="of:=LOWER([.B239])" office:value-type="string" office:string-value="kurk-, vlecht- en borstelwarenindustrie" calcext:value-type="string">
            <text:p>kurk-, vlecht- en borstelwar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61</text:p>
          </table:table-cell>
          <table:table-cell office:value-type="string" calcext:value-type="string">
            <text:p>KURKWARENFABRIEKEN</text:p>
          </table:table-cell>
          <table:table-cell table:formula="of:=LOWER([.B240])" office:value-type="string" office:string-value="kurkwarenfabrieken" calcext:value-type="string">
            <text:p>kurkwar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62</text:p>
          </table:table-cell>
          <table:table-cell office:value-type="string" calcext:value-type="string">
            <text:p>BORSTELWARENFABRIEKEN</text:p>
          </table:table-cell>
          <table:table-cell table:formula="of:=LOWER([.B241])" office:value-type="string" office:string-value="borstelwarenfabrieken" calcext:value-type="string">
            <text:p>borstelwar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63</text:p>
          </table:table-cell>
          <table:table-cell office:value-type="string" calcext:value-type="string">
            <text:p>RIET- EN VLECHTWARENFABRIEKEN</text:p>
          </table:table-cell>
          <table:table-cell table:formula="of:=LOWER([.B242])" office:value-type="string" office:string-value="riet- en vlechtwarenfabrieken" calcext:value-type="string">
            <text:p>riet- en vlechtwar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70</text:p>
          </table:table-cell>
          <table:table-cell office:value-type="string" calcext:value-type="string">
            <text:p>MEUBELINDUSTRIE (EXCL. METALEN MEUBELEN)</text:p>
          </table:table-cell>
          <table:table-cell table:formula="of:=LOWER([.B243])" office:value-type="string" office:string-value="meubelindustrie (excl. metalen meubelen)" calcext:value-type="string">
            <text:p>meubelindustrie (excl. metalen meubel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71</text:p>
          </table:table-cell>
          <table:table-cell office:value-type="string" calcext:value-type="string">
            <text:p>FABR V HOUTEN MEUBELEN EN HALFFABRICATEN</text:p>
          </table:table-cell>
          <table:table-cell table:formula="of:=LOWER([.B244])" office:value-type="string" office:string-value="fabr v houten meubelen en halffabricaten" calcext:value-type="string">
            <text:p>fabr v houten meubelen en halffabrica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72</text:p>
          </table:table-cell>
          <table:table-cell office:value-type="string" calcext:value-type="string">
            <text:p>GRAFKISTENFABRIEKEN E.D.</text:p>
          </table:table-cell>
          <table:table-cell table:formula="of:=LOWER([.B245])" office:value-type="string" office:string-value="grafkistenfabrieken e.d." calcext:value-type="string">
            <text:p>grafkistenfabri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73</text:p>
          </table:table-cell>
          <table:table-cell office:value-type="string" calcext:value-type="string">
            <text:p>RIETMEUBEL- EN ROTANMEUBELFABRIEKEN</text:p>
          </table:table-cell>
          <table:table-cell table:formula="of:=LOWER([.B246])" office:value-type="string" office:string-value="rietmeubel- en rotanmeubelfabrieken" calcext:value-type="string">
            <text:p>rietmeubel- en rotanmeubel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74</text:p>
          </table:table-cell>
          <table:table-cell office:value-type="string" calcext:value-type="string">
            <text:p>MATRASSENFABR.(GEEN SPIRAALMATRASSEN)</text:p>
          </table:table-cell>
          <table:table-cell table:formula="of:=LOWER([.B247])" office:value-type="string" office:string-value="matrassenfabr.(geen spiraalmatrassen)" calcext:value-type="string">
            <text:p>matrassenfabr.(geen spiraalmatrass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75</text:p>
          </table:table-cell>
          <table:table-cell office:value-type="string" calcext:value-type="string">
            <text:p>WONINGSTOFFEERDERIJEN E.D.</text:p>
          </table:table-cell>
          <table:table-cell table:formula="of:=LOWER([.B248])" office:value-type="string" office:string-value="woningstoffeerderijen e.d." calcext:value-type="string">
            <text:p>woningstoffeerderij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76</text:p>
          </table:table-cell>
          <table:table-cell office:value-type="string" calcext:value-type="string">
            <text:p>MEUBELSTOFFEERDERIJEN</text:p>
          </table:table-cell>
          <table:table-cell table:formula="of:=LOWER([.B249])" office:value-type="string" office:string-value="meubelstoffeerderijen" calcext:value-type="string">
            <text:p>meubelstoffeer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77</text:p>
          </table:table-cell>
          <table:table-cell office:value-type="string" calcext:value-type="string">
            <text:p>INTERIEURAFWERKING</text:p>
          </table:table-cell>
          <table:table-cell table:formula="of:=LOWER([.B250])" office:value-type="string" office:string-value="interieurafwerking" calcext:value-type="string">
            <text:p>interieurafwer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00</text:p>
          </table:table-cell>
          <table:table-cell office:value-type="string" calcext:value-type="string">
            <text:p>PAPIER- EN PAPIERWARENINDUSTRIE</text:p>
          </table:table-cell>
          <table:table-cell table:formula="of:=LOWER([.B251])" office:value-type="string" office:string-value="papier- en papierwarenindustrie" calcext:value-type="string">
            <text:p>papier- en papierwar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10</text:p>
          </table:table-cell>
          <table:table-cell office:value-type="string" calcext:value-type="string">
            <text:p>PAPIER- EN KARTONINDUSTRIE</text:p>
          </table:table-cell>
          <table:table-cell table:formula="of:=LOWER([.B252])" office:value-type="string" office:string-value="papier- en kartonindustrie" calcext:value-type="string">
            <text:p>papier- en karto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11</text:p>
          </table:table-cell>
          <table:table-cell office:value-type="string" calcext:value-type="string">
            <text:p>PAPIER- EN KARTONFABRIEKEN</text:p>
          </table:table-cell>
          <table:table-cell table:formula="of:=LOWER([.B253])" office:value-type="string" office:string-value="papier- en kartonfabrieken" calcext:value-type="string">
            <text:p>papier- en karto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12</text:p>
          </table:table-cell>
          <table:table-cell office:value-type="string" calcext:value-type="string">
            <text:p>STRO/STROKARTON EN GRIJSPAPIERFABRIEKEN</text:p>
          </table:table-cell>
          <table:table-cell table:formula="of:=LOWER([.B254])" office:value-type="string" office:string-value="stro/strokarton en grijspapierfabrieken" calcext:value-type="string">
            <text:p>stro/strokarton en grijspapier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20</text:p>
          </table:table-cell>
          <table:table-cell office:value-type="string" calcext:value-type="string">
            <text:p>PAPIERWARENINDUSTRIE</text:p>
          </table:table-cell>
          <table:table-cell table:formula="of:=LOWER([.B255])" office:value-type="string" office:string-value="papierwarenindustrie" calcext:value-type="string">
            <text:p>papierwar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21</text:p>
          </table:table-cell>
          <table:table-cell office:value-type="string" calcext:value-type="string">
            <text:p>ZAKKEN- EN APPARAATROLLENFABRIEKEN</text:p>
          </table:table-cell>
          <table:table-cell table:formula="of:=LOWER([.B256])" office:value-type="string" office:string-value="zakken- en apparaatrollenfabrieken" calcext:value-type="string">
            <text:p>zakken- en apparaatroll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22</text:p>
          </table:table-cell>
          <table:table-cell office:value-type="string" calcext:value-type="string">
            <text:p>ENVELOPPEN/SCHOOL/ KANTOORBENODGDHFABR.</text:p>
          </table:table-cell>
          <table:table-cell table:formula="of:=LOWER([.B257])" office:value-type="string" office:string-value="enveloppen/school/ kantoorbenodgdhfabr." calcext:value-type="string">
            <text:p>enveloppen/school/ kantoorbenodgdh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23</text:p>
          </table:table-cell>
          <table:table-cell office:value-type="string" calcext:value-type="string">
            <text:p>BEHANGSELPAPIERFABRIEKEN</text:p>
          </table:table-cell>
          <table:table-cell table:formula="of:=LOWER([.B258])" office:value-type="string" office:string-value="behangselpapierfabrieken" calcext:value-type="string">
            <text:p>behangselpapier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24</text:p>
          </table:table-cell>
          <table:table-cell office:value-type="string" calcext:value-type="string">
            <text:p>FABRIEKEN VAN ETIKETTEN, STICKERS E.D.</text:p>
          </table:table-cell>
          <table:table-cell table:formula="of:=LOWER([.B259])" office:value-type="string" office:string-value="fabrieken van etiketten, stickers e.d." calcext:value-type="string">
            <text:p>fabrieken van etiketten, sticker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29</text:p>
          </table:table-cell>
          <table:table-cell office:value-type="string" calcext:value-type="string">
            <text:p>PAPIERWARENFABRIEKEN N.E.G.</text:p>
          </table:table-cell>
          <table:table-cell table:formula="of:=LOWER([.B260])" office:value-type="string" office:string-value="papierwarenfabrieken n.e.g." calcext:value-type="string">
            <text:p>papierwaren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30</text:p>
          </table:table-cell>
          <table:table-cell office:value-type="string" calcext:value-type="string">
            <text:p>GOLFKARTON- EN KARTONNAGE-INDUSTRIE</text:p>
          </table:table-cell>
          <table:table-cell table:formula="of:=LOWER([.B261])" office:value-type="string" office:string-value="golfkarton- en kartonnage-industrie" calcext:value-type="string">
            <text:p>golfkarton- en kartonnage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31</text:p>
          </table:table-cell>
          <table:table-cell office:value-type="string" calcext:value-type="string">
            <text:p>GOLFKARTONFABRIEKEN</text:p>
          </table:table-cell>
          <table:table-cell table:formula="of:=LOWER([.B262])" office:value-type="string" office:string-value="golfkartonfabrieken" calcext:value-type="string">
            <text:p>golfkarto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32</text:p>
          </table:table-cell>
          <table:table-cell office:value-type="string" calcext:value-type="string">
            <text:p>KARTONNAGEFABRIEKEN</text:p>
          </table:table-cell>
          <table:table-cell table:formula="of:=LOWER([.B263])" office:value-type="string" office:string-value="kartonnagefabrieken" calcext:value-type="string">
            <text:p>kartonnag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00</text:p>
          </table:table-cell>
          <table:table-cell office:value-type="string" calcext:value-type="string">
            <text:p>GRAFISCHE INDUS, UITGEVERN EN BINDERIJEN</text:p>
          </table:table-cell>
          <table:table-cell table:formula="of:=LOWER([.B264])" office:value-type="string" office:string-value="grafische indus, uitgevern en binderijen" calcext:value-type="string">
            <text:p>grafische indus, uitgevern en bin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10</text:p>
          </table:table-cell>
          <table:table-cell office:value-type="string" calcext:value-type="string">
            <text:p>GRAFISCHE INDUSTRIE</text:p>
          </table:table-cell>
          <table:table-cell table:formula="of:=LOWER([.B265])" office:value-type="string" office:string-value="grafische industrie" calcext:value-type="string">
            <text:p>grafisch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11</text:p>
          </table:table-cell>
          <table:table-cell office:value-type="string" calcext:value-type="string">
            <text:p>KRANTENDRUKKERIJEN</text:p>
          </table:table-cell>
          <table:table-cell table:formula="of:=LOWER([.B266])" office:value-type="string" office:string-value="krantendrukkerijen" calcext:value-type="string">
            <text:p>krantendru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12</text:p>
          </table:table-cell>
          <table:table-cell office:value-type="string" calcext:value-type="string">
            <text:p>HOOGDRUKKERIJEN</text:p>
          </table:table-cell>
          <table:table-cell table:formula="of:=LOWER([.B267])" office:value-type="string" office:string-value="hoogdrukkerijen" calcext:value-type="string">
            <text:p>hoogdru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13</text:p>
          </table:table-cell>
          <table:table-cell office:value-type="string" calcext:value-type="string">
            <text:p>VLAKDRUKKERIJEN</text:p>
          </table:table-cell>
          <table:table-cell table:formula="of:=LOWER([.B268])" office:value-type="string" office:string-value="vlakdrukkerijen" calcext:value-type="string">
            <text:p>vlakdru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14</text:p>
          </table:table-cell>
          <table:table-cell office:value-type="string" calcext:value-type="string">
            <text:p>DIEPDRUKKERIJEN</text:p>
          </table:table-cell>
          <table:table-cell table:formula="of:=LOWER([.B269])" office:value-type="string" office:string-value="diepdrukkerijen" calcext:value-type="string">
            <text:p>diepdru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15</text:p>
          </table:table-cell>
          <table:table-cell office:value-type="string" calcext:value-type="string">
            <text:p>CHEMIGRAFISCHEN/FOTOLITHOGRAFISCHE BEDR.</text:p>
          </table:table-cell>
          <table:table-cell table:formula="of:=LOWER([.B270])" office:value-type="string" office:string-value="chemigrafischen/fotolithografische bedr." calcext:value-type="string">
            <text:p>chemigrafischen/fotolithografische bed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16</text:p>
          </table:table-cell>
          <table:table-cell office:value-type="string" calcext:value-type="string">
            <text:p>LOONZETTERIJEN</text:p>
          </table:table-cell>
          <table:table-cell table:formula="of:=LOWER([.B271])" office:value-type="string" office:string-value="loonzetterijen" calcext:value-type="string">
            <text:p>loonzett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18</text:p>
          </table:table-cell>
          <table:table-cell office:value-type="string" calcext:value-type="string">
            <text:p>KOPIEERINRICHTINGEN/LICHTDRUKKERIJEN ED.</text:p>
          </table:table-cell>
          <table:table-cell table:formula="of:=LOWER([.B272])" office:value-type="string" office:string-value="kopieerinrichtingen/lichtdrukkerijen ed." calcext:value-type="string">
            <text:p>kopieerinrichtingen/lichtdrukkerijen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19</text:p>
          </table:table-cell>
          <table:table-cell office:value-type="string" calcext:value-type="string">
            <text:p>GRAFISCHE BEDRIJVEN N.E.G.</text:p>
          </table:table-cell>
          <table:table-cell table:formula="of:=LOWER([.B273])" office:value-type="string" office:string-value="grafische bedrijven n.e.g." calcext:value-type="string">
            <text:p>grafische 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20</text:p>
          </table:table-cell>
          <table:table-cell office:value-type="string" calcext:value-type="string">
            <text:p>UITGEVERIJEN</text:p>
          </table:table-cell>
          <table:table-cell table:formula="of:=LOWER([.B274])" office:value-type="string" office:string-value="uitgeverijen" calcext:value-type="string">
            <text:p>uitgev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21</text:p>
          </table:table-cell>
          <table:table-cell office:value-type="string" calcext:value-type="string">
            <text:p>DAGBLADUITGEVERIJEN</text:p>
          </table:table-cell>
          <table:table-cell table:formula="of:=LOWER([.B275])" office:value-type="string" office:string-value="dagbladuitgeverijen" calcext:value-type="string">
            <text:p>dagbladuitgev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22</text:p>
          </table:table-cell>
          <table:table-cell office:value-type="string" calcext:value-type="string">
            <text:p>TIJDSCHRIFTUITGEVERIJEN</text:p>
          </table:table-cell>
          <table:table-cell table:formula="of:=LOWER([.B276])" office:value-type="string" office:string-value="tijdschriftuitgeverijen" calcext:value-type="string">
            <text:p>tijdschriftuitgev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23</text:p>
          </table:table-cell>
          <table:table-cell office:value-type="string" calcext:value-type="string">
            <text:p>BOEKUITGEVERIJEN</text:p>
          </table:table-cell>
          <table:table-cell table:formula="of:=LOWER([.B277])" office:value-type="string" office:string-value="boekuitgeverijen" calcext:value-type="string">
            <text:p>boekuitgev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24</text:p>
          </table:table-cell>
          <table:table-cell office:value-type="string" calcext:value-type="string">
            <text:p>BLADMUZIEKUITGEVERIJEN</text:p>
          </table:table-cell>
          <table:table-cell table:formula="of:=LOWER([.B278])" office:value-type="string" office:string-value="bladmuziekuitgeverijen" calcext:value-type="string">
            <text:p>bladmuziekuitgev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29</text:p>
          </table:table-cell>
          <table:table-cell office:value-type="string" calcext:value-type="string">
            <text:p>UITGEVERIJEN N.E.G.</text:p>
          </table:table-cell>
          <table:table-cell table:formula="of:=LOWER([.B279])" office:value-type="string" office:string-value="uitgeverijen n.e.g." calcext:value-type="string">
            <text:p>uitgeverij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30</text:p>
          </table:table-cell>
          <table:table-cell office:value-type="string" calcext:value-type="string">
            <text:p>BINDERN/BROCHEERDERN/KANTOORBOEKENFABR.</text:p>
          </table:table-cell>
          <table:table-cell table:formula="of:=LOWER([.B280])" office:value-type="string" office:string-value="bindern/brocheerdern/kantoorboekenfabr." calcext:value-type="string">
            <text:p>bindern/brocheerdern/kantoorboeken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31</text:p>
          </table:table-cell>
          <table:table-cell office:value-type="string" calcext:value-type="string">
            <text:p>BINDERN/BROCHEERDERN/KANTOORBOEKENFABR.</text:p>
          </table:table-cell>
          <table:table-cell table:formula="of:=LOWER([.B281])" office:value-type="string" office:string-value="bindern/brocheerdern/kantoorboekenfabr." calcext:value-type="string">
            <text:p>bindern/brocheerdern/kantoorboeken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00</text:p>
          </table:table-cell>
          <table:table-cell office:value-type="string" calcext:value-type="string">
            <text:p>AARDOLIE/STEENKOOLVERWERKENDE INDUSTRIE</text:p>
          </table:table-cell>
          <table:table-cell table:formula="of:=LOWER([.B282])" office:value-type="string" office:string-value="aardolie/steenkoolverwerkende industrie" calcext:value-type="string">
            <text:p>aardolie/steenkoolverwerkend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11</text:p>
          </table:table-cell>
          <table:table-cell office:value-type="string" calcext:value-type="string">
            <text:p>AARDOLIERAFFINADERIJEN</text:p>
          </table:table-cell>
          <table:table-cell table:formula="of:=LOWER([.B283])" office:value-type="string" office:string-value="aardolieraffinaderijen" calcext:value-type="string">
            <text:p>aardolieraffina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20</text:p>
          </table:table-cell>
          <table:table-cell office:value-type="string" calcext:value-type="string">
            <text:p>AARDOLIE- EN STEENKOOLPRODUKTENINDUSTRIE</text:p>
          </table:table-cell>
          <table:table-cell table:formula="of:=LOWER([.B284])" office:value-type="string" office:string-value="aardolie- en steenkoolproduktenindustrie" calcext:value-type="string">
            <text:p>aardolie- en steenkoolprodukt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21</text:p>
          </table:table-cell>
          <table:table-cell office:value-type="string" calcext:value-type="string">
            <text:p>COKESFABRIEKEN EN TEERDESTILLEERDERIJEN</text:p>
          </table:table-cell>
          <table:table-cell table:formula="of:=LOWER([.B285])" office:value-type="string" office:string-value="cokesfabrieken en teerdestilleerderijen" calcext:value-type="string">
            <text:p>cokesfabrieken en teerdestilleer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22</text:p>
          </table:table-cell>
          <table:table-cell office:value-type="string" calcext:value-type="string">
            <text:p>BITUMINEUS WEGENBOUWMATERIAAL-FABRIEKEN</text:p>
          </table:table-cell>
          <table:table-cell table:formula="of:=LOWER([.B286])" office:value-type="string" office:string-value="bitumineus wegenbouwmateriaal-fabrieken" calcext:value-type="string">
            <text:p>bitumineus wegenbouwmateriaal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23</text:p>
          </table:table-cell>
          <table:table-cell office:value-type="string" calcext:value-type="string">
            <text:p>BITUMINEUS DAKBEDEKKINGSMATERIAAL-FABRN.</text:p>
          </table:table-cell>
          <table:table-cell table:formula="of:=LOWER([.B287])" office:value-type="string" office:string-value="bitumineus dakbedekkingsmateriaal-fabrn." calcext:value-type="string">
            <text:p>bitumineus dakbedekkingsmateriaal-fabr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24</text:p>
          </table:table-cell>
          <table:table-cell office:value-type="string" calcext:value-type="string">
            <text:p>SMEEROLIEN- EN VETTENFABRIEKEN</text:p>
          </table:table-cell>
          <table:table-cell table:formula="of:=LOWER([.B288])" office:value-type="string" office:string-value="smeerolien- en vettenfabrieken" calcext:value-type="string">
            <text:p>smeerolien- en vett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29</text:p>
          </table:table-cell>
          <table:table-cell office:value-type="string" calcext:value-type="string">
            <text:p>AARDOLIE-/STEENKOOLPRODUKTNFABRIEKN NEG.</text:p>
          </table:table-cell>
          <table:table-cell table:formula="of:=LOWER([.B289])" office:value-type="string" office:string-value="aardolie-/steenkoolproduktnfabriekn neg." calcext:value-type="string">
            <text:p>aardolie-/steenkoolproduktnfabriekn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00</text:p>
          </table:table-cell>
          <table:table-cell office:value-type="string" calcext:value-type="string">
            <text:p>CHEMISCHE INDUSTRIE</text:p>
          </table:table-cell>
          <table:table-cell table:formula="of:=LOWER([.B290])" office:value-type="string" office:string-value="chemische industrie" calcext:value-type="string">
            <text:p>chemisch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10</text:p>
          </table:table-cell>
          <table:table-cell office:value-type="string" calcext:value-type="string">
            <text:p>KUNSTMESTSTOFFENINDUSTRIE</text:p>
          </table:table-cell>
          <table:table-cell table:formula="of:=LOWER([.B291])" office:value-type="string" office:string-value="kunstmeststoffenindustrie" calcext:value-type="string">
            <text:p>kunstmeststoff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11</text:p>
          </table:table-cell>
          <table:table-cell office:value-type="string" calcext:value-type="string">
            <text:p>KUNSTMESTSTOFFENFABRIEKEN</text:p>
          </table:table-cell>
          <table:table-cell table:formula="of:=LOWER([.B292])" office:value-type="string" office:string-value="kunstmeststoffenfabrieken" calcext:value-type="string">
            <text:p>kunstmeststoff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20</text:p>
          </table:table-cell>
          <table:table-cell office:value-type="string" calcext:value-type="string">
            <text:p>KUNSTHARSENINDUSTRIE E.D.</text:p>
          </table:table-cell>
          <table:table-cell table:formula="of:=LOWER([.B293])" office:value-type="string" office:string-value="kunstharsenindustrie e.d." calcext:value-type="string">
            <text:p>kunstharsenindustrie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21</text:p>
          </table:table-cell>
          <table:table-cell office:value-type="string" calcext:value-type="string">
            <text:p>KUNSTHARSENFABRIEKEN E.D.</text:p>
          </table:table-cell>
          <table:table-cell table:formula="of:=LOWER([.B294])" office:value-type="string" office:string-value="kunstharsenfabrieken e.d." calcext:value-type="string">
            <text:p>kunstharsenfabri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30</text:p>
          </table:table-cell>
          <table:table-cell office:value-type="string" calcext:value-type="string">
            <text:p>KLEUR- EN VERFSTOFFENINDUSTRIE</text:p>
          </table:table-cell>
          <table:table-cell table:formula="of:=LOWER([.B295])" office:value-type="string" office:string-value="kleur- en verfstoffenindustrie" calcext:value-type="string">
            <text:p>kleur- en verfstoff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31</text:p>
          </table:table-cell>
          <table:table-cell office:value-type="string" calcext:value-type="string">
            <text:p>KLEUR- EN VERFSTOFFENFABRIEKEN</text:p>
          </table:table-cell>
          <table:table-cell table:formula="of:=LOWER([.B296])" office:value-type="string" office:string-value="kleur- en verfstoffenfabrieken" calcext:value-type="string">
            <text:p>kleur- en verfstoff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40</text:p>
          </table:table-cell>
          <table:table-cell office:value-type="string" calcext:value-type="string">
            <text:p>OVERIGE CHEMISCHE GRONDSTOFFEN-INDUSTRIE</text:p>
          </table:table-cell>
          <table:table-cell table:formula="of:=LOWER([.B297])" office:value-type="string" office:string-value="overige chemische grondstoffen-industrie" calcext:value-type="string">
            <text:p>overige chemische grondstoffen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41</text:p>
          </table:table-cell>
          <table:table-cell office:value-type="string" calcext:value-type="string">
            <text:p>INDUSTRIELE GASSEN-FABRIEKEN</text:p>
          </table:table-cell>
          <table:table-cell table:formula="of:=LOWER([.B298])" office:value-type="string" office:string-value="industriele gassen-fabrieken" calcext:value-type="string">
            <text:p>industriele gassen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42</text:p>
          </table:table-cell>
          <table:table-cell office:value-type="string" calcext:value-type="string">
            <text:p>ANORG CHEMISCHE GRONDSTOFFEN-FABRN NEG.</text:p>
          </table:table-cell>
          <table:table-cell table:formula="of:=LOWER([.B299])" office:value-type="string" office:string-value="anorg chemische grondstoffen-fabrn neg." calcext:value-type="string">
            <text:p>anorg chemische grondstoffen-fabrn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43</text:p>
          </table:table-cell>
          <table:table-cell office:value-type="string" calcext:value-type="string">
            <text:p>SYNTHETISCHE REUK-/SMAAKSTOFFEN-FABRN.</text:p>
          </table:table-cell>
          <table:table-cell table:formula="of:=LOWER([.B300])" office:value-type="string" office:string-value="synthetische reuk-/smaakstoffen-fabrn." calcext:value-type="string">
            <text:p>synthetische reuk-/smaakstoffen-fabr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49</text:p>
          </table:table-cell>
          <table:table-cell office:value-type="string" calcext:value-type="string">
            <text:p>ORGANISCHE CHEM. GRONDSTOFN-FABRN <text:s/>NEG.</text:p>
          </table:table-cell>
          <table:table-cell table:formula="of:=LOWER([.B301])" office:value-type="string" office:string-value="organische chem. grondstofn-fabrn  neg." calcext:value-type="string">
            <text:p>organische chem. grondstofn-fabrn <text:s/>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50</text:p>
          </table:table-cell>
          <table:table-cell office:value-type="string" calcext:value-type="string">
            <text:p>VERF-,LAK-, VERNIS- EN DRUKINKTINDUSTRIE</text:p>
          </table:table-cell>
          <table:table-cell table:formula="of:=LOWER([.B302])" office:value-type="string" office:string-value="verf-,lak-, vernis- en drukinktindustrie" calcext:value-type="string">
            <text:p>verf-,lak-, vernis- en drukinkt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51</text:p>
          </table:table-cell>
          <table:table-cell office:value-type="string" calcext:value-type="string">
            <text:p>VERF-, LAK- EN VERNISFABRIEKEN</text:p>
          </table:table-cell>
          <table:table-cell table:formula="of:=LOWER([.B303])" office:value-type="string" office:string-value="verf-, lak- en vernisfabrieken" calcext:value-type="string">
            <text:p>verf-, lak- en vernis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52</text:p>
          </table:table-cell>
          <table:table-cell office:value-type="string" calcext:value-type="string">
            <text:p>DRUKINKTFABRIEKEN</text:p>
          </table:table-cell>
          <table:table-cell table:formula="of:=LOWER([.B304])" office:value-type="string" office:string-value="drukinktfabrieken" calcext:value-type="string">
            <text:p>drukinkt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60</text:p>
          </table:table-cell>
          <table:table-cell office:value-type="string" calcext:value-type="string">
            <text:p>GENEES- EN VERBANDMIDDELENINDUSTRIE</text:p>
          </table:table-cell>
          <table:table-cell table:formula="of:=LOWER([.B305])" office:value-type="string" office:string-value="genees- en verbandmiddelenindustrie" calcext:value-type="string">
            <text:p>genees- en verbandmiddel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61</text:p>
          </table:table-cell>
          <table:table-cell office:value-type="string" calcext:value-type="string">
            <text:p>GENEESMIDDELENFABRIEKEN</text:p>
          </table:table-cell>
          <table:table-cell table:formula="of:=LOWER([.B306])" office:value-type="string" office:string-value="geneesmiddelenfabrieken" calcext:value-type="string">
            <text:p>geneesmiddel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62</text:p>
          </table:table-cell>
          <table:table-cell office:value-type="string" calcext:value-type="string">
            <text:p>VERBANDMIDDELENFABRIEKEN</text:p>
          </table:table-cell>
          <table:table-cell table:formula="of:=LOWER([.B307])" office:value-type="string" office:string-value="verbandmiddelenfabrieken" calcext:value-type="string">
            <text:p>verbandmiddel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70</text:p>
          </table:table-cell>
          <table:table-cell office:value-type="string" calcext:value-type="string">
            <text:p>ZEEP/WAS/REINIGSMIDDELN/PARF-COSM INDUS.</text:p>
          </table:table-cell>
          <table:table-cell table:formula="of:=LOWER([.B308])" office:value-type="string" office:string-value="zeep/was/reinigsmiddeln/parf-cosm indus." calcext:value-type="string">
            <text:p>zeep/was/reinigsmiddeln/parf-cosm indu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71</text:p>
          </table:table-cell>
          <table:table-cell office:value-type="string" calcext:value-type="string">
            <text:p>ZEEP-, WAS- EN REINIGINGSMIDDELENFABRN.</text:p>
          </table:table-cell>
          <table:table-cell table:formula="of:=LOWER([.B309])" office:value-type="string" office:string-value="zeep-, was- en reinigingsmiddelenfabrn." calcext:value-type="string">
            <text:p>zeep-, was- en reinigingsmiddelenfabr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72</text:p>
          </table:table-cell>
          <table:table-cell office:value-type="string" calcext:value-type="string">
            <text:p>PARFUMERIE- EN COSMETICAFABRIEKEN</text:p>
          </table:table-cell>
          <table:table-cell table:formula="of:=LOWER([.B310])" office:value-type="string" office:string-value="parfumerie- en cosmeticafabrieken" calcext:value-type="string">
            <text:p>parfumerie- en cosmetica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80</text:p>
          </table:table-cell>
          <table:table-cell office:value-type="string" calcext:value-type="string">
            <text:p>CHEMISCHE BESTRIJDINGSMIDDELEN-E.D. IND.</text:p>
          </table:table-cell>
          <table:table-cell table:formula="of:=LOWER([.B311])" office:value-type="string" office:string-value="chemische bestrijdingsmiddelen-e.d. ind." calcext:value-type="string">
            <text:p>chemische bestrijdingsmiddelen-e.d. 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81</text:p>
          </table:table-cell>
          <table:table-cell office:value-type="string" calcext:value-type="string">
            <text:p>CHEMISCHE BESTRIJDINGSMIDDELEN-FABRN ED.</text:p>
          </table:table-cell>
          <table:table-cell table:formula="of:=LOWER([.B312])" office:value-type="string" office:string-value="chemische bestrijdingsmiddelen-fabrn ed." calcext:value-type="string">
            <text:p>chemische bestrijdingsmiddelen-fabrn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90</text:p>
          </table:table-cell>
          <table:table-cell office:value-type="string" calcext:value-type="string">
            <text:p>OVERIGE CHEMISCHE PRODUKTEN-INDUSTRIE</text:p>
          </table:table-cell>
          <table:table-cell table:formula="of:=LOWER([.B313])" office:value-type="string" office:string-value="overige chemische produkten-industrie" calcext:value-type="string">
            <text:p>overige chemische produkten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91</text:p>
          </table:table-cell>
          <table:table-cell office:value-type="string" calcext:value-type="string">
            <text:p>LIJM- EN PLAKMIDDELENFABRIEKEN</text:p>
          </table:table-cell>
          <table:table-cell table:formula="of:=LOWER([.B314])" office:value-type="string" office:string-value="lijm- en plakmiddelenfabrieken" calcext:value-type="string">
            <text:p>lijm- en plakmiddel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92</text:p>
          </table:table-cell>
          <table:table-cell office:value-type="string" calcext:value-type="string">
            <text:p>CHEMISCHE KANTOORBENODIGDHEDEN-FABRIEKEN</text:p>
          </table:table-cell>
          <table:table-cell table:formula="of:=LOWER([.B315])" office:value-type="string" office:string-value="chemische kantoorbenodigdheden-fabrieken" calcext:value-type="string">
            <text:p>chemische kantoorbenodigdheden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93</text:p>
          </table:table-cell>
          <table:table-cell office:value-type="string" calcext:value-type="string">
            <text:p>POETSMIDDELENFABRIEKEN</text:p>
          </table:table-cell>
          <table:table-cell table:formula="of:=LOWER([.B316])" office:value-type="string" office:string-value="poetsmiddelenfabrieken" calcext:value-type="string">
            <text:p>poetsmiddel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94</text:p>
          </table:table-cell>
          <table:table-cell office:value-type="string" calcext:value-type="string">
            <text:p>FOTOCHEMISCHE PRODUKTEN-FABRIEKEN</text:p>
          </table:table-cell>
          <table:table-cell table:formula="of:=LOWER([.B317])" office:value-type="string" office:string-value="fotochemische produkten-fabrieken" calcext:value-type="string">
            <text:p>fotochemische produkten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99</text:p>
          </table:table-cell>
          <table:table-cell office:value-type="string" calcext:value-type="string">
            <text:p>CHEMISCHE PRODUKTEN-FABRIEKEN N.E.G.</text:p>
          </table:table-cell>
          <table:table-cell table:formula="of:=LOWER([.B318])" office:value-type="string" office:string-value="chemische produkten-fabrieken n.e.g." calcext:value-type="string">
            <text:p>chemische produkten-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</text:p>
          </table:table-cell>
          <table:table-cell office:value-type="string" calcext:value-type="string">
            <text:p>KUNSTM.EN SYNTHET. GAREN/VEZEL-INDUSTRIE</text:p>
          </table:table-cell>
          <table:table-cell table:formula="of:=LOWER([.B319])" office:value-type="string" office:string-value="kunstm.en synthet. garen/vezel-industrie" calcext:value-type="string">
            <text:p>kunstm.en synthet. garen/vezel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1</text:p>
          </table:table-cell>
          <table:table-cell office:value-type="string" calcext:value-type="string">
            <text:p>KUNSTM.EN SYNTHET. GAREN/VEZEL-FABRIEKEN</text:p>
          </table:table-cell>
          <table:table-cell table:formula="of:=LOWER([.B320])" office:value-type="string" office:string-value="kunstm.en synthet. garen/vezel-fabrieken" calcext:value-type="string">
            <text:p>kunstm.en synthet. garen/vezel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00</text:p>
          </table:table-cell>
          <table:table-cell office:value-type="string" calcext:value-type="string">
            <text:p>RUBBER-EN KUNSTSTOFVERWERKENDE INDUSTRIE</text:p>
          </table:table-cell>
          <table:table-cell table:formula="of:=LOWER([.B321])" office:value-type="string" office:string-value="rubber-en kunststofverwerkende industrie" calcext:value-type="string">
            <text:p>rubber-en kunststofverwerkend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10</text:p>
          </table:table-cell>
          <table:table-cell office:value-type="string" calcext:value-type="string">
            <text:p>RUBBERVERWERKENDE INDUSTRIE</text:p>
          </table:table-cell>
          <table:table-cell table:formula="of:=LOWER([.B322])" office:value-type="string" office:string-value="rubberverwerkende industrie" calcext:value-type="string">
            <text:p>rubberverwerkend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11</text:p>
          </table:table-cell>
          <table:table-cell office:value-type="string" calcext:value-type="string">
            <text:p>RUBBERBANDENFABRIEKEN</text:p>
          </table:table-cell>
          <table:table-cell table:formula="of:=LOWER([.B323])" office:value-type="string" office:string-value="rubberbandenfabrieken" calcext:value-type="string">
            <text:p>rubberband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12</text:p>
          </table:table-cell>
          <table:table-cell office:value-type="string" calcext:value-type="string">
            <text:p>RUBBERARTIKELENFABRIEKEN</text:p>
          </table:table-cell>
          <table:table-cell table:formula="of:=LOWER([.B324])" office:value-type="string" office:string-value="rubberartikelenfabrieken" calcext:value-type="string">
            <text:p>rubberartikel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19</text:p>
          </table:table-cell>
          <table:table-cell office:value-type="string" calcext:value-type="string">
            <text:p>RUBBERVERWERKENDE FABRIEKEN N.E.G.</text:p>
          </table:table-cell>
          <table:table-cell table:formula="of:=LOWER([.B325])" office:value-type="string" office:string-value="rubberverwerkende fabrieken n.e.g." calcext:value-type="string">
            <text:p>rubberverwerkende 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20</text:p>
          </table:table-cell>
          <table:table-cell office:value-type="string" calcext:value-type="string">
            <text:p>LOOPVLAKVERNIEUWINGSINDUSTRIE</text:p>
          </table:table-cell>
          <table:table-cell table:formula="of:=LOWER([.B326])" office:value-type="string" office:string-value="loopvlakvernieuwingsindustrie" calcext:value-type="string">
            <text:p>loopvlakvernieuwings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21</text:p>
          </table:table-cell>
          <table:table-cell office:value-type="string" calcext:value-type="string">
            <text:p>LOOPVLAKVERNIEUWINGSBEDRIJVEN</text:p>
          </table:table-cell>
          <table:table-cell table:formula="of:=LOWER([.B327])" office:value-type="string" office:string-value="loopvlakvernieuwingsbedrijven" calcext:value-type="string">
            <text:p>loopvlakvernieuw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30</text:p>
          </table:table-cell>
          <table:table-cell office:value-type="string" calcext:value-type="string">
            <text:p>KUNSTSTOFVERWERKENDE INDUSTRIE</text:p>
          </table:table-cell>
          <table:table-cell table:formula="of:=LOWER([.B328])" office:value-type="string" office:string-value="kunststofverwerkende industrie" calcext:value-type="string">
            <text:p>kunststofverwerkend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31</text:p>
          </table:table-cell>
          <table:table-cell office:value-type="string" calcext:value-type="string">
            <text:p>KUNSTSTOFVERWERKENDE FABRIEKEN</text:p>
          </table:table-cell>
          <table:table-cell table:formula="of:=LOWER([.B329])" office:value-type="string" office:string-value="kunststofverwerkende fabrieken" calcext:value-type="string">
            <text:p>kunststofverwerkende 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00</text:p>
          </table:table-cell>
          <table:table-cell office:value-type="string" calcext:value-type="string">
            <text:p>BOUWMATERIALEN/AARDEWERK-EN GLASINDUST.</text:p>
          </table:table-cell>
          <table:table-cell table:formula="of:=LOWER([.B330])" office:value-type="string" office:string-value="bouwmaterialen/aardewerk-en glasindust." calcext:value-type="string">
            <text:p>bouwmaterialen/aardewerk-en glasindus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10</text:p>
          </table:table-cell>
          <table:table-cell office:value-type="string" calcext:value-type="string">
            <text:p>BAKSTEEN- EN DAKPANNENINDUSTRIE</text:p>
          </table:table-cell>
          <table:table-cell table:formula="of:=LOWER([.B331])" office:value-type="string" office:string-value="baksteen- en dakpannenindustrie" calcext:value-type="string">
            <text:p>baksteen- en dakpann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11</text:p>
          </table:table-cell>
          <table:table-cell office:value-type="string" calcext:value-type="string">
            <text:p>BAKSTEENFABRIEKEN</text:p>
          </table:table-cell>
          <table:table-cell table:formula="of:=LOWER([.B332])" office:value-type="string" office:string-value="baksteenfabrieken" calcext:value-type="string">
            <text:p>bakste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12</text:p>
          </table:table-cell>
          <table:table-cell office:value-type="string" calcext:value-type="string">
            <text:p>DAKPANNENFABRIEKEN</text:p>
          </table:table-cell>
          <table:table-cell table:formula="of:=LOWER([.B333])" office:value-type="string" office:string-value="dakpannenfabrieken" calcext:value-type="string">
            <text:p>dakpann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20</text:p>
          </table:table-cell>
          <table:table-cell office:value-type="string" calcext:value-type="string">
            <text:p>AARDEWERKINDUSTRIE</text:p>
          </table:table-cell>
          <table:table-cell table:formula="of:=LOWER([.B334])" office:value-type="string" office:string-value="aardewerkindustrie" calcext:value-type="string">
            <text:p>aardewerk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21</text:p>
          </table:table-cell>
          <table:table-cell office:value-type="string" calcext:value-type="string">
            <text:p>TEGELFABRIEKEN (AARDEWERK)</text:p>
          </table:table-cell>
          <table:table-cell table:formula="of:=LOWER([.B335])" office:value-type="string" office:string-value="tegelfabrieken (aardewerk)" calcext:value-type="string">
            <text:p>tegelfabrieken (aardewerk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22</text:p>
          </table:table-cell>
          <table:table-cell office:value-type="string" calcext:value-type="string">
            <text:p>GROF AARDEWERK-FABRN(EX. TEGELS/SANITAIR</text:p>
          </table:table-cell>
          <table:table-cell table:formula="of:=LOWER([.B336])" office:value-type="string" office:string-value="grof aardewerk-fabrn(ex. tegels/sanitair" calcext:value-type="string">
            <text:p>grof aardewerk-fabrn(ex. tegels/sanita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23</text:p>
          </table:table-cell>
          <table:table-cell office:value-type="string" calcext:value-type="string">
            <text:p>FIJN AARDEWERK- EN PORSELEINFABRIEKEN</text:p>
          </table:table-cell>
          <table:table-cell table:formula="of:=LOWER([.B337])" office:value-type="string" office:string-value="fijn aardewerk- en porseleinfabrieken" calcext:value-type="string">
            <text:p>fijn aardewerk- en porselei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24</text:p>
          </table:table-cell>
          <table:table-cell office:value-type="string" calcext:value-type="string">
            <text:p>POTTENBAKKERIJEN</text:p>
          </table:table-cell>
          <table:table-cell table:formula="of:=LOWER([.B338])" office:value-type="string" office:string-value="pottenbakkerijen" calcext:value-type="string">
            <text:p>pottenba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25</text:p>
          </table:table-cell>
          <table:table-cell office:value-type="string" calcext:value-type="string">
            <text:p>SANITAIR AARDEWERK-FABRIEKEN</text:p>
          </table:table-cell>
          <table:table-cell table:formula="of:=LOWER([.B339])" office:value-type="string" office:string-value="sanitair aardewerk-fabrieken" calcext:value-type="string">
            <text:p>sanitair aardewerk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30</text:p>
          </table:table-cell>
          <table:table-cell office:value-type="string" calcext:value-type="string">
            <text:p>KALKZANDSTEENINDUSTRIE</text:p>
          </table:table-cell>
          <table:table-cell table:formula="of:=LOWER([.B340])" office:value-type="string" office:string-value="kalkzandsteenindustrie" calcext:value-type="string">
            <text:p>kalkzandste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31</text:p>
          </table:table-cell>
          <table:table-cell office:value-type="string" calcext:value-type="string">
            <text:p>KALKZANDSTEENFABRIEKEN</text:p>
          </table:table-cell>
          <table:table-cell table:formula="of:=LOWER([.B341])" office:value-type="string" office:string-value="kalkzandsteenfabrieken" calcext:value-type="string">
            <text:p>kalkzandste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40</text:p>
          </table:table-cell>
          <table:table-cell office:value-type="string" calcext:value-type="string">
            <text:p>CEMENT- EN KALKINDUSTRIE</text:p>
          </table:table-cell>
          <table:table-cell table:formula="of:=LOWER([.B342])" office:value-type="string" office:string-value="cement- en kalkindustrie" calcext:value-type="string">
            <text:p>cement- en kalk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41</text:p>
          </table:table-cell>
          <table:table-cell office:value-type="string" calcext:value-type="string">
            <text:p>CEMENTFABRIEKEN</text:p>
          </table:table-cell>
          <table:table-cell table:formula="of:=LOWER([.B343])" office:value-type="string" office:string-value="cementfabrieken" calcext:value-type="string">
            <text:p>cement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42</text:p>
          </table:table-cell>
          <table:table-cell office:value-type="string" calcext:value-type="string">
            <text:p>KALKFABRIEKEN</text:p>
          </table:table-cell>
          <table:table-cell table:formula="of:=LOWER([.B344])" office:value-type="string" office:string-value="kalkfabrieken" calcext:value-type="string">
            <text:p>kalk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43</text:p>
          </table:table-cell>
          <table:table-cell office:value-type="string" calcext:value-type="string">
            <text:p>GIPSFABRIEKEN (ALS GRONDSTOF)</text:p>
          </table:table-cell>
          <table:table-cell table:formula="of:=LOWER([.B345])" office:value-type="string" office:string-value="gipsfabrieken (als grondstof)" calcext:value-type="string">
            <text:p>gipsfabrieken (als grondstof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50</text:p>
          </table:table-cell>
          <table:table-cell office:value-type="string" calcext:value-type="string">
            <text:p>BETON- EN CEMENTWARENINDUSTRIE</text:p>
          </table:table-cell>
          <table:table-cell table:formula="of:=LOWER([.B346])" office:value-type="string" office:string-value="beton- en cementwarenindustrie" calcext:value-type="string">
            <text:p>beton- en cementwar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51</text:p>
          </table:table-cell>
          <table:table-cell office:value-type="string" calcext:value-type="string">
            <text:p>BETONWARENFABRIEKEN</text:p>
          </table:table-cell>
          <table:table-cell table:formula="of:=LOWER([.B347])" office:value-type="string" office:string-value="betonwarenfabrieken" calcext:value-type="string">
            <text:p>betonwar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52</text:p>
          </table:table-cell>
          <table:table-cell office:value-type="string" calcext:value-type="string">
            <text:p>ASBESTCEMENTWARENFABRIEKEN</text:p>
          </table:table-cell>
          <table:table-cell table:formula="of:=LOWER([.B348])" office:value-type="string" office:string-value="asbestcementwarenfabrieken" calcext:value-type="string">
            <text:p>asbestcementwar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53</text:p>
          </table:table-cell>
          <table:table-cell office:value-type="string" calcext:value-type="string">
            <text:p>BETONMORTELCENTRALES</text:p>
          </table:table-cell>
          <table:table-cell table:formula="of:=LOWER([.B349])" office:value-type="string" office:string-value="betonmortelcentrales" calcext:value-type="string">
            <text:p>betonmortelcentra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54</text:p>
          </table:table-cell>
          <table:table-cell office:value-type="string" calcext:value-type="string">
            <text:p>MINERAALGEBONDEN BOUWPLATEN-FABRIEKEN</text:p>
          </table:table-cell>
          <table:table-cell table:formula="of:=LOWER([.B350])" office:value-type="string" office:string-value="mineraalgebonden bouwplaten-fabrieken" calcext:value-type="string">
            <text:p>mineraalgebonden bouwplaten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60</text:p>
          </table:table-cell>
          <table:table-cell office:value-type="string" calcext:value-type="string">
            <text:p>NATUURSTEENBEWERKINGSBEDRIJVEN</text:p>
          </table:table-cell>
          <table:table-cell table:formula="of:=LOWER([.B351])" office:value-type="string" office:string-value="natuursteenbewerkingsbedrijven" calcext:value-type="string">
            <text:p>natuursteenbewerk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61</text:p>
          </table:table-cell>
          <table:table-cell office:value-type="string" calcext:value-type="string">
            <text:p>NATUURSTEENBEWERKINGSBEDRIJVEN</text:p>
          </table:table-cell>
          <table:table-cell table:formula="of:=LOWER([.B352])" office:value-type="string" office:string-value="natuursteenbewerkingsbedrijven" calcext:value-type="string">
            <text:p>natuursteenbewerk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70</text:p>
          </table:table-cell>
          <table:table-cell office:value-type="string" calcext:value-type="string">
            <text:p>OVERIGE MINERALE PRODUKTEN-INDUSTRIE</text:p>
          </table:table-cell>
          <table:table-cell table:formula="of:=LOWER([.B353])" office:value-type="string" office:string-value="overige minerale produkten-industrie" calcext:value-type="string">
            <text:p>overige minerale produkten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71</text:p>
          </table:table-cell>
          <table:table-cell office:value-type="string" calcext:value-type="string">
            <text:p>SLIJP- EN POLIJSTMIDDELENFABRIEKEN</text:p>
          </table:table-cell>
          <table:table-cell table:formula="of:=LOWER([.B354])" office:value-type="string" office:string-value="slijp- en polijstmiddelenfabrieken" calcext:value-type="string">
            <text:p>slijp- en polijstmiddel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72</text:p>
          </table:table-cell>
          <table:table-cell office:value-type="string" calcext:value-type="string">
            <text:p>STEEN-, GRIT- EN KRIJTMALERIJEN E.D.</text:p>
          </table:table-cell>
          <table:table-cell table:formula="of:=LOWER([.B355])" office:value-type="string" office:string-value="steen-, grit- en krijtmalerijen e.d." calcext:value-type="string">
            <text:p>steen-, grit- en krijtmalerij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73</text:p>
          </table:table-cell>
          <table:table-cell office:value-type="string" calcext:value-type="string">
            <text:p>ISOLATIEMATERIALENFABRIEKEN</text:p>
          </table:table-cell>
          <table:table-cell table:formula="of:=LOWER([.B356])" office:value-type="string" office:string-value="isolatiematerialenfabrieken" calcext:value-type="string">
            <text:p>isolatiematerial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79</text:p>
          </table:table-cell>
          <table:table-cell office:value-type="string" calcext:value-type="string">
            <text:p>MINERALE PRODUKTEN-FABRIEKEN N.E.G.</text:p>
          </table:table-cell>
          <table:table-cell table:formula="of:=LOWER([.B357])" office:value-type="string" office:string-value="minerale produkten-fabrieken n.e.g." calcext:value-type="string">
            <text:p>minerale produkten-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80</text:p>
          </table:table-cell>
          <table:table-cell office:value-type="string" calcext:value-type="string">
            <text:p>GLASINDUSTRIE EN -BEWERKINGSINRICHTINGEN</text:p>
          </table:table-cell>
          <table:table-cell table:formula="of:=LOWER([.B358])" office:value-type="string" office:string-value="glasindustrie en -bewerkingsinrichtingen" calcext:value-type="string">
            <text:p>glasindustrie en -bewerkings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81</text:p>
          </table:table-cell>
          <table:table-cell office:value-type="string" calcext:value-type="string">
            <text:p>GLASFABRIEKEN (BOUWGLAS)</text:p>
          </table:table-cell>
          <table:table-cell table:formula="of:=LOWER([.B359])" office:value-type="string" office:string-value="glasfabrieken (bouwglas)" calcext:value-type="string">
            <text:p>glasfabrieken (bouwgla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82</text:p>
          </table:table-cell>
          <table:table-cell office:value-type="string" calcext:value-type="string">
            <text:p>GLASFABRIEKEN (EMBALLAGE)</text:p>
          </table:table-cell>
          <table:table-cell table:formula="of:=LOWER([.B360])" office:value-type="string" office:string-value="glasfabrieken (emballage)" calcext:value-type="string">
            <text:p>glasfabrieken (emballag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83</text:p>
          </table:table-cell>
          <table:table-cell office:value-type="string" calcext:value-type="string">
            <text:p>GLASPRODUKTENFABRIEKEN N.E.G.</text:p>
          </table:table-cell>
          <table:table-cell table:formula="of:=LOWER([.B361])" office:value-type="string" office:string-value="glasproduktenfabrieken n.e.g." calcext:value-type="string">
            <text:p>glasprodukten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84</text:p>
          </table:table-cell>
          <table:table-cell office:value-type="string" calcext:value-type="string">
            <text:p>GLASBEWERKINGSINRICHTINGEN</text:p>
          </table:table-cell>
          <table:table-cell table:formula="of:=LOWER([.B362])" office:value-type="string" office:string-value="glasbewerkingsinrichtingen" calcext:value-type="string">
            <text:p>glasbewerkings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85</text:p>
          </table:table-cell>
          <table:table-cell office:value-type="string" calcext:value-type="string">
            <text:p>GLAS-IN-LOOD-ZETTERIJEN</text:p>
          </table:table-cell>
          <table:table-cell table:formula="of:=LOWER([.B363])" office:value-type="string" office:string-value="glas-in-lood-zetterijen" calcext:value-type="string">
            <text:p>glas-in-lood-zett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00</text:p>
          </table:table-cell>
          <table:table-cell office:value-type="string" calcext:value-type="string">
            <text:p>BASISMETAALINDUSTRIE</text:p>
          </table:table-cell>
          <table:table-cell table:formula="of:=LOWER([.B364])" office:value-type="string" office:string-value="basismetaalindustrie" calcext:value-type="string">
            <text:p>basismetaal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10</text:p>
          </table:table-cell>
          <table:table-cell office:value-type="string" calcext:value-type="string">
            <text:p>RUWIJZER- EN STAALINDUSTRIE</text:p>
          </table:table-cell>
          <table:table-cell table:formula="of:=LOWER([.B365])" office:value-type="string" office:string-value="ruwijzer- en staalindustrie" calcext:value-type="string">
            <text:p>ruwijzer- en staal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11</text:p>
          </table:table-cell>
          <table:table-cell office:value-type="string" calcext:value-type="string">
            <text:p>RUWIJZER- EN STAALFABRIEKEN</text:p>
          </table:table-cell>
          <table:table-cell table:formula="of:=LOWER([.B366])" office:value-type="string" office:string-value="ruwijzer- en staalfabrieken" calcext:value-type="string">
            <text:p>ruwijzer- en staal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20</text:p>
          </table:table-cell>
          <table:table-cell office:value-type="string" calcext:value-type="string">
            <text:p>STALEN BUIZENINDUSTRIE</text:p>
          </table:table-cell>
          <table:table-cell table:formula="of:=LOWER([.B367])" office:value-type="string" office:string-value="stalen buizenindustrie" calcext:value-type="string">
            <text:p>stalen buiz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21</text:p>
          </table:table-cell>
          <table:table-cell office:value-type="string" calcext:value-type="string">
            <text:p>STALEN BUIZENFABRIEKEN</text:p>
          </table:table-cell>
          <table:table-cell table:formula="of:=LOWER([.B368])" office:value-type="string" office:string-value="stalen buizenfabrieken" calcext:value-type="string">
            <text:p>stalen buiz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30</text:p>
          </table:table-cell>
          <table:table-cell office:value-type="string" calcext:value-type="string">
            <text:p>DRAADTREKKERIJEN EN KOUDWALSERIJEN</text:p>
          </table:table-cell>
          <table:table-cell table:formula="of:=LOWER([.B369])" office:value-type="string" office:string-value="draadtrekkerijen en koudwalserijen" calcext:value-type="string">
            <text:p>draadtrekkerijen en koudwals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31</text:p>
          </table:table-cell>
          <table:table-cell office:value-type="string" calcext:value-type="string">
            <text:p>KOUDBANDWALSERIJEN, STAFSTAALTREKKERIJEN</text:p>
          </table:table-cell>
          <table:table-cell table:formula="of:=LOWER([.B370])" office:value-type="string" office:string-value="koudbandwalserijen, stafstaaltrekkerijen" calcext:value-type="string">
            <text:p>koudbandwalserijen, stafstaaltrekk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32</text:p>
          </table:table-cell>
          <table:table-cell office:value-type="string" calcext:value-type="string">
            <text:p>KOUDGEWALSTE/KOUDGEZETTE PROFIELEN-FABRN</text:p>
          </table:table-cell>
          <table:table-cell table:formula="of:=LOWER([.B371])" office:value-type="string" office:string-value="koudgewalste/koudgezette profielen-fabrn" calcext:value-type="string">
            <text:p>koudgewalste/koudgezette profielen-fab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33</text:p>
          </table:table-cell>
          <table:table-cell office:value-type="string" calcext:value-type="string">
            <text:p>DRAADTREKKERIJEN, DRAADPRODUKTENFABRN</text:p>
          </table:table-cell>
          <table:table-cell table:formula="of:=LOWER([.B372])" office:value-type="string" office:string-value="draadtrekkerijen, draadproduktenfabrn" calcext:value-type="string">
            <text:p>draadtrekkerijen, draadproduktenfab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40</text:p>
          </table:table-cell>
          <table:table-cell office:value-type="string" calcext:value-type="string">
            <text:p>NON-FERROMETAALINDUSTRIE</text:p>
          </table:table-cell>
          <table:table-cell table:formula="of:=LOWER([.B373])" office:value-type="string" office:string-value="non-ferrometaalindustrie" calcext:value-type="string">
            <text:p>non-ferrometaal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41</text:p>
          </table:table-cell>
          <table:table-cell office:value-type="string" calcext:value-type="string">
            <text:p>NON-FERROMETAALERTSVOORBEWERKING</text:p>
          </table:table-cell>
          <table:table-cell table:formula="of:=LOWER([.B374])" office:value-type="string" office:string-value="non-ferrometaalertsvoorbewerking" calcext:value-type="string">
            <text:p>non-ferrometaalertsvoorbewer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42</text:p>
          </table:table-cell>
          <table:table-cell office:value-type="string" calcext:value-type="string">
            <text:p>PRIM NON-FERROMETAALFABR.-RAFFINADERIJEN</text:p>
          </table:table-cell>
          <table:table-cell table:formula="of:=LOWER([.B375])" office:value-type="string" office:string-value="prim non-ferrometaalfabr.-raffinaderijen" calcext:value-type="string">
            <text:p>prim non-ferrometaalfabr.-raffina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43</text:p>
          </table:table-cell>
          <table:table-cell office:value-type="string" calcext:value-type="string">
            <text:p>NON-FERRO METAALSMELTERIJEN E.D.</text:p>
          </table:table-cell>
          <table:table-cell table:formula="of:=LOWER([.B376])" office:value-type="string" office:string-value="non-ferro metaalsmelterijen e.d." calcext:value-type="string">
            <text:p>non-ferro metaalsmelterij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44</text:p>
          </table:table-cell>
          <table:table-cell office:value-type="string" calcext:value-type="string">
            <text:p>NON-FERRO METAALWALSERIJEN E.D.</text:p>
          </table:table-cell>
          <table:table-cell table:formula="of:=LOWER([.B377])" office:value-type="string" office:string-value="non-ferro metaalwalserijen e.d." calcext:value-type="string">
            <text:p>non-ferro metaalwalserij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00</text:p>
          </table:table-cell>
          <table:table-cell office:value-type="string" calcext:value-type="string">
            <text:p>MET.PRODUKTN INDUST(EX.MACHIN./TRANSPMI)</text:p>
          </table:table-cell>
          <table:table-cell table:formula="of:=LOWER([.B378])" office:value-type="string" office:string-value="met.produktn indust(ex.machin./transpmi)" calcext:value-type="string">
            <text:p>met.produktn indust(ex.machin./transpmi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01</text:p>
          </table:table-cell>
          <table:table-cell office:value-type="string" calcext:value-type="string">
            <text:p>IJZER- EN STAALGIETERIJEN</text:p>
          </table:table-cell>
          <table:table-cell table:formula="of:=LOWER([.B379])" office:value-type="string" office:string-value="ijzer- en staalgieterijen" calcext:value-type="string">
            <text:p>ijzer- en staalgiet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02</text:p>
          </table:table-cell>
          <table:table-cell office:value-type="string" calcext:value-type="string">
            <text:p>NON-FERROMETAALGIETERIJEN</text:p>
          </table:table-cell>
          <table:table-cell table:formula="of:=LOWER([.B380])" office:value-type="string" office:string-value="non-ferrometaalgieterijen" calcext:value-type="string">
            <text:p>non-ferrometaalgiet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03</text:p>
          </table:table-cell>
          <table:table-cell office:value-type="string" calcext:value-type="string">
            <text:p>KLOKKENGIETERIJEN</text:p>
          </table:table-cell>
          <table:table-cell table:formula="of:=LOWER([.B381])" office:value-type="string" office:string-value="klokkengieterijen" calcext:value-type="string">
            <text:p>klokkengiet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10</text:p>
          </table:table-cell>
          <table:table-cell office:value-type="string" calcext:value-type="string">
            <text:p>GROFSMEDERIJEN, STAMP- EN PERSBEDRIJVEN</text:p>
          </table:table-cell>
          <table:table-cell table:formula="of:=LOWER([.B382])" office:value-type="string" office:string-value="grofsmederijen, stamp- en persbedrijven" calcext:value-type="string">
            <text:p>grofsmederijen, stamp- en p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11</text:p>
          </table:table-cell>
          <table:table-cell office:value-type="string" calcext:value-type="string">
            <text:p>GROFSMEDERIJEN, ANKER- EN KETTINGFABRN.</text:p>
          </table:table-cell>
          <table:table-cell table:formula="of:=LOWER([.B383])" office:value-type="string" office:string-value="grofsmederijen, anker- en kettingfabrn." calcext:value-type="string">
            <text:p>grofsmederijen, anker- en kettingfabr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12</text:p>
          </table:table-cell>
          <table:table-cell office:value-type="string" calcext:value-type="string">
            <text:p>STAMP-, PERS-, DIEPTREK- EN FORCEERBEDR.</text:p>
          </table:table-cell>
          <table:table-cell table:formula="of:=LOWER([.B384])" office:value-type="string" office:string-value="stamp-, pers-, dieptrek- en forceerbedr." calcext:value-type="string">
            <text:p>stamp-, pers-, dieptrek- en forceerbed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20</text:p>
          </table:table-cell>
          <table:table-cell office:value-type="string" calcext:value-type="string">
            <text:p>SCHROEVEN/MASSADRAAIWERK/VEREN ED.INDUST</text:p>
          </table:table-cell>
          <table:table-cell table:formula="of:=LOWER([.B385])" office:value-type="string" office:string-value="schroeven/massadraaiwerk/veren ed.indust" calcext:value-type="string">
            <text:p>schroeven/massadraaiwerk/veren ed.indu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21</text:p>
          </table:table-cell>
          <table:table-cell office:value-type="string" calcext:value-type="string">
            <text:p>GEDRAAIDE BOUTEN-,EN MASSADRAAIWERKFABRN</text:p>
          </table:table-cell>
          <table:table-cell table:formula="of:=LOWER([.B386])" office:value-type="string" office:string-value="gedraaide bouten-,en massadraaiwerkfabrn" calcext:value-type="string">
            <text:p>gedraaide bouten-,en massadraaiwerkfab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22</text:p>
          </table:table-cell>
          <table:table-cell office:value-type="string" calcext:value-type="string">
            <text:p>GESTAMPTE SCHROEVEN,BOUTEN,KLINKNAGSFABR</text:p>
          </table:table-cell>
          <table:table-cell table:formula="of:=LOWER([.B387])" office:value-type="string" office:string-value="gestampte schroeven,bouten,klinknagsfabr" calcext:value-type="string">
            <text:p>gestampte schroeven,bouten,klinknagsfab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23</text:p>
          </table:table-cell>
          <table:table-cell office:value-type="string" calcext:value-type="string">
            <text:p>TECHNISCHE VEREN-FABRIEKEN</text:p>
          </table:table-cell>
          <table:table-cell table:formula="of:=LOWER([.B388])" office:value-type="string" office:string-value="technische veren-fabrieken" calcext:value-type="string">
            <text:p>technische veren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31</text:p>
          </table:table-cell>
          <table:table-cell office:value-type="string" calcext:value-type="string">
            <text:p>TANK-, RESERVOIR- EN PIJPLEIDINGBOUW</text:p>
          </table:table-cell>
          <table:table-cell table:formula="of:=LOWER([.B389])" office:value-type="string" office:string-value="tank-, reservoir- en pijpleidingbouw" calcext:value-type="string">
            <text:p>tank-, reservoir- en pijpleidingbou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40</text:p>
          </table:table-cell>
          <table:table-cell office:value-type="string" calcext:value-type="string">
            <text:p>OVERIGE CONSTRUCTIEWERKPLAATSEN</text:p>
          </table:table-cell>
          <table:table-cell table:formula="of:=LOWER([.B390])" office:value-type="string" office:string-value="overige constructiewerkplaatsen" calcext:value-type="string">
            <text:p>overige constructiewerkplaat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41</text:p>
          </table:table-cell>
          <table:table-cell office:value-type="string" calcext:value-type="string">
            <text:p>FABRN V STALEN RAMEN, DEUREN, WANDEN E.D</text:p>
          </table:table-cell>
          <table:table-cell table:formula="of:=LOWER([.B391])" office:value-type="string" office:string-value="fabrn v stalen ramen, deuren, wanden e.d" calcext:value-type="string">
            <text:p>fabrn v stalen ramen, deuren, wanden e.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42</text:p>
          </table:table-cell>
          <table:table-cell office:value-type="string" calcext:value-type="string">
            <text:p>KASSENBOUWERS (METAALCONSTRUCTIES)</text:p>
          </table:table-cell>
          <table:table-cell table:formula="of:=LOWER([.B392])" office:value-type="string" office:string-value="kassenbouwers (metaalconstructies)" calcext:value-type="string">
            <text:p>kassenbouwers (metaalconstructie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49</text:p>
          </table:table-cell>
          <table:table-cell office:value-type="string" calcext:value-type="string">
            <text:p>CONSTRUCTIEWERKPLAATSEN N.E.G.</text:p>
          </table:table-cell>
          <table:table-cell table:formula="of:=LOWER([.B393])" office:value-type="string" office:string-value="constructiewerkplaatsen n.e.g." calcext:value-type="string">
            <text:p>constructiewerkplaats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50</text:p>
          </table:table-cell>
          <table:table-cell office:value-type="string" calcext:value-type="string">
            <text:p>METALEN MEUBEL-INDUSTRIE E.D.</text:p>
          </table:table-cell>
          <table:table-cell table:formula="of:=LOWER([.B394])" office:value-type="string" office:string-value="metalen meubel-industrie e.d." calcext:value-type="string">
            <text:p>metalen meubel-industrie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51</text:p>
          </table:table-cell>
          <table:table-cell office:value-type="string" calcext:value-type="string">
            <text:p>METALEN MEUBEL-FABRIEKEN E.D.</text:p>
          </table:table-cell>
          <table:table-cell table:formula="of:=LOWER([.B395])" office:value-type="string" office:string-value="metalen meubel-fabrieken e.d." calcext:value-type="string">
            <text:p>metalen meubel-fabri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52</text:p>
          </table:table-cell>
          <table:table-cell office:value-type="string" calcext:value-type="string">
            <text:p>STAALDRAADMATRASSENFABRIEKEN</text:p>
          </table:table-cell>
          <table:table-cell table:formula="of:=LOWER([.B396])" office:value-type="string" office:string-value="staaldraadmatrassenfabrieken" calcext:value-type="string">
            <text:p>staaldraadmatrass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53</text:p>
          </table:table-cell>
          <table:table-cell office:value-type="string" calcext:value-type="string">
            <text:p>STALEN KANTOORMEUBELFABRIEKEN</text:p>
          </table:table-cell>
          <table:table-cell table:formula="of:=LOWER([.B397])" office:value-type="string" office:string-value="stalen kantoormeubelfabrieken" calcext:value-type="string">
            <text:p>stalen kantoormeubel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54</text:p>
          </table:table-cell>
          <table:table-cell office:value-type="string" calcext:value-type="string">
            <text:p>BRANDKASTENFABRIEKEN</text:p>
          </table:table-cell>
          <table:table-cell table:formula="of:=LOWER([.B398])" office:value-type="string" office:string-value="brandkastenfabrieken" calcext:value-type="string">
            <text:p>brandkast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60</text:p>
          </table:table-cell>
          <table:table-cell office:value-type="string" calcext:value-type="string">
            <text:p>METALEN EMBALLAGE-INDUSTRIE</text:p>
          </table:table-cell>
          <table:table-cell table:formula="of:=LOWER([.B399])" office:value-type="string" office:string-value="metalen emballage-industrie" calcext:value-type="string">
            <text:p>metalen emballage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61</text:p>
          </table:table-cell>
          <table:table-cell office:value-type="string" calcext:value-type="string">
            <text:p>VATEN/FUSTEN/TRANSPORTKANNENFABRN(METAL)</text:p>
          </table:table-cell>
          <table:table-cell table:formula="of:=LOWER([.B400])" office:value-type="string" office:string-value="vaten/fusten/transportkannenfabrn(metal)" calcext:value-type="string">
            <text:p>vaten/fusten/transportkannenfabrn(meta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62</text:p>
          </table:table-cell>
          <table:table-cell office:value-type="string" calcext:value-type="string">
            <text:p>FLESSENSLUITINGENFABRIEKEN</text:p>
          </table:table-cell>
          <table:table-cell table:formula="of:=LOWER([.B401])" office:value-type="string" office:string-value="flessensluitingenfabrieken" calcext:value-type="string">
            <text:p>flessensluiting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69</text:p>
          </table:table-cell>
          <table:table-cell office:value-type="string" calcext:value-type="string">
            <text:p>BLIKWAREN- E.A. METALEN EMBALLAGE-FABRN</text:p>
          </table:table-cell>
          <table:table-cell table:formula="of:=LOWER([.B402])" office:value-type="string" office:string-value="blikwaren- e.a. metalen emballage-fabrn" calcext:value-type="string">
            <text:p>blikwaren- e.a. metalen emballage-fab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70</text:p>
          </table:table-cell>
          <table:table-cell office:value-type="string" calcext:value-type="string">
            <text:p>VERWARMS EN KOOKAPP.INDUST (EX.ELEKT.)</text:p>
          </table:table-cell>
          <table:table-cell table:formula="of:=LOWER([.B403])" office:value-type="string" office:string-value="verwarms en kookapp.indust (ex.elekt.)" calcext:value-type="string">
            <text:p>verwarms en kookapp.indust (ex.elekt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71</text:p>
          </table:table-cell>
          <table:table-cell office:value-type="string" calcext:value-type="string">
            <text:p>C.V.KETEL- EN RADIATORENFABRIEKEN</text:p>
          </table:table-cell>
          <table:table-cell table:formula="of:=LOWER([.B404])" office:value-type="string" office:string-value="c.v.ketel- en radiatorenfabrieken" calcext:value-type="string">
            <text:p>c.v.ketel- en radiator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72</text:p>
          </table:table-cell>
          <table:table-cell office:value-type="string" calcext:value-type="string">
            <text:p>LOK VERWARMS-EN KOOKAPP.FABRN(EX.ELEKT.)</text:p>
          </table:table-cell>
          <table:table-cell table:formula="of:=LOWER([.B405])" office:value-type="string" office:string-value="lok verwarms-en kookapp.fabrn(ex.elekt.)" calcext:value-type="string">
            <text:p>lok verwarms-en kookapp.fabrn(ex.elekt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80</text:p>
          </table:table-cell>
          <table:table-cell office:value-type="string" calcext:value-type="string">
            <text:p>OVERIGE METAALWARENINDUSTRIE</text:p>
          </table:table-cell>
          <table:table-cell table:formula="of:=LOWER([.B406])" office:value-type="string" office:string-value="overige metaalwarenindustrie" calcext:value-type="string">
            <text:p>overige metaalwar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81</text:p>
          </table:table-cell>
          <table:table-cell office:value-type="string" calcext:value-type="string">
            <text:p>HANDGEREEDSCHAPPNFABRN(EX.MECH/ELEKTR.)</text:p>
          </table:table-cell>
          <table:table-cell table:formula="of:=LOWER([.B407])" office:value-type="string" office:string-value="handgereedschappnfabrn(ex.mech/elektr.)" calcext:value-type="string">
            <text:p>handgereedschappnfabrn(ex.mech/elektr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82</text:p>
          </table:table-cell>
          <table:table-cell office:value-type="string" calcext:value-type="string">
            <text:p>SCHAREN-, MESSEN- EN BESTEKFABRIEKEN</text:p>
          </table:table-cell>
          <table:table-cell table:formula="of:=LOWER([.B408])" office:value-type="string" office:string-value="scharen-, messen- en bestekfabrieken" calcext:value-type="string">
            <text:p>scharen-, messen- en bestek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83</text:p>
          </table:table-cell>
          <table:table-cell office:value-type="string" calcext:value-type="string">
            <text:p>HANG- EN SLUITWERK- EN BESLAGFABRIEKEN</text:p>
          </table:table-cell>
          <table:table-cell table:formula="of:=LOWER([.B409])" office:value-type="string" office:string-value="hang- en sluitwerk- en beslagfabrieken" calcext:value-type="string">
            <text:p>hang- en sluitwerk- en beslag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84</text:p>
          </table:table-cell>
          <table:table-cell office:value-type="string" calcext:value-type="string">
            <text:p>VERLICHTINGSORNAMENTENFABRN (METALEN)</text:p>
          </table:table-cell>
          <table:table-cell table:formula="of:=LOWER([.B410])" office:value-type="string" office:string-value="verlichtingsornamentenfabrn (metalen)" calcext:value-type="string">
            <text:p>verlichtingsornamentenfabrn (metal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85</text:p>
          </table:table-cell>
          <table:table-cell office:value-type="string" calcext:value-type="string">
            <text:p>HUISH.ARTIKELENFABRN(METAL;EX.ELEKTR.)</text:p>
          </table:table-cell>
          <table:table-cell table:formula="of:=LOWER([.B411])" office:value-type="string" office:string-value="huish.artikelenfabrn(metal;ex.elektr.)" calcext:value-type="string">
            <text:p>huish.artikelenfabrn(metal;ex.elektr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86</text:p>
          </table:table-cell>
          <table:table-cell office:value-type="string" calcext:value-type="string">
            <text:p>LICHTE WAPENS- EN MUNITIEFABRIEKEN</text:p>
          </table:table-cell>
          <table:table-cell table:formula="of:=LOWER([.B412])" office:value-type="string" office:string-value="lichte wapens- en munitiefabrieken" calcext:value-type="string">
            <text:p>lichte wapens- en muniti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89</text:p>
          </table:table-cell>
          <table:table-cell office:value-type="string" calcext:value-type="string">
            <text:p>METAALWARENFABRIEKEN N.E.G.</text:p>
          </table:table-cell>
          <table:table-cell table:formula="of:=LOWER([.B413])" office:value-type="string" office:string-value="metaalwarenfabrieken n.e.g." calcext:value-type="string">
            <text:p>metaalwaren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90</text:p>
          </table:table-cell>
          <table:table-cell office:value-type="string" calcext:value-type="string">
            <text:p>SMEDERN,METAALOPP.VL.BEWERKINGSBEDRN ED.</text:p>
          </table:table-cell>
          <table:table-cell table:formula="of:=LOWER([.B414])" office:value-type="string" office:string-value="smedern,metaalopp.vl.bewerkingsbedrn ed." calcext:value-type="string">
            <text:p>smedern,metaalopp.vl.bewerkingsbedrn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91</text:p>
          </table:table-cell>
          <table:table-cell office:value-type="string" calcext:value-type="string">
            <text:p>SMEDERIJEN</text:p>
          </table:table-cell>
          <table:table-cell table:formula="of:=LOWER([.B415])" office:value-type="string" office:string-value="smederijen" calcext:value-type="string">
            <text:p>sme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92</text:p>
          </table:table-cell>
          <table:table-cell office:value-type="string" calcext:value-type="string">
            <text:p>REP.BEDR.V LANDBOUWMACHINES/-WERKTUIGEN</text:p>
          </table:table-cell>
          <table:table-cell table:formula="of:=LOWER([.B416])" office:value-type="string" office:string-value="rep.bedr.v landbouwmachines/-werktuigen" calcext:value-type="string">
            <text:p>rep.bedr.v landbouwmachines/-werktui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93</text:p>
          </table:table-cell>
          <table:table-cell office:value-type="string" calcext:value-type="string">
            <text:p>METAALOPPERVLAKTEBEHANDELINGSBEDRIJVEN</text:p>
          </table:table-cell>
          <table:table-cell table:formula="of:=LOWER([.B417])" office:value-type="string" office:string-value="metaaloppervlaktebehandelingsbedrijven" calcext:value-type="string">
            <text:p>metaaloppervlaktebehandel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94</text:p>
          </table:table-cell>
          <table:table-cell office:value-type="string" calcext:value-type="string">
            <text:p>BANKWERKERIJEN, GEREEDSCHAPSLIJPERIJEN</text:p>
          </table:table-cell>
          <table:table-cell table:formula="of:=LOWER([.B418])" office:value-type="string" office:string-value="bankwerkerijen, gereedschapslijperijen" calcext:value-type="string">
            <text:p>bankwerkerijen, gereedschapslijp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495</text:p>
          </table:table-cell>
          <table:table-cell office:value-type="string" calcext:value-type="string">
            <text:p>LASINRICHTINGEN</text:p>
          </table:table-cell>
          <table:table-cell table:formula="of:=LOWER([.B419])" office:value-type="string" office:string-value="lasinrichtingen" calcext:value-type="string">
            <text:p>las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00</text:p>
          </table:table-cell>
          <table:table-cell office:value-type="string" calcext:value-type="string">
            <text:p>MACHINE-INDUSTRIE</text:p>
          </table:table-cell>
          <table:table-cell table:formula="of:=LOWER([.B420])" office:value-type="string" office:string-value="machine-industrie" calcext:value-type="string">
            <text:p>machine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10</text:p>
          </table:table-cell>
          <table:table-cell office:value-type="string" calcext:value-type="string">
            <text:p>LANDBOUWMACHINE-INDUSTRIE</text:p>
          </table:table-cell>
          <table:table-cell table:formula="of:=LOWER([.B421])" office:value-type="string" office:string-value="landbouwmachine-industrie" calcext:value-type="string">
            <text:p>landbouwmachine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11</text:p>
          </table:table-cell>
          <table:table-cell office:value-type="string" calcext:value-type="string">
            <text:p>LANDBOUWMACHINEFABRIEKEN</text:p>
          </table:table-cell>
          <table:table-cell table:formula="of:=LOWER([.B422])" office:value-type="string" office:string-value="landbouwmachinefabrieken" calcext:value-type="string">
            <text:p>landbouwmachin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20</text:p>
          </table:table-cell>
          <table:table-cell office:value-type="string" calcext:value-type="string">
            <text:p>METAALBEWERKINGSMACHINE-INDUSTRIE</text:p>
          </table:table-cell>
          <table:table-cell table:formula="of:=LOWER([.B423])" office:value-type="string" office:string-value="metaalbewerkingsmachine-industrie" calcext:value-type="string">
            <text:p>metaalbewerkingsmachine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21</text:p>
          </table:table-cell>
          <table:table-cell office:value-type="string" calcext:value-type="string">
            <text:p>FABRN.V.GEREEDSCH.V.METAALBEWERKING</text:p>
          </table:table-cell>
          <table:table-cell table:formula="of:=LOWER([.B424])" office:value-type="string" office:string-value="fabrn.v.gereedsch.v.metaalbewerking" calcext:value-type="string">
            <text:p>fabrn.v.gereedsch.v.metaalbewer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22</text:p>
          </table:table-cell>
          <table:table-cell office:value-type="string" calcext:value-type="string">
            <text:p>MACHINEGEREEDSCHAPPENFABRIEKEN</text:p>
          </table:table-cell>
          <table:table-cell table:formula="of:=LOWER([.B425])" office:value-type="string" office:string-value="machinegereedschappenfabrieken" calcext:value-type="string">
            <text:p>machinegereedschapp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30</text:p>
          </table:table-cell>
          <table:table-cell office:value-type="string" calcext:value-type="string">
            <text:p>FABRN.V.APP. V.D. VOEDINGSM/GENOTMID.IND</text:p>
          </table:table-cell>
          <table:table-cell table:formula="of:=LOWER([.B426])" office:value-type="string" office:string-value="fabrn.v.app. v.d. voedingsm/genotmid.ind" calcext:value-type="string">
            <text:p>fabrn.v.app. v.d. voedingsm/genotmid.i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31</text:p>
          </table:table-cell>
          <table:table-cell office:value-type="string" calcext:value-type="string">
            <text:p>VERPAKKINGSMACHINEFABRIEKEN</text:p>
          </table:table-cell>
          <table:table-cell table:formula="of:=LOWER([.B427])" office:value-type="string" office:string-value="verpakkingsmachinefabrieken" calcext:value-type="string">
            <text:p>verpakkingsmachin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32</text:p>
          </table:table-cell>
          <table:table-cell office:value-type="string" calcext:value-type="string">
            <text:p>FAB.V.APP.VOEDINGSM/GENOTM/GR.KEUKENINST</text:p>
          </table:table-cell>
          <table:table-cell table:formula="of:=LOWER([.B428])" office:value-type="string" office:string-value="fab.v.app.voedingsm/genotm/gr.keukeninst" calcext:value-type="string">
            <text:p>fab.v.app.voedingsm/genotm/gr.keukenin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33</text:p>
          </table:table-cell>
          <table:table-cell office:value-type="string" calcext:value-type="string">
            <text:p>FAB.V.APP.AARDOLIE/CHEM.-FARMAC. IND.</text:p>
          </table:table-cell>
          <table:table-cell table:formula="of:=LOWER([.B429])" office:value-type="string" office:string-value="fab.v.app.aardolie/chem.-farmac. ind." calcext:value-type="string">
            <text:p>fab.v.app.aardolie/chem.-farmac. 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34</text:p>
          </table:table-cell>
          <table:table-cell office:value-type="string" calcext:value-type="string">
            <text:p>FAB.V.APP.RUBBER-EN KUNSTSTOFVERWERK.IND</text:p>
          </table:table-cell>
          <table:table-cell table:formula="of:=LOWER([.B430])" office:value-type="string" office:string-value="fab.v.app.rubber-en kunststofverwerk.ind" calcext:value-type="string">
            <text:p>fab.v.app.rubber-en kunststofverwerk.i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40</text:p>
          </table:table-cell>
          <table:table-cell office:value-type="string" calcext:value-type="string">
            <text:p>HEF- E.A. TRANSPORTWERKTUIGENINDUSTRIE.</text:p>
          </table:table-cell>
          <table:table-cell table:formula="of:=LOWER([.B431])" office:value-type="string" office:string-value="hef- e.a. transportwerktuigenindustrie." calcext:value-type="string">
            <text:p>hef- e.a. transportwerktuigenindustrie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41</text:p>
          </table:table-cell>
          <table:table-cell office:value-type="string" calcext:value-type="string">
            <text:p>HIJSKR./LIFTEN E.A. TRANSP.WERKTUIGNFABR</text:p>
          </table:table-cell>
          <table:table-cell table:formula="of:=LOWER([.B432])" office:value-type="string" office:string-value="hijskr./liften e.a. transp.werktuignfabr" calcext:value-type="string">
            <text:p>hijskr./liften e.a. transp.werktuignfab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42</text:p>
          </table:table-cell>
          <table:table-cell office:value-type="string" calcext:value-type="string">
            <text:p>FABR.V.MACH.V.MYNB.BOUWNYV.METALLURG.IND</text:p>
          </table:table-cell>
          <table:table-cell table:formula="of:=LOWER([.B433])" office:value-type="string" office:string-value="fabr.v.mach.v.mynb.bouwnyv.metallurg.ind" calcext:value-type="string">
            <text:p>fabr.v.mach.v.mynb.bouwnyv.metallurg.i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50</text:p>
          </table:table-cell>
          <table:table-cell office:value-type="string" calcext:value-type="string">
            <text:p>TANDWIELEN/LAGERS E.A.DRIJFWERKELEMT.IND</text:p>
          </table:table-cell>
          <table:table-cell table:formula="of:=LOWER([.B434])" office:value-type="string" office:string-value="tandwielen/lagers e.a.drijfwerkelemt.ind" calcext:value-type="string">
            <text:p>tandwielen/lagers e.a.drijfwerkelemt.i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51</text:p>
          </table:table-cell>
          <table:table-cell office:value-type="string" calcext:value-type="string">
            <text:p>TANDWN/LAGERS E.A.DRIJFWERKELEMENTENFABR</text:p>
          </table:table-cell>
          <table:table-cell table:formula="of:=LOWER([.B435])" office:value-type="string" office:string-value="tandwn/lagers e.a.drijfwerkelementenfabr" calcext:value-type="string">
            <text:p>tandwn/lagers e.a.drijfwerkelementenfab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60</text:p>
          </table:table-cell>
          <table:table-cell office:value-type="string" calcext:value-type="string">
            <text:p>FABR.V.MACH.EN APP.V. NEG.BEPAALDE IND.</text:p>
          </table:table-cell>
          <table:table-cell table:formula="of:=LOWER([.B436])" office:value-type="string" office:string-value="fabr.v.mach.en app.v. neg.bepaalde ind." calcext:value-type="string">
            <text:p>fabr.v.mach.en app.v. neg.bepaalde 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61</text:p>
          </table:table-cell>
          <table:table-cell office:value-type="string" calcext:value-type="string">
            <text:p>FABR.V.MACH.VOOR DE HOUT- EN MEUBELIND.</text:p>
          </table:table-cell>
          <table:table-cell table:formula="of:=LOWER([.B437])" office:value-type="string" office:string-value="fabr.v.mach.voor de hout- en meubelind." calcext:value-type="string">
            <text:p>fabr.v.mach.voor de hout- en meubel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62</text:p>
          </table:table-cell>
          <table:table-cell office:value-type="string" calcext:value-type="string">
            <text:p>FABR.V.MACH.V.D. TEXTIEL-EN KLEDINGIND.</text:p>
          </table:table-cell>
          <table:table-cell table:formula="of:=LOWER([.B438])" office:value-type="string" office:string-value="fabr.v.mach.v.d. textiel-en kledingind." calcext:value-type="string">
            <text:p>fabr.v.mach.v.d. textiel-en kleding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63</text:p>
          </table:table-cell>
          <table:table-cell office:value-type="string" calcext:value-type="string">
            <text:p>FABR.V.MACH.V. WASSERN/CHEMISCH REINIG.</text:p>
          </table:table-cell>
          <table:table-cell table:formula="of:=LOWER([.B439])" office:value-type="string" office:string-value="fabr.v.mach.v. wassern/chemisch reinig." calcext:value-type="string">
            <text:p>fabr.v.mach.v. wassern/chemisch reini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64</text:p>
          </table:table-cell>
          <table:table-cell office:value-type="string" calcext:value-type="string">
            <text:p>FABR.V.MACH.V.SCHOEN-EN LEDER,-WARENIND.</text:p>
          </table:table-cell>
          <table:table-cell table:formula="of:=LOWER([.B440])" office:value-type="string" office:string-value="fabr.v.mach.v.schoen-en leder,-warenind." calcext:value-type="string">
            <text:p>fabr.v.mach.v.schoen-en leder,-waren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65</text:p>
          </table:table-cell>
          <table:table-cell office:value-type="string" calcext:value-type="string">
            <text:p>FABR.V.MACH.V.PAPIER-EN GRAFISCHE IND.</text:p>
          </table:table-cell>
          <table:table-cell table:formula="of:=LOWER([.B441])" office:value-type="string" office:string-value="fabr.v.mach.v.papier-en grafische ind." calcext:value-type="string">
            <text:p>fabr.v.mach.v.papier-en grafische 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70</text:p>
          </table:table-cell>
          <table:table-cell office:value-type="string" calcext:value-type="string">
            <text:p>STOOMKETEL- EN KRACHTWERKTUIGENINDUSTRIE</text:p>
          </table:table-cell>
          <table:table-cell table:formula="of:=LOWER([.B442])" office:value-type="string" office:string-value="stoomketel- en krachtwerktuigenindustrie" calcext:value-type="string">
            <text:p>stoomketel- en krachtwerktuig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71</text:p>
          </table:table-cell>
          <table:table-cell office:value-type="string" calcext:value-type="string">
            <text:p>STOOMKETEL- EN STOOKINRICHTINGENFABRN</text:p>
          </table:table-cell>
          <table:table-cell table:formula="of:=LOWER([.B443])" office:value-type="string" office:string-value="stoomketel- en stookinrichtingenfabrn" calcext:value-type="string">
            <text:p>stoomketel- en stookinrichtingenfab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72</text:p>
          </table:table-cell>
          <table:table-cell office:value-type="string" calcext:value-type="string">
            <text:p>VERBRANDINGSMOTOREN-,OV.KRACHTWERKT.FABR</text:p>
          </table:table-cell>
          <table:table-cell table:formula="of:=LOWER([.B444])" office:value-type="string" office:string-value="verbrandingsmotoren-,ov.krachtwerkt.fabr" calcext:value-type="string">
            <text:p>verbrandingsmotoren-,ov.krachtwerkt.fab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73</text:p>
          </table:table-cell>
          <table:table-cell office:value-type="string" calcext:value-type="string">
            <text:p>MACHINEKAMERINSTALLATIEBEDRIJVEN</text:p>
          </table:table-cell>
          <table:table-cell table:formula="of:=LOWER([.B445])" office:value-type="string" office:string-value="machinekamerinstallatiebedrijven" calcext:value-type="string">
            <text:p>machinekamerinstall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74</text:p>
          </table:table-cell>
          <table:table-cell office:value-type="string" calcext:value-type="string">
            <text:p>MOTORENREV.BEDR.(EX.ELEKTRO-,VLIEGTUIG-)</text:p>
          </table:table-cell>
          <table:table-cell table:formula="of:=LOWER([.B446])" office:value-type="string" office:string-value="motorenrev.bedr.(ex.elektro-,vliegtuig-)" calcext:value-type="string">
            <text:p>motorenrev.bedr.(ex.elektro-,vliegtuig-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80</text:p>
          </table:table-cell>
          <table:table-cell office:value-type="string" calcext:value-type="string">
            <text:p>KANTOORMACHINE-INDUSTRIE(INCL.COMPUTERS)</text:p>
          </table:table-cell>
          <table:table-cell table:formula="of:=LOWER([.B447])" office:value-type="string" office:string-value="kantoormachine-industrie(incl.computers)" calcext:value-type="string">
            <text:p>kantoormachine-industrie(incl.computer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81</text:p>
          </table:table-cell>
          <table:table-cell office:value-type="string" calcext:value-type="string">
            <text:p>KANTOORMACHINEFABRIEKEN (EXCL.COMPUTERS)</text:p>
          </table:table-cell>
          <table:table-cell table:formula="of:=LOWER([.B448])" office:value-type="string" office:string-value="kantoormachinefabrieken (excl.computers)" calcext:value-type="string">
            <text:p>kantoormachinefabrieken (excl.computer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82</text:p>
          </table:table-cell>
          <table:table-cell office:value-type="string" calcext:value-type="string">
            <text:p>KANTOORMACHINE-INSTA.BEDR.(EX.COMPUTERS)</text:p>
          </table:table-cell>
          <table:table-cell table:formula="of:=LOWER([.B449])" office:value-type="string" office:string-value="kantoormachine-insta.bedr.(ex.computers)" calcext:value-type="string">
            <text:p>kantoormachine-insta.bedr.(ex.computer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83</text:p>
          </table:table-cell>
          <table:table-cell office:value-type="string" calcext:value-type="string">
            <text:p>KANT.MACH.REP.BEDR.(EX.COMPR/SCHRIJFMACH</text:p>
          </table:table-cell>
          <table:table-cell table:formula="of:=LOWER([.B450])" office:value-type="string" office:string-value="kant.mach.rep.bedr.(ex.compr/schrijfmach" calcext:value-type="string">
            <text:p>kant.mach.rep.bedr.(ex.compr/schrijfma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84</text:p>
          </table:table-cell>
          <table:table-cell office:value-type="string" calcext:value-type="string">
            <text:p>COMPUTERFABRIEKEN (INCL. RANDAPPARATUUR)</text:p>
          </table:table-cell>
          <table:table-cell table:formula="of:=LOWER([.B451])" office:value-type="string" office:string-value="computerfabrieken (incl. randapparatuur)" calcext:value-type="string">
            <text:p>computerfabrieken (incl. randapparatuu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85</text:p>
          </table:table-cell>
          <table:table-cell office:value-type="string" calcext:value-type="string">
            <text:p>INSTAL.BEDR.V.COMPUTERS/RANDAPPARATUUR</text:p>
          </table:table-cell>
          <table:table-cell table:formula="of:=LOWER([.B452])" office:value-type="string" office:string-value="instal.bedr.v.computers/randapparatuur" calcext:value-type="string">
            <text:p>instal.bedr.v.computers/randapparatu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86</text:p>
          </table:table-cell>
          <table:table-cell office:value-type="string" calcext:value-type="string">
            <text:p>REP.BEDR.VAN COMPUTERS EN RANDAPPARATUUR</text:p>
          </table:table-cell>
          <table:table-cell table:formula="of:=LOWER([.B453])" office:value-type="string" office:string-value="rep.bedr.van computers en randapparatuur" calcext:value-type="string">
            <text:p>rep.bedr.van computers en randapparatu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90</text:p>
          </table:table-cell>
          <table:table-cell office:value-type="string" calcext:value-type="string">
            <text:p>OVERIGE MACHINE- EN APPARATENINDUSTRIE</text:p>
          </table:table-cell>
          <table:table-cell table:formula="of:=LOWER([.B454])" office:value-type="string" office:string-value="overige machine- en apparatenindustrie" calcext:value-type="string">
            <text:p>overige machine- en apparat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91</text:p>
          </table:table-cell>
          <table:table-cell office:value-type="string" calcext:value-type="string">
            <text:p>FABR.V.POMPEN,COMPR.HYDRAU.PNEUM.ELE.INS</text:p>
          </table:table-cell>
          <table:table-cell table:formula="of:=LOWER([.B455])" office:value-type="string" office:string-value="fabr.v.pompen,compr.hydrau.pneum.ele.ins" calcext:value-type="string">
            <text:p>fabr.v.pompen,compr.hydrau.pneum.ele.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92</text:p>
          </table:table-cell>
          <table:table-cell office:value-type="string" calcext:value-type="string">
            <text:p>LUCHT.,KOELTECHN FABR. EN INST.BEDRYVEN</text:p>
          </table:table-cell>
          <table:table-cell table:formula="of:=LOWER([.B456])" office:value-type="string" office:string-value="lucht.,koeltechn fabr. en inst.bedryven" calcext:value-type="string">
            <text:p>lucht.,koeltechn fabr. en inst.bedry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93</text:p>
          </table:table-cell>
          <table:table-cell office:value-type="string" calcext:value-type="string">
            <text:p>WEEGWERKTUIGEN- EN WINKELMACHINEFABRN</text:p>
          </table:table-cell>
          <table:table-cell table:formula="of:=LOWER([.B457])" office:value-type="string" office:string-value="weegwerktuigen- en winkelmachinefabrn" calcext:value-type="string">
            <text:p>weegwerktuigen- en winkelmachinefab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94</text:p>
          </table:table-cell>
          <table:table-cell office:value-type="string" calcext:value-type="string">
            <text:p>HUISHOUDMACHINEFABRIEKEN</text:p>
          </table:table-cell>
          <table:table-cell table:formula="of:=LOWER([.B458])" office:value-type="string" office:string-value="huishoudmachinefabrieken" calcext:value-type="string">
            <text:p>huishoudmachin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95</text:p>
          </table:table-cell>
          <table:table-cell office:value-type="string" calcext:value-type="string">
            <text:p>AFSLUITS/KLEPPEN/KRANEN/VENTIELENFAB ED.</text:p>
          </table:table-cell>
          <table:table-cell table:formula="of:=LOWER([.B459])" office:value-type="string" office:string-value="afsluits/kleppen/kranen/ventielenfab ed." calcext:value-type="string">
            <text:p>afsluits/kleppen/kranen/ventielenfab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96</text:p>
          </table:table-cell>
          <table:table-cell office:value-type="string" calcext:value-type="string">
            <text:p>MACHINE-ONDERDELENFABRIEKEN N.E.G.</text:p>
          </table:table-cell>
          <table:table-cell table:formula="of:=LOWER([.B460])" office:value-type="string" office:string-value="machine-onderdelenfabrieken n.e.g." calcext:value-type="string">
            <text:p>machine-onderdelen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97</text:p>
          </table:table-cell>
          <table:table-cell office:value-type="string" calcext:value-type="string">
            <text:p>MACHINE- EN APPARATENFABRIEKEN N.E.G.</text:p>
          </table:table-cell>
          <table:table-cell table:formula="of:=LOWER([.B461])" office:value-type="string" office:string-value="machine- en apparatenfabrieken n.e.g." calcext:value-type="string">
            <text:p>machine- en apparaten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598</text:p>
          </table:table-cell>
          <table:table-cell office:value-type="string" calcext:value-type="string">
            <text:p>MACHINEREPARATIEBEDRIJVEN N.E.G.</text:p>
          </table:table-cell>
          <table:table-cell table:formula="of:=LOWER([.B462])" office:value-type="string" office:string-value="machinereparatiebedrijven n.e.g." calcext:value-type="string">
            <text:p>machinereparatie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00</text:p>
          </table:table-cell>
          <table:table-cell office:value-type="string" calcext:value-type="string">
            <text:p>ELEKTROTECHNISCHE INDUSTRIE</text:p>
          </table:table-cell>
          <table:table-cell table:formula="of:=LOWER([.B463])" office:value-type="string" office:string-value="elektrotechnische industrie" calcext:value-type="string">
            <text:p>elektrotechnisch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10</text:p>
          </table:table-cell>
          <table:table-cell office:value-type="string" calcext:value-type="string">
            <text:p>ELEKTRISCHE DRAAD- EN KABEL-INDUSTRIE</text:p>
          </table:table-cell>
          <table:table-cell table:formula="of:=LOWER([.B464])" office:value-type="string" office:string-value="elektrische draad- en kabel-industrie" calcext:value-type="string">
            <text:p>elektrische draad- en kabel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11</text:p>
          </table:table-cell>
          <table:table-cell office:value-type="string" calcext:value-type="string">
            <text:p>ELEKTRISCHE DRAAD- EN KABEL-FABRIEKEN</text:p>
          </table:table-cell>
          <table:table-cell table:formula="of:=LOWER([.B465])" office:value-type="string" office:string-value="elektrische draad- en kabel-fabrieken" calcext:value-type="string">
            <text:p>elektrische draad- en kabel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20</text:p>
          </table:table-cell>
          <table:table-cell office:value-type="string" calcext:value-type="string">
            <text:p>ELEKTROMOTOREN-,EN TRANSFORMATORENIND.</text:p>
          </table:table-cell>
          <table:table-cell table:formula="of:=LOWER([.B466])" office:value-type="string" office:string-value="elektromotoren-,en transformatorenind." calcext:value-type="string">
            <text:p>elektromotoren-,en transformatoren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21</text:p>
          </table:table-cell>
          <table:table-cell office:value-type="string" calcext:value-type="string">
            <text:p>ELEKTROMOTOREN-,EN TRANSFORMATORENFABR.</text:p>
          </table:table-cell>
          <table:table-cell table:formula="of:=LOWER([.B467])" office:value-type="string" office:string-value="elektromotoren-,en transformatorenfabr." calcext:value-type="string">
            <text:p>elektromotoren-,en transformatoren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22</text:p>
          </table:table-cell>
          <table:table-cell office:value-type="string" calcext:value-type="string">
            <text:p>SCHAKEL-EN INST.MATER.FABR/LICHT-KRACHT/</text:p>
          </table:table-cell>
          <table:table-cell table:formula="of:=LOWER([.B468])" office:value-type="string" office:string-value="schakel-en inst.mater.fabr/licht-kracht/" calcext:value-type="string">
            <text:p>schakel-en inst.mater.fabr/licht-kracht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0</text:p>
          </table:table-cell>
          <table:table-cell office:value-type="string" calcext:value-type="string">
            <text:p>OVERIGE ELEKTROTECHNISCHE INDUSTRIE</text:p>
          </table:table-cell>
          <table:table-cell table:formula="of:=LOWER([.B469])" office:value-type="string" office:string-value="overige elektrotechnische industrie" calcext:value-type="string">
            <text:p>overige elektrotechnisch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1</text:p>
          </table:table-cell>
          <table:table-cell office:value-type="string" calcext:value-type="string">
            <text:p>ACCUMULATOREN- EN BATTERIJENFABRIEKEN</text:p>
          </table:table-cell>
          <table:table-cell table:formula="of:=LOWER([.B470])" office:value-type="string" office:string-value="accumulatoren- en batterijenfabrieken" calcext:value-type="string">
            <text:p>accumulatoren- en batterij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2</text:p>
          </table:table-cell>
          <table:table-cell office:value-type="string" calcext:value-type="string">
            <text:p>ELEK.LAMPENFABR.(EX.VERLICHTINGSORNAM.)</text:p>
          </table:table-cell>
          <table:table-cell table:formula="of:=LOWER([.B471])" office:value-type="string" office:string-value="elek.lampenfabr.(ex.verlichtingsornam.)" calcext:value-type="string">
            <text:p>elek.lampenfabr.(ex.verlichtingsornam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3</text:p>
          </table:table-cell>
          <table:table-cell office:value-type="string" calcext:value-type="string">
            <text:p>EL.MEET- EN REGELAPP.,EL.MED.TOEST.FABR.</text:p>
          </table:table-cell>
          <table:table-cell table:formula="of:=LOWER([.B472])" office:value-type="string" office:string-value="el.meet- en regelapp.,el.med.toest.fabr." calcext:value-type="string">
            <text:p>el.meet- en regelapp.,el.med.toest.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4</text:p>
          </table:table-cell>
          <table:table-cell office:value-type="string" calcext:value-type="string">
            <text:p>TELECOMMUNICATIE-EN SIGNAALAPPARATENFABR</text:p>
          </table:table-cell>
          <table:table-cell table:formula="of:=LOWER([.B473])" office:value-type="string" office:string-value="telecommunicatie-en signaalapparatenfabr" calcext:value-type="string">
            <text:p>telecommunicatie-en signaalapparatenfab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5</text:p>
          </table:table-cell>
          <table:table-cell office:value-type="string" calcext:value-type="string">
            <text:p>FABR.V.R/T.V.ONTVANGAPP.EA.EL.APP. NEG.</text:p>
          </table:table-cell>
          <table:table-cell table:formula="of:=LOWER([.B474])" office:value-type="string" office:string-value="fabr.v.r/t.v.ontvangapp.ea.el.app. neg." calcext:value-type="string">
            <text:p>fabr.v.r/t.v.ontvangapp.ea.el.app.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6</text:p>
          </table:table-cell>
          <table:table-cell office:value-type="string" calcext:value-type="string">
            <text:p>GRAM.PLATEN-/BESP MAGNETOFOONBANDEN-FABR</text:p>
          </table:table-cell>
          <table:table-cell table:formula="of:=LOWER([.B475])" office:value-type="string" office:string-value="gram.platen-/besp magnetofoonbanden-fabr" calcext:value-type="string">
            <text:p>gram.platen-/besp magnetofoonbanden-fab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7</text:p>
          </table:table-cell>
          <table:table-cell office:value-type="string" calcext:value-type="string">
            <text:p>HUISH. ELEKTRISCHE APPARATEN-FABRIEKEN</text:p>
          </table:table-cell>
          <table:table-cell table:formula="of:=LOWER([.B476])" office:value-type="string" office:string-value="huish. elektrische apparaten-fabrieken" calcext:value-type="string">
            <text:p>huish. elektrische apparaten-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8</text:p>
          </table:table-cell>
          <table:table-cell office:value-type="string" calcext:value-type="string">
            <text:p>ELEKTRISCHE APPARATENFABRIEKEN N.E.G.</text:p>
          </table:table-cell>
          <table:table-cell table:formula="of:=LOWER([.B477])" office:value-type="string" office:string-value="elektrische apparatenfabrieken n.e.g." calcext:value-type="string">
            <text:p>elektrische apparaten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699</text:p>
          </table:table-cell>
          <table:table-cell office:value-type="string" calcext:value-type="string">
            <text:p>IND.INSTALLATIEBEDR.V.ELEKTROTECHN.PROD.</text:p>
          </table:table-cell>
          <table:table-cell table:formula="of:=LOWER([.B478])" office:value-type="string" office:string-value="ind.installatiebedr.v.elektrotechn.prod." calcext:value-type="string">
            <text:p>ind.installatiebedr.v.elektrotechn.pro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00</text:p>
          </table:table-cell>
          <table:table-cell office:value-type="string" calcext:value-type="string">
            <text:p>TRANSPORTMIDDELENINDUSTRIE</text:p>
          </table:table-cell>
          <table:table-cell table:formula="of:=LOWER([.B479])" office:value-type="string" office:string-value="transportmiddelenindustrie" calcext:value-type="string">
            <text:p>transportmiddel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10</text:p>
          </table:table-cell>
          <table:table-cell office:value-type="string" calcext:value-type="string">
            <text:p>AUTO-INDUSTRIE EN -ASSEMBLAGEBEDRIJVEN</text:p>
          </table:table-cell>
          <table:table-cell table:formula="of:=LOWER([.B480])" office:value-type="string" office:string-value="auto-industrie en -assemblagebedrijven" calcext:value-type="string">
            <text:p>auto-industrie en -assemblag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11</text:p>
          </table:table-cell>
          <table:table-cell office:value-type="string" calcext:value-type="string">
            <text:p>AUTOFAB./ASSEMBLAGEBEDR.FABR.V.AUTOMOT.)</text:p>
          </table:table-cell>
          <table:table-cell table:formula="of:=LOWER([.B481])" office:value-type="string" office:string-value="autofab./assemblagebedr.fabr.v.automot.)" calcext:value-type="string">
            <text:p>autofab./assemblagebedr.fabr.v.automot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20</text:p>
          </table:table-cell>
          <table:table-cell office:value-type="string" calcext:value-type="string">
            <text:p>AANHANGWAGEN/OPLEGGER/CAROSSERIE-INDUST.</text:p>
          </table:table-cell>
          <table:table-cell table:formula="of:=LOWER([.B482])" office:value-type="string" office:string-value="aanhangwagen/oplegger/carosserie-indust." calcext:value-type="string">
            <text:p>aanhangwagen/oplegger/carosserie-indus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21</text:p>
          </table:table-cell>
          <table:table-cell office:value-type="string" calcext:value-type="string">
            <text:p>AANHANGWAGEN- EN OPLEGGERFABRIEKEN</text:p>
          </table:table-cell>
          <table:table-cell table:formula="of:=LOWER([.B483])" office:value-type="string" office:string-value="aanhangwagen- en opleggerfabrieken" calcext:value-type="string">
            <text:p>aanhangwagen- en oplegger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22</text:p>
          </table:table-cell>
          <table:table-cell office:value-type="string" calcext:value-type="string">
            <text:p>CARROSSERIEFABRIEKEN</text:p>
          </table:table-cell>
          <table:table-cell table:formula="of:=LOWER([.B484])" office:value-type="string" office:string-value="carrosseriefabrieken" calcext:value-type="string">
            <text:p>carrosserie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30</text:p>
          </table:table-cell>
          <table:table-cell office:value-type="string" calcext:value-type="string">
            <text:p>AUTO-ONDERDELENINDUSTRIE</text:p>
          </table:table-cell>
          <table:table-cell table:formula="of:=LOWER([.B485])" office:value-type="string" office:string-value="auto-onderdelenindustrie" calcext:value-type="string">
            <text:p>auto-onderdel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31</text:p>
          </table:table-cell>
          <table:table-cell office:value-type="string" calcext:value-type="string">
            <text:p>AUTO-ONDERDELENFABRIEKEN</text:p>
          </table:table-cell>
          <table:table-cell table:formula="of:=LOWER([.B486])" office:value-type="string" office:string-value="auto-onderdelenfabrieken" calcext:value-type="string">
            <text:p>auto-onderdel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40</text:p>
          </table:table-cell>
          <table:table-cell office:value-type="string" calcext:value-type="string">
            <text:p>SCHEEPSBOUW-EN SCHEEPSREPARATIEBEDRIJVEN</text:p>
          </table:table-cell>
          <table:table-cell table:formula="of:=LOWER([.B487])" office:value-type="string" office:string-value="scheepsbouw-en scheepsreparatiebedrijven" calcext:value-type="string">
            <text:p>scheepsbouw-en scheepsrepar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41</text:p>
          </table:table-cell>
          <table:table-cell office:value-type="string" calcext:value-type="string">
            <text:p>NIEUWB./REP.WERVEN.V.SPORT/RECR.VAART.</text:p>
          </table:table-cell>
          <table:table-cell table:formula="of:=LOWER([.B488])" office:value-type="string" office:string-value="nieuwb./rep.werven.v.sport/recr.vaart." calcext:value-type="string">
            <text:p>nieuwb./rep.werven.v.sport/recr.vaar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42</text:p>
          </table:table-cell>
          <table:table-cell office:value-type="string" calcext:value-type="string">
            <text:p>NIEUWB./REP.WERVEN V.BINNENVAARTSCHEPEN</text:p>
          </table:table-cell>
          <table:table-cell table:formula="of:=LOWER([.B489])" office:value-type="string" office:string-value="nieuwb./rep.werven v.binnenvaartschepen" calcext:value-type="string">
            <text:p>nieuwb./rep.werven v.binnenvaartsche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43</text:p>
          </table:table-cell>
          <table:table-cell office:value-type="string" calcext:value-type="string">
            <text:p>NIEUWB./REP.WERVEN V.VISSERSVAART. E.D.</text:p>
          </table:table-cell>
          <table:table-cell table:formula="of:=LOWER([.B490])" office:value-type="string" office:string-value="nieuwb./rep.werven v.vissersvaart. e.d." calcext:value-type="string">
            <text:p>nieuwb./rep.werven v.vissersvaart.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44</text:p>
          </table:table-cell>
          <table:table-cell office:value-type="string" calcext:value-type="string">
            <text:p>NIEUWB./REP.WERVEN V.KUSTVAARTUIGEN</text:p>
          </table:table-cell>
          <table:table-cell table:formula="of:=LOWER([.B491])" office:value-type="string" office:string-value="nieuwb./rep.werven v.kustvaartuigen" calcext:value-type="string">
            <text:p>nieuwb./rep.werven v.kustvaartui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45</text:p>
          </table:table-cell>
          <table:table-cell office:value-type="string" calcext:value-type="string">
            <text:p>NIEUWB./REP.WERVEN V.OVERIGE ZEESCHEPEN</text:p>
          </table:table-cell>
          <table:table-cell table:formula="of:=LOWER([.B492])" office:value-type="string" office:string-value="nieuwb./rep.werven v.overige zeeschepen" calcext:value-type="string">
            <text:p>nieuwb./rep.werven v.overige zeesche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46</text:p>
          </table:table-cell>
          <table:table-cell office:value-type="string" calcext:value-type="string">
            <text:p>SCHEEPSSCHILDER EN SCHOONMAAKBEDR. E.D.</text:p>
          </table:table-cell>
          <table:table-cell table:formula="of:=LOWER([.B493])" office:value-type="string" office:string-value="scheepsschilder en schoonmaakbedr. e.d." calcext:value-type="string">
            <text:p>scheepsschilder en schoonmaakbedr.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47</text:p>
          </table:table-cell>
          <table:table-cell office:value-type="string" calcext:value-type="string">
            <text:p>SCHEEPSSLOPERIJEN</text:p>
          </table:table-cell>
          <table:table-cell table:formula="of:=LOWER([.B494])" office:value-type="string" office:string-value="scheepssloperijen" calcext:value-type="string">
            <text:p>scheepsslop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48</text:p>
          </table:table-cell>
          <table:table-cell office:value-type="string" calcext:value-type="string">
            <text:p>NIEUWB./REP.WERVEN V.WOONBOTEN/-CASCO'S</text:p>
          </table:table-cell>
          <table:table-cell table:formula="of:=LOWER([.B495])" office:value-type="string" office:string-value="nieuwb./rep.werven v.woonboten/-casco's" calcext:value-type="string">
            <text:p>nieuwb./rep.werven v.woonboten/-casco'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50</text:p>
          </table:table-cell>
          <table:table-cell office:value-type="string" calcext:value-type="string">
            <text:p>SPOORWEGWERKPLTSN, REP.WERKPL.VR AUTOBU</text:p>
          </table:table-cell>
          <table:table-cell table:formula="of:=LOWER([.B496])" office:value-type="string" office:string-value="spoorwegwerkpltsn, rep.werkpl.vr autobu" calcext:value-type="string">
            <text:p>spoorwegwerkpltsn, rep.werkpl.vr autob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51</text:p>
          </table:table-cell>
          <table:table-cell office:value-type="string" calcext:value-type="string">
            <text:p>WAGONBOUW EN SPOORWEGWERKPLAATSEN</text:p>
          </table:table-cell>
          <table:table-cell table:formula="of:=LOWER([.B497])" office:value-type="string" office:string-value="wagonbouw en spoorwegwerkplaatsen" calcext:value-type="string">
            <text:p>wagonbouw en spoorwegwerkplaat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52</text:p>
          </table:table-cell>
          <table:table-cell office:value-type="string" calcext:value-type="string">
            <text:p>REPARATIE VAN AUTOBUSSEN EN VRACHTWAGENS</text:p>
          </table:table-cell>
          <table:table-cell table:formula="of:=LOWER([.B498])" office:value-type="string" office:string-value="reparatie van autobussen en vrachtwagens" calcext:value-type="string">
            <text:p>reparatie van autobussen en vrachtwage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60</text:p>
          </table:table-cell>
          <table:table-cell office:value-type="string" calcext:value-type="string">
            <text:p>RIJWIEL- EN MOTORRIJWIELINDUSTRIE</text:p>
          </table:table-cell>
          <table:table-cell table:formula="of:=LOWER([.B499])" office:value-type="string" office:string-value="rijwiel- en motorrijwielindustrie" calcext:value-type="string">
            <text:p>rijwiel- en motorrijwiel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61</text:p>
          </table:table-cell>
          <table:table-cell office:value-type="string" calcext:value-type="string">
            <text:p>RIJWIEL/MOTORRIJWIELFABRN./MONTAGE-INR.</text:p>
          </table:table-cell>
          <table:table-cell table:formula="of:=LOWER([.B500])" office:value-type="string" office:string-value="rijwiel/motorrijwielfabrn./montage-inr." calcext:value-type="string">
            <text:p>rijwiel/motorrijwielfabrn./montage-in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62</text:p>
          </table:table-cell>
          <table:table-cell office:value-type="string" calcext:value-type="string">
            <text:p>FRAMEBOUWERIJEN</text:p>
          </table:table-cell>
          <table:table-cell table:formula="of:=LOWER([.B501])" office:value-type="string" office:string-value="framebouwerijen" calcext:value-type="string">
            <text:p>framebouw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63</text:p>
          </table:table-cell>
          <table:table-cell office:value-type="string" calcext:value-type="string">
            <text:p>RIJWIEL/MOTORRIJWIELONDERD/TOEBEHRNFABR.</text:p>
          </table:table-cell>
          <table:table-cell table:formula="of:=LOWER([.B502])" office:value-type="string" office:string-value="rijwiel/motorrijwielonderd/toebehrnfabr." calcext:value-type="string">
            <text:p>rijwiel/motorrijwielonderd/toebehrn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71</text:p>
          </table:table-cell>
          <table:table-cell office:value-type="string" calcext:value-type="string">
            <text:p>VLIEGTUIGBOUW EN -REP.BEDR.(INC.MOTOREN)</text:p>
          </table:table-cell>
          <table:table-cell table:formula="of:=LOWER([.B503])" office:value-type="string" office:string-value="vliegtuigbouw en -rep.bedr.(inc.motoren)" calcext:value-type="string">
            <text:p>vliegtuigbouw en -rep.bedr.(inc.motor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90</text:p>
          </table:table-cell>
          <table:table-cell office:value-type="string" calcext:value-type="string">
            <text:p>OVERIGE TRANSPORTMIDDELENINDUSTRIE</text:p>
          </table:table-cell>
          <table:table-cell table:formula="of:=LOWER([.B504])" office:value-type="string" office:string-value="overige transportmiddelenindustrie" calcext:value-type="string">
            <text:p>overige transportmiddel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91</text:p>
          </table:table-cell>
          <table:table-cell office:value-type="string" calcext:value-type="string">
            <text:p>KINDERWAGENFABRIEKEN</text:p>
          </table:table-cell>
          <table:table-cell table:formula="of:=LOWER([.B505])" office:value-type="string" office:string-value="kinderwagenfabrieken" calcext:value-type="string">
            <text:p>kinderwagen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799</text:p>
          </table:table-cell>
          <table:table-cell office:value-type="string" calcext:value-type="string">
            <text:p>TRANSPORTMIDDELENFABRIEKEN N.E.G.</text:p>
          </table:table-cell>
          <table:table-cell table:formula="of:=LOWER([.B506])" office:value-type="string" office:string-value="transportmiddelenfabrieken n.e.g." calcext:value-type="string">
            <text:p>transportmiddelenfabriek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00</text:p>
          </table:table-cell>
          <table:table-cell office:value-type="string" calcext:value-type="string">
            <text:p>INSTRUMENTEN- EN OPTISCHE INDUSTRIE</text:p>
          </table:table-cell>
          <table:table-cell table:formula="of:=LOWER([.B507])" office:value-type="string" office:string-value="instrumenten- en optische industrie" calcext:value-type="string">
            <text:p>instrumenten- en optisch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10</text:p>
          </table:table-cell>
          <table:table-cell office:value-type="string" calcext:value-type="string">
            <text:p>MEDISCHE INSTR.EN ORTHOP.ART.-INDUSTRIE</text:p>
          </table:table-cell>
          <table:table-cell table:formula="of:=LOWER([.B508])" office:value-type="string" office:string-value="medische instr.en orthop.art.-industrie" calcext:value-type="string">
            <text:p>medische instr.en orthop.art.-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11</text:p>
          </table:table-cell>
          <table:table-cell office:value-type="string" calcext:value-type="string">
            <text:p>MED.CHIR.TANDHLK./VEEARTSNIJK.INSTRM.FAB</text:p>
          </table:table-cell>
          <table:table-cell table:formula="of:=LOWER([.B509])" office:value-type="string" office:string-value="med.chir.tandhlk./veeartsnijk.instrm.fab" calcext:value-type="string">
            <text:p>med.chir.tandhlk./veeartsnijk.instrm.fa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12</text:p>
          </table:table-cell>
          <table:table-cell office:value-type="string" calcext:value-type="string">
            <text:p>ORTHOPEDISCHE EN PROTHESE-ART.-FABRNED.</text:p>
          </table:table-cell>
          <table:table-cell table:formula="of:=LOWER([.B510])" office:value-type="string" office:string-value="orthopedische en prothese-art.-fabrned." calcext:value-type="string">
            <text:p>orthopedische en prothese-art.-fabrn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13</text:p>
          </table:table-cell>
          <table:table-cell office:value-type="string" calcext:value-type="string">
            <text:p>TANDTECHNISCHE WERKPLAATSEN</text:p>
          </table:table-cell>
          <table:table-cell table:formula="of:=LOWER([.B511])" office:value-type="string" office:string-value="tandtechnische werkplaatsen" calcext:value-type="string">
            <text:p>tandtechnische werkplaat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20</text:p>
          </table:table-cell>
          <table:table-cell office:value-type="string" calcext:value-type="string">
            <text:p>MEET- REGELAPP. OV. INSTRUMENTEN-INDUST.</text:p>
          </table:table-cell>
          <table:table-cell table:formula="of:=LOWER([.B512])" office:value-type="string" office:string-value="meet- regelapp. ov. instrumenten-indust." calcext:value-type="string">
            <text:p>meet- regelapp. ov. instrumenten-indus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21</text:p>
          </table:table-cell>
          <table:table-cell office:value-type="string" calcext:value-type="string">
            <text:p>MEET- REGELAPP. OV. INSTRUMENTEN-FABRKN</text:p>
          </table:table-cell>
          <table:table-cell table:formula="of:=LOWER([.B513])" office:value-type="string" office:string-value="meet- regelapp. ov. instrumenten-fabrkn" calcext:value-type="string">
            <text:p>meet- regelapp. ov. instrumenten-fabrk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30</text:p>
          </table:table-cell>
          <table:table-cell office:value-type="string" calcext:value-type="string">
            <text:p>OPTISCHE EN FOTOTECHNISCHE INDUSTRIE</text:p>
          </table:table-cell>
          <table:table-cell table:formula="of:=LOWER([.B514])" office:value-type="string" office:string-value="optische en fototechnische industrie" calcext:value-type="string">
            <text:p>optische en fototechnisch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31</text:p>
          </table:table-cell>
          <table:table-cell office:value-type="string" calcext:value-type="string">
            <text:p>OPTISCHE EN FOTOTECHNISCHE ART.-FABRKN</text:p>
          </table:table-cell>
          <table:table-cell table:formula="of:=LOWER([.B515])" office:value-type="string" office:string-value="optische en fototechnische art.-fabrkn" calcext:value-type="string">
            <text:p>optische en fototechnische art.-fabrk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32</text:p>
          </table:table-cell>
          <table:table-cell office:value-type="string" calcext:value-type="string">
            <text:p>OPTICIENSWERKPLAATSEN (ZONDER DETAILH.)</text:p>
          </table:table-cell>
          <table:table-cell table:formula="of:=LOWER([.B516])" office:value-type="string" office:string-value="opticienswerkplaatsen (zonder detailh.)" calcext:value-type="string">
            <text:p>opticienswerkplaatsen (zonder detailh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40</text:p>
          </table:table-cell>
          <table:table-cell office:value-type="string" calcext:value-type="string">
            <text:p>KLOKKEN- EN UURWERKINDUSTRIE</text:p>
          </table:table-cell>
          <table:table-cell table:formula="of:=LOWER([.B517])" office:value-type="string" office:string-value="klokken- en uurwerkindustrie" calcext:value-type="string">
            <text:p>klokken- en uurwerk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41</text:p>
          </table:table-cell>
          <table:table-cell office:value-type="string" calcext:value-type="string">
            <text:p>KLOKKEN- EN UURWERKFABRIEKEN</text:p>
          </table:table-cell>
          <table:table-cell table:formula="of:=LOWER([.B518])" office:value-type="string" office:string-value="klokken- en uurwerkfabrieken" calcext:value-type="string">
            <text:p>klokken- en uurwerk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00</text:p>
          </table:table-cell>
          <table:table-cell office:value-type="string" calcext:value-type="string">
            <text:p>OVERIGE INDUSTRIE</text:p>
          </table:table-cell>
          <table:table-cell table:formula="of:=LOWER([.B519])" office:value-type="string" office:string-value="overige industrie" calcext:value-type="string">
            <text:p>overige 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10</text:p>
          </table:table-cell>
          <table:table-cell office:value-type="string" calcext:value-type="string">
            <text:p>DIAMANT/GOUD/ZILVERVERW.EN SIERADEN-IND.</text:p>
          </table:table-cell>
          <table:table-cell table:formula="of:=LOWER([.B520])" office:value-type="string" office:string-value="diamant/goud/zilververw.en sieraden-ind." calcext:value-type="string">
            <text:p>diamant/goud/zilververw.en sieraden-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11</text:p>
          </table:table-cell>
          <table:table-cell office:value-type="string" calcext:value-type="string">
            <text:p>DIAMANTSLIJPERIJEN E.D.</text:p>
          </table:table-cell>
          <table:table-cell table:formula="of:=LOWER([.B521])" office:value-type="string" office:string-value="diamantslijperijen e.d." calcext:value-type="string">
            <text:p>diamantslijperij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12</text:p>
          </table:table-cell>
          <table:table-cell office:value-type="string" calcext:value-type="string">
            <text:p>GOUDEN EN ZILVEREN ART. EN SIERADENFABR.</text:p>
          </table:table-cell>
          <table:table-cell table:formula="of:=LOWER([.B522])" office:value-type="string" office:string-value="gouden en zilveren art. en sieradenfabr." calcext:value-type="string">
            <text:p>gouden en zilveren art. en sieraden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13</text:p>
          </table:table-cell>
          <table:table-cell office:value-type="string" calcext:value-type="string">
            <text:p>OV.SIERADENFABR. MUNTEN-EN MEDAILLEFABR.</text:p>
          </table:table-cell>
          <table:table-cell table:formula="of:=LOWER([.B523])" office:value-type="string" office:string-value="ov.sieradenfabr. munten-en medaillefabr." calcext:value-type="string">
            <text:p>ov.sieradenfabr. munten-en medaillefab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20</text:p>
          </table:table-cell>
          <table:table-cell office:value-type="string" calcext:value-type="string">
            <text:p>MUZIEKINSTRUMENTENIND.(EX. ELEKTRON.)</text:p>
          </table:table-cell>
          <table:table-cell table:formula="of:=LOWER([.B524])" office:value-type="string" office:string-value="muziekinstrumentenind.(ex. elektron.)" calcext:value-type="string">
            <text:p>muziekinstrumentenind.(ex. elektron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21</text:p>
          </table:table-cell>
          <table:table-cell office:value-type="string" calcext:value-type="string">
            <text:p>MUZIEKINSTRUMENTENFABR.(EX.ELEKTRON.)</text:p>
          </table:table-cell>
          <table:table-cell table:formula="of:=LOWER([.B525])" office:value-type="string" office:string-value="muziekinstrumentenfabr.(ex.elektron.)" calcext:value-type="string">
            <text:p>muziekinstrumentenfabr.(ex.elektron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31</text:p>
          </table:table-cell>
          <table:table-cell office:value-type="string" calcext:value-type="string">
            <text:p>FOTO- EN FILMLABORATORIA</text:p>
          </table:table-cell>
          <table:table-cell table:formula="of:=LOWER([.B526])" office:value-type="string" office:string-value="foto- en filmlaboratoria" calcext:value-type="string">
            <text:p>foto- en filmlaborator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40</text:p>
          </table:table-cell>
          <table:table-cell office:value-type="string" calcext:value-type="string">
            <text:p>SPEELGOED- EN SPORTARTIKELENINDUSTRIE</text:p>
          </table:table-cell>
          <table:table-cell table:formula="of:=LOWER([.B527])" office:value-type="string" office:string-value="speelgoed- en sportartikelenindustrie" calcext:value-type="string">
            <text:p>speelgoed- en sportartikelenindus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41</text:p>
          </table:table-cell>
          <table:table-cell office:value-type="string" calcext:value-type="string">
            <text:p>SPEELGOEDFABRIEKEN</text:p>
          </table:table-cell>
          <table:table-cell table:formula="of:=LOWER([.B528])" office:value-type="string" office:string-value="speelgoedfabrieken" calcext:value-type="string">
            <text:p>speelgoed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42</text:p>
          </table:table-cell>
          <table:table-cell office:value-type="string" calcext:value-type="string">
            <text:p>SPORTARTIKELENFAB.(EX.KLEDING,SCHOEISEL)</text:p>
          </table:table-cell>
          <table:table-cell table:formula="of:=LOWER([.B529])" office:value-type="string" office:string-value="sportartikelenfab.(ex.kleding,schoeisel)" calcext:value-type="string">
            <text:p>sportartikelenfab.(ex.kleding,schoeis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51</text:p>
          </table:table-cell>
          <table:table-cell office:value-type="string" calcext:value-type="string">
            <text:p>SOCIALE WERKPLAATSEN</text:p>
          </table:table-cell>
          <table:table-cell table:formula="of:=LOWER([.B530])" office:value-type="string" office:string-value="sociale werkplaatsen" calcext:value-type="string">
            <text:p>sociale werkplaat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90</text:p>
          </table:table-cell>
          <table:table-cell office:value-type="string" calcext:value-type="string">
            <text:p>BE- EN VERWERKENDE INDUSTRIE N.E.G.</text:p>
          </table:table-cell>
          <table:table-cell table:formula="of:=LOWER([.B531])" office:value-type="string" office:string-value="be- en verwerkende industrie n.e.g." calcext:value-type="string">
            <text:p>be- en verwerkende industrie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91</text:p>
          </table:table-cell>
          <table:table-cell office:value-type="string" calcext:value-type="string">
            <text:p>STEMPELFABRIEKEN</text:p>
          </table:table-cell>
          <table:table-cell table:formula="of:=LOWER([.B532])" office:value-type="string" office:string-value="stempelfabrieken" calcext:value-type="string">
            <text:p>stempel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999</text:p>
          </table:table-cell>
          <table:table-cell office:value-type="string" calcext:value-type="string">
            <text:p>OVERIGE BE-EN VERWERKENDE INDUSTRIE NEG.</text:p>
          </table:table-cell>
          <table:table-cell table:formula="of:=LOWER([.B533])" office:value-type="string" office:string-value="overige be-en verwerkende industrie neg." calcext:value-type="string">
            <text:p>overige be-en verwerkende industrie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00</text:p>
          </table:table-cell>
          <table:table-cell office:value-type="string" calcext:value-type="string">
            <text:p>OPENBARE NUTSBEDRIJVEN.</text:p>
          </table:table-cell>
          <table:table-cell table:formula="of:=LOWER([.B534])" office:value-type="string" office:string-value="openbare nutsbedrijven." calcext:value-type="string">
            <text:p>openbare nutsbedrijve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10</text:p>
          </table:table-cell>
          <table:table-cell office:value-type="string" calcext:value-type="string">
            <text:p>ELEKTRICITEITSBEDRIJVEN</text:p>
          </table:table-cell>
          <table:table-cell table:formula="of:=LOWER([.B535])" office:value-type="string" office:string-value="elektriciteitsbedrijven" calcext:value-type="string">
            <text:p>elektriciteit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11</text:p>
          </table:table-cell>
          <table:table-cell office:value-type="string" calcext:value-type="string">
            <text:p>ELEKTRICITEITSPRODUKTIEBEDRIJVEN</text:p>
          </table:table-cell>
          <table:table-cell table:formula="of:=LOWER([.B536])" office:value-type="string" office:string-value="elektriciteitsproduktiebedrijven" calcext:value-type="string">
            <text:p>elektriciteitsproduk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12</text:p>
          </table:table-cell>
          <table:table-cell office:value-type="string" calcext:value-type="string">
            <text:p>ELEKTRICITEITSDISTRIBUTIEBEDRIJVEN</text:p>
          </table:table-cell>
          <table:table-cell table:formula="of:=LOWER([.B537])" office:value-type="string" office:string-value="elektriciteitsdistributiebedrijven" calcext:value-type="string">
            <text:p>elektriciteitsdistribu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21</text:p>
          </table:table-cell>
          <table:table-cell office:value-type="string" calcext:value-type="string">
            <text:p>GASDISTRIBUTIEBEDRIJVEN</text:p>
          </table:table-cell>
          <table:table-cell table:formula="of:=LOWER([.B538])" office:value-type="string" office:string-value="gasdistributiebedrijven" calcext:value-type="string">
            <text:p>gasdistribu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30</text:p>
          </table:table-cell>
          <table:table-cell office:value-type="string" calcext:value-type="string">
            <text:p>WATERLEIDINGBEDRIJVEN</text:p>
          </table:table-cell>
          <table:table-cell table:formula="of:=LOWER([.B539])" office:value-type="string" office:string-value="waterleidingbedrijven" calcext:value-type="string">
            <text:p>waterleiding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31</text:p>
          </table:table-cell>
          <table:table-cell office:value-type="string" calcext:value-type="string">
            <text:p>WATERWINNINGSBEDRIJVEN</text:p>
          </table:table-cell>
          <table:table-cell table:formula="of:=LOWER([.B540])" office:value-type="string" office:string-value="waterwinningsbedrijven" calcext:value-type="string">
            <text:p>waterwinn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32</text:p>
          </table:table-cell>
          <table:table-cell office:value-type="string" calcext:value-type="string">
            <text:p>WATERDISTRIBUTIEBEDRIJVEN</text:p>
          </table:table-cell>
          <table:table-cell table:formula="of:=LOWER([.B541])" office:value-type="string" office:string-value="waterdistributiebedrijven" calcext:value-type="string">
            <text:p>waterdistribu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40</text:p>
          </table:table-cell>
          <table:table-cell office:value-type="string" calcext:value-type="string">
            <text:p>WARMTEVOORZIENINGSBEDRIJVEN</text:p>
          </table:table-cell>
          <table:table-cell table:formula="of:=LOWER([.B542])" office:value-type="string" office:string-value="warmtevoorzieningsbedrijven" calcext:value-type="string">
            <text:p>warmtevoorzien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41</text:p>
          </table:table-cell>
          <table:table-cell office:value-type="string" calcext:value-type="string">
            <text:p>WARMTEVOORZIENINGSBEDRIJVEN (PRODUKTIE)</text:p>
          </table:table-cell>
          <table:table-cell table:formula="of:=LOWER([.B543])" office:value-type="string" office:string-value="warmtevoorzieningsbedrijven (produktie)" calcext:value-type="string">
            <text:p>warmtevoorzieningsbedrijven (produkti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42</text:p>
          </table:table-cell>
          <table:table-cell office:value-type="string" calcext:value-type="string">
            <text:p>WARMTEVOORZIENINGSBEDRIJVEN(DISTRIBUTIE)</text:p>
          </table:table-cell>
          <table:table-cell table:formula="of:=LOWER([.B544])" office:value-type="string" office:string-value="warmtevoorzieningsbedrijven(distributie)" calcext:value-type="string">
            <text:p>warmtevoorzieningsbedrijven(distributi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50</text:p>
          </table:table-cell>
          <table:table-cell office:value-type="string" calcext:value-type="string">
            <text:p>GEM.PROD.E/O DISTR.BEDR.ELEKTRA,GAS ED.</text:p>
          </table:table-cell>
          <table:table-cell table:formula="of:=LOWER([.B545])" office:value-type="string" office:string-value="gem.prod.e/o distr.bedr.elektra,gas ed." calcext:value-type="string">
            <text:p>gem.prod.e/o distr.bedr.elektra,gas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51</text:p>
          </table:table-cell>
          <table:table-cell office:value-type="string" calcext:value-type="string">
            <text:p>GEM.PROD.-DISTR.BEDR.ELEKTRA,GAS,WARMTEV</text:p>
          </table:table-cell>
          <table:table-cell table:formula="of:=LOWER([.B546])" office:value-type="string" office:string-value="gem.prod.-distr.bedr.elektra,gas,warmtev" calcext:value-type="string">
            <text:p>gem.prod.-distr.bedr.elektra,gas,warmtev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052</text:p>
          </table:table-cell>
          <table:table-cell office:value-type="string" calcext:value-type="string">
            <text:p>GEM.DISTR.BEDR.ELEKTR.GAS, WATER; WARMTV</text:p>
          </table:table-cell>
          <table:table-cell table:formula="of:=LOWER([.B547])" office:value-type="string" office:string-value="gem.distr.bedr.elektr.gas, water; warmtv" calcext:value-type="string">
            <text:p>gem.distr.bedr.elektr.gas, water; warmtv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000</text:p>
          </table:table-cell>
          <table:table-cell office:value-type="string" calcext:value-type="string">
            <text:p>BOUWNIJVERHEID EN -INSTALLATIEBEDRIJVEN</text:p>
          </table:table-cell>
          <table:table-cell table:formula="of:=LOWER([.B548])" office:value-type="string" office:string-value="bouwnijverheid en -installatiebedrijven" calcext:value-type="string">
            <text:p>bouwnijverheid en -install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00</text:p>
          </table:table-cell>
          <table:table-cell office:value-type="string" calcext:value-type="string">
            <text:p>BOUWNIJVERHEID</text:p>
          </table:table-cell>
          <table:table-cell table:formula="of:=LOWER([.B549])" office:value-type="string" office:string-value="bouwnijverheid" calcext:value-type="string">
            <text:p>bouwnijverhei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10</text:p>
          </table:table-cell>
          <table:table-cell office:value-type="string" calcext:value-type="string">
            <text:p>BURGERLIJKE EN UTILITEITSBOUWBEDRIJVEN</text:p>
          </table:table-cell>
          <table:table-cell table:formula="of:=LOWER([.B550])" office:value-type="string" office:string-value="burgerlijke en utiliteitsbouwbedrijven" calcext:value-type="string">
            <text:p>burgerlijke en utiliteitsbouw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11</text:p>
          </table:table-cell>
          <table:table-cell office:value-type="string" calcext:value-type="string">
            <text:p>AANN.BEDR.V.BURGERL./UTILITEITSB.(ALGMN)</text:p>
          </table:table-cell>
          <table:table-cell table:formula="of:=LOWER([.B551])" office:value-type="string" office:string-value="aann.bedr.v.burgerl./utiliteitsb.(algmn)" calcext:value-type="string">
            <text:p>aann.bedr.v.burgerl./utiliteitsb.(algm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12</text:p>
          </table:table-cell>
          <table:table-cell office:value-type="string" calcext:value-type="string">
            <text:p>HEIERSBEDR.(E.A.GESPEC.FUNDERINGSTECHN.)</text:p>
          </table:table-cell>
          <table:table-cell table:formula="of:=LOWER([.B552])" office:value-type="string" office:string-value="heiersbedr.(e.a.gespec.funderingstechn.)" calcext:value-type="string">
            <text:p>heiersbedr.(e.a.gespec.funderingstechn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13</text:p>
          </table:table-cell>
          <table:table-cell office:value-type="string" calcext:value-type="string">
            <text:p>BETONIJZERVLECHTERSBEDRIJVEN</text:p>
          </table:table-cell>
          <table:table-cell table:formula="of:=LOWER([.B553])" office:value-type="string" office:string-value="betonijzervlechtersbedrijven" calcext:value-type="string">
            <text:p>betonijzervlecht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14</text:p>
          </table:table-cell>
          <table:table-cell office:value-type="string" calcext:value-type="string">
            <text:p>SCHOORSTEEN- EN OVENBOUWBEDRIJVEN</text:p>
          </table:table-cell>
          <table:table-cell table:formula="of:=LOWER([.B554])" office:value-type="string" office:string-value="schoorsteen- en ovenbouwbedrijven" calcext:value-type="string">
            <text:p>schoorsteen- en ovenbouw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15</text:p>
          </table:table-cell>
          <table:table-cell office:value-type="string" calcext:value-type="string">
            <text:p>DAKDEKKERSBEDRIJVEN</text:p>
          </table:table-cell>
          <table:table-cell table:formula="of:=LOWER([.B555])" office:value-type="string" office:string-value="dakdekkersbedrijven" calcext:value-type="string">
            <text:p>dakdekk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16</text:p>
          </table:table-cell>
          <table:table-cell office:value-type="string" calcext:value-type="string">
            <text:p>SLOPERSBEDRIJVEN (BOUWWERKEN)</text:p>
          </table:table-cell>
          <table:table-cell table:formula="of:=LOWER([.B556])" office:value-type="string" office:string-value="slopersbedrijven (bouwwerken)" calcext:value-type="string">
            <text:p>slopersbedrijven (bouwwerk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17</text:p>
          </table:table-cell>
          <table:table-cell office:value-type="string" calcext:value-type="string">
            <text:p>AANNEMERSBEDRIJVEN VAN TIMMERWERKEN</text:p>
          </table:table-cell>
          <table:table-cell table:formula="of:=LOWER([.B557])" office:value-type="string" office:string-value="aannemersbedrijven van timmerwerken" calcext:value-type="string">
            <text:p>aannemersbedrijven van timmerwer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19</text:p>
          </table:table-cell>
          <table:table-cell office:value-type="string" calcext:value-type="string">
            <text:p>GESPEC. AANNEMERSBEDRIJVEN N.E.G.</text:p>
          </table:table-cell>
          <table:table-cell table:formula="of:=LOWER([.B558])" office:value-type="string" office:string-value="gespec. aannemersbedrijven n.e.g." calcext:value-type="string">
            <text:p>gespec. aannemers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0</text:p>
          </table:table-cell>
          <table:table-cell office:value-type="string" calcext:value-type="string">
            <text:p>GROND-,WATER- EN WEGENBOUWKUNDIGE BEDR.</text:p>
          </table:table-cell>
          <table:table-cell table:formula="of:=LOWER([.B559])" office:value-type="string" office:string-value="grond-,water- en wegenbouwkundige bedr." calcext:value-type="string">
            <text:p>grond-,water- en wegenbouwkundige bed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1</text:p>
          </table:table-cell>
          <table:table-cell office:value-type="string" calcext:value-type="string">
            <text:p>AANN.BEDR.GROND/WATER/WEGENB.WERKEN(ALG)</text:p>
          </table:table-cell>
          <table:table-cell table:formula="of:=LOWER([.B560])" office:value-type="string" office:string-value="aann.bedr.grond/water/wegenb.werken(alg)" calcext:value-type="string">
            <text:p>aann.bedr.grond/water/wegenb.werken(a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2</text:p>
          </table:table-cell>
          <table:table-cell office:value-type="string" calcext:value-type="string">
            <text:p>GROND-EN PUTBOORDERIJEN,BRONBEMALNSBEDR.</text:p>
          </table:table-cell>
          <table:table-cell table:formula="of:=LOWER([.B561])" office:value-type="string" office:string-value="grond-en putboorderijen,bronbemalnsbedr." calcext:value-type="string">
            <text:p>grond-en putboorderijen,bronbemalnsbed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3</text:p>
          </table:table-cell>
          <table:table-cell office:value-type="string" calcext:value-type="string">
            <text:p>KABEL-EN BUIZENLEGGERSBEDR.(IN DE GROND)</text:p>
          </table:table-cell>
          <table:table-cell table:formula="of:=LOWER([.B562])" office:value-type="string" office:string-value="kabel-en buizenleggersbedr.(in de grond)" calcext:value-type="string">
            <text:p>kabel-en buizenleggersbedr.(in de gron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4</text:p>
          </table:table-cell>
          <table:table-cell office:value-type="string" calcext:value-type="string">
            <text:p>BAGGERBEDRIJVEN</text:p>
          </table:table-cell>
          <table:table-cell table:formula="of:=LOWER([.B563])" office:value-type="string" office:string-value="baggerbedrijven" calcext:value-type="string">
            <text:p>bagger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5</text:p>
          </table:table-cell>
          <table:table-cell office:value-type="string" calcext:value-type="string">
            <text:p>CULTUURTECHN.BEDR./GRONDWERKBEDR. N.E.G.</text:p>
          </table:table-cell>
          <table:table-cell table:formula="of:=LOWER([.B564])" office:value-type="string" office:string-value="cultuurtechn.bedr./grondwerkbedr. n.e.g." calcext:value-type="string">
            <text:p>cultuurtechn.bedr./grondwerkbedr.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6</text:p>
          </table:table-cell>
          <table:table-cell office:value-type="string" calcext:value-type="string">
            <text:p>STRAATMAKERSBEDRIJVEN</text:p>
          </table:table-cell>
          <table:table-cell table:formula="of:=LOWER([.B565])" office:value-type="string" office:string-value="straatmakersbedrijven" calcext:value-type="string">
            <text:p>straatmak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7</text:p>
          </table:table-cell>
          <table:table-cell office:value-type="string" calcext:value-type="string">
            <text:p>STEENZETTERS- EN RIJSWERKERSBEDRIJVEN</text:p>
          </table:table-cell>
          <table:table-cell table:formula="of:=LOWER([.B566])" office:value-type="string" office:string-value="steenzetters- en rijswerkersbedrijven" calcext:value-type="string">
            <text:p>steenzetters- en rijswerk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8</text:p>
          </table:table-cell>
          <table:table-cell office:value-type="string" calcext:value-type="string">
            <text:p>OPENBARE WERKEN</text:p>
          </table:table-cell>
          <table:table-cell table:formula="of:=LOWER([.B567])" office:value-type="string" office:string-value="openbare werken" calcext:value-type="string">
            <text:p>openbare wer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29</text:p>
          </table:table-cell>
          <table:table-cell office:value-type="string" calcext:value-type="string">
            <text:p>BOUWMACHINEVERHUURBEDR.(MET BED.PERSON.)</text:p>
          </table:table-cell>
          <table:table-cell table:formula="of:=LOWER([.B568])" office:value-type="string" office:string-value="bouwmachineverhuurbedr.(met bed.person.)" calcext:value-type="string">
            <text:p>bouwmachineverhuurbedr.(met bed.person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30</text:p>
          </table:table-cell>
          <table:table-cell office:value-type="string" calcext:value-type="string">
            <text:p>SCHILDERS-,GLASZETTERS-EN BEHANGERSBEDR.</text:p>
          </table:table-cell>
          <table:table-cell table:formula="of:=LOWER([.B569])" office:value-type="string" office:string-value="schilders-,glaszetters-en behangersbedr." calcext:value-type="string">
            <text:p>schilders-,glaszetters-en behangersbed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31</text:p>
          </table:table-cell>
          <table:table-cell office:value-type="string" calcext:value-type="string">
            <text:p>SCHILDERS-, GLASZETTERSBEDRIJVEN</text:p>
          </table:table-cell>
          <table:table-cell table:formula="of:=LOWER([.B570])" office:value-type="string" office:string-value="schilders-, glaszettersbedrijven" calcext:value-type="string">
            <text:p>schilders-, glaszett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32</text:p>
          </table:table-cell>
          <table:table-cell office:value-type="string" calcext:value-type="string">
            <text:p>BEHANGERSBEDRIJVEN (SEC)</text:p>
          </table:table-cell>
          <table:table-cell table:formula="of:=LOWER([.B571])" office:value-type="string" office:string-value="behangersbedrijven (sec)" calcext:value-type="string">
            <text:p>behangersbedrijven (sec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40</text:p>
          </table:table-cell>
          <table:table-cell office:value-type="string" calcext:value-type="string">
            <text:p>METSEL-, STUKADOORSBEDRIJVEN E.D.</text:p>
          </table:table-cell>
          <table:table-cell table:formula="of:=LOWER([.B572])" office:value-type="string" office:string-value="metsel-, stukadoorsbedrijven e.d." calcext:value-type="string">
            <text:p>metsel-, stukadoorsbedrijv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41</text:p>
          </table:table-cell>
          <table:table-cell office:value-type="string" calcext:value-type="string">
            <text:p>AANNEMERSBEDRIJVEN VAN METSELWERKEN</text:p>
          </table:table-cell>
          <table:table-cell table:formula="of:=LOWER([.B573])" office:value-type="string" office:string-value="aannemersbedrijven van metselwerken" calcext:value-type="string">
            <text:p>aannemersbedrijven van metselwer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42</text:p>
          </table:table-cell>
          <table:table-cell office:value-type="string" calcext:value-type="string">
            <text:p>STUKADOORSBEDRIJVEN</text:p>
          </table:table-cell>
          <table:table-cell table:formula="of:=LOWER([.B574])" office:value-type="string" office:string-value="stukadoorsbedrijven" calcext:value-type="string">
            <text:p>stukadoo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43</text:p>
          </table:table-cell>
          <table:table-cell office:value-type="string" calcext:value-type="string">
            <text:p>VOEGERSBEDRIJVEN</text:p>
          </table:table-cell>
          <table:table-cell table:formula="of:=LOWER([.B575])" office:value-type="string" office:string-value="voegersbedrijven" calcext:value-type="string">
            <text:p>voeg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90</text:p>
          </table:table-cell>
          <table:table-cell office:value-type="string" calcext:value-type="string">
            <text:p>OVERIGE AFWERKING VAN GEBOUWEN</text:p>
          </table:table-cell>
          <table:table-cell table:formula="of:=LOWER([.B576])" office:value-type="string" office:string-value="overige afwerking van gebouwen" calcext:value-type="string">
            <text:p>overige afwerking van gebouw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91</text:p>
          </table:table-cell>
          <table:table-cell office:value-type="string" calcext:value-type="string">
            <text:p>VLOERENLEGGERSBEDR.(EXCL.TERAZZOBEDR.)</text:p>
          </table:table-cell>
          <table:table-cell table:formula="of:=LOWER([.B577])" office:value-type="string" office:string-value="vloerenleggersbedr.(excl.terazzobedr.)" calcext:value-type="string">
            <text:p>vloerenleggersbedr.(excl.terazzobedr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92</text:p>
          </table:table-cell>
          <table:table-cell office:value-type="string" calcext:value-type="string">
            <text:p>TERAZZOBEDRIJVEN</text:p>
          </table:table-cell>
          <table:table-cell table:formula="of:=LOWER([.B578])" office:value-type="string" office:string-value="terazzobedrijven" calcext:value-type="string">
            <text:p>terazzo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93</text:p>
          </table:table-cell>
          <table:table-cell office:value-type="string" calcext:value-type="string">
            <text:p>TEGELZETTERSBEDRIJVEN</text:p>
          </table:table-cell>
          <table:table-cell table:formula="of:=LOWER([.B579])" office:value-type="string" office:string-value="tegelzettersbedrijven" calcext:value-type="string">
            <text:p>tegelzett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199</text:p>
          </table:table-cell>
          <table:table-cell office:value-type="string" calcext:value-type="string">
            <text:p>AFWERKING VAN GEBOUWEN N.E.G.</text:p>
          </table:table-cell>
          <table:table-cell table:formula="of:=LOWER([.B580])" office:value-type="string" office:string-value="afwerking van gebouwen n.e.g." calcext:value-type="string">
            <text:p>afwerking van gebouw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00</text:p>
          </table:table-cell>
          <table:table-cell office:value-type="string" calcext:value-type="string">
            <text:p>BOUWINSTALLATIEBEDRIJVEN E.D.</text:p>
          </table:table-cell>
          <table:table-cell table:formula="of:=LOWER([.B581])" office:value-type="string" office:string-value="bouwinstallatiebedrijven e.d." calcext:value-type="string">
            <text:p>bouwinstallatiebedrijv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11</text:p>
          </table:table-cell>
          <table:table-cell office:value-type="string" calcext:value-type="string">
            <text:p>LOODG./FITTERS/SANITAIR INSTALL.BEDRV.</text:p>
          </table:table-cell>
          <table:table-cell table:formula="of:=LOWER([.B582])" office:value-type="string" office:string-value="loodg./fitters/sanitair install.bedrv." calcext:value-type="string">
            <text:p>loodg./fitters/sanitair install.bedrv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20</text:p>
          </table:table-cell>
          <table:table-cell office:value-type="string" calcext:value-type="string">
            <text:p>C.V./LUCHTBEHAND.INSTALL-ISOL.BEDRVN.</text:p>
          </table:table-cell>
          <table:table-cell table:formula="of:=LOWER([.B583])" office:value-type="string" office:string-value="c.v./luchtbehand.install-isol.bedrvn." calcext:value-type="string">
            <text:p>c.v./luchtbehand.install-isol.bedrv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21</text:p>
          </table:table-cell>
          <table:table-cell office:value-type="string" calcext:value-type="string">
            <text:p>C.V./LUCHTBEHANDELINGSINSTALL.BEDRVN.</text:p>
          </table:table-cell>
          <table:table-cell table:formula="of:=LOWER([.B584])" office:value-type="string" office:string-value="c.v./luchtbehandelingsinstall.bedrvn." calcext:value-type="string">
            <text:p>c.v./luchtbehandelingsinstall.bedrv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22</text:p>
          </table:table-cell>
          <table:table-cell office:value-type="string" calcext:value-type="string">
            <text:p>ISOLATIEBEDRIJVEN</text:p>
          </table:table-cell>
          <table:table-cell table:formula="of:=LOWER([.B585])" office:value-type="string" office:string-value="isolatiebedrijven" calcext:value-type="string">
            <text:p>isol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30</text:p>
          </table:table-cell>
          <table:table-cell office:value-type="string" calcext:value-type="string">
            <text:p>ELEKTROTECH.INSTALLATIEBEDRIJVEN (BOUW)</text:p>
          </table:table-cell>
          <table:table-cell table:formula="of:=LOWER([.B586])" office:value-type="string" office:string-value="elektrotech.installatiebedrijven (bouw)" calcext:value-type="string">
            <text:p>elektrotech.installatiebedrijven (bouw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31</text:p>
          </table:table-cell>
          <table:table-cell office:value-type="string" calcext:value-type="string">
            <text:p>ELEKTROT.INSTALL.BEDR.(STERKSTROOM;BOUW)</text:p>
          </table:table-cell>
          <table:table-cell table:formula="of:=LOWER([.B587])" office:value-type="string" office:string-value="elektrot.install.bedr.(sterkstroom;bouw)" calcext:value-type="string">
            <text:p>elektrot.install.bedr.(sterkstroom;bouw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32</text:p>
          </table:table-cell>
          <table:table-cell office:value-type="string" calcext:value-type="string">
            <text:p>ELEKTROT.INSTALL.BEDR.(ZWAKSTROOM; BOUW)</text:p>
          </table:table-cell>
          <table:table-cell table:formula="of:=LOWER([.B588])" office:value-type="string" office:string-value="elektrot.install.bedr.(zwakstroom; bouw)" calcext:value-type="string">
            <text:p>elektrot.install.bedr.(zwakstroom; bouw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39</text:p>
          </table:table-cell>
          <table:table-cell office:value-type="string" calcext:value-type="string">
            <text:p>ELEKTROT.INSTALL.BEDR. N.E.G. (BOUW)</text:p>
          </table:table-cell>
          <table:table-cell table:formula="of:=LOWER([.B589])" office:value-type="string" office:string-value="elektrot.install.bedr. n.e.g. (bouw)" calcext:value-type="string">
            <text:p>elektrot.install.bedr. n.e.g. (bouw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40</text:p>
          </table:table-cell>
          <table:table-cell office:value-type="string" calcext:value-type="string">
            <text:p>INSTALLATIE VAN ZONWERING</text:p>
          </table:table-cell>
          <table:table-cell table:formula="of:=LOWER([.B590])" office:value-type="string" office:string-value="installatie van zonwering" calcext:value-type="string">
            <text:p>installatie van zonwer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41</text:p>
          </table:table-cell>
          <table:table-cell office:value-type="string" calcext:value-type="string">
            <text:p>INSTALLATIEBEDRIJVEN VAN ZONWERING</text:p>
          </table:table-cell>
          <table:table-cell table:formula="of:=LOWER([.B591])" office:value-type="string" office:string-value="installatiebedrijven van zonwering" calcext:value-type="string">
            <text:p>installatiebedrijven van zonwer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291</text:p>
          </table:table-cell>
          <table:table-cell office:value-type="string" calcext:value-type="string">
            <text:p>INSTALLATIEBEDRIJVEN VAN ZWEMBADEN</text:p>
          </table:table-cell>
          <table:table-cell table:formula="of:=LOWER([.B592])" office:value-type="string" office:string-value="installatiebedrijven van zwembaden" calcext:value-type="string">
            <text:p>installatiebedrijven van zwemba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000</text:p>
          </table:table-cell>
          <table:table-cell office:value-type="string" calcext:value-type="string">
            <text:p>HANDEL,HORECA-EN REPARATIEBEDRYVEN</text:p>
          </table:table-cell>
          <table:table-cell table:formula="of:=LOWER([.B593])" office:value-type="string" office:string-value="handel,horeca-en reparatiebedryven" calcext:value-type="string">
            <text:p>handel,horeca-en reparatiebedry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00</text:p>
          </table:table-cell>
          <table:table-cell office:value-type="string" calcext:value-type="string">
            <text:p>GROOTHANDEL (EERSTE DEEL)</text:p>
          </table:table-cell>
          <table:table-cell table:formula="of:=LOWER([.B594])" office:value-type="string" office:string-value="groothandel (eerste deel)" calcext:value-type="string">
            <text:p>groothandel (eerste de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0</text:p>
          </table:table-cell>
          <table:table-cell office:value-type="string" calcext:value-type="string">
            <text:p>GRTH AKKERB.PROD.VEEVOEDERS,MESTST.</text:p>
          </table:table-cell>
          <table:table-cell table:formula="of:=LOWER([.B595])" office:value-type="string" office:string-value="grth akkerb.prod.veevoeders,mestst." calcext:value-type="string">
            <text:p>grth akkerb.prod.veevoeders,mests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1</text:p>
          </table:table-cell>
          <table:table-cell office:value-type="string" calcext:value-type="string">
            <text:p>GRTH AKKERB.VEEVOEDERS/MESTST.(ALG.ASS)</text:p>
          </table:table-cell>
          <table:table-cell table:formula="of:=LOWER([.B596])" office:value-type="string" office:string-value="grth akkerb.veevoeders/mestst.(alg.ass)" calcext:value-type="string">
            <text:p>grth akkerb.veevoeders/mestst.(alg.as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2</text:p>
          </table:table-cell>
          <table:table-cell office:value-type="string" calcext:value-type="string">
            <text:p>GRTH GRANEN</text:p>
          </table:table-cell>
          <table:table-cell table:formula="of:=LOWER([.B597])" office:value-type="string" office:string-value="grth granen" calcext:value-type="string">
            <text:p>grth gra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3</text:p>
          </table:table-cell>
          <table:table-cell office:value-type="string" calcext:value-type="string">
            <text:p>GRTH ZAAIZAAD EN POOTGOED</text:p>
          </table:table-cell>
          <table:table-cell table:formula="of:=LOWER([.B598])" office:value-type="string" office:string-value="grth zaaizaad en pootgoed" calcext:value-type="string">
            <text:p>grth zaaizaad en pootgo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4</text:p>
          </table:table-cell>
          <table:table-cell office:value-type="string" calcext:value-type="string">
            <text:p>GRTH FIJNE ZADEN EN PEULVRUCHTEN</text:p>
          </table:table-cell>
          <table:table-cell table:formula="of:=LOWER([.B599])" office:value-type="string" office:string-value="grth fijne zaden en peulvruchten" calcext:value-type="string">
            <text:p>grth fijne zaden en peulvruch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5</text:p>
          </table:table-cell>
          <table:table-cell office:value-type="string" calcext:value-type="string">
            <text:p>GRTH HOOI/STRO EN RUWVOEDERS</text:p>
          </table:table-cell>
          <table:table-cell table:formula="of:=LOWER([.B600])" office:value-type="string" office:string-value="grth hooi/stro en ruwvoeders" calcext:value-type="string">
            <text:p>grth hooi/stro en ruwvoed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6</text:p>
          </table:table-cell>
          <table:table-cell office:value-type="string" calcext:value-type="string">
            <text:p>GRTH MENG-,KRACHT-EN RUWVOEDERS</text:p>
          </table:table-cell>
          <table:table-cell table:formula="of:=LOWER([.B601])" office:value-type="string" office:string-value="grth meng-,kracht-en ruwvoeders" calcext:value-type="string">
            <text:p>grth meng-,kracht-en ruwvoed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7</text:p>
          </table:table-cell>
          <table:table-cell office:value-type="string" calcext:value-type="string">
            <text:p>GRTH BLOEMEN,PLANTEN EA TUINBENODIGDHD.</text:p>
          </table:table-cell>
          <table:table-cell table:formula="of:=LOWER([.B602])" office:value-type="string" office:string-value="grth bloemen,planten ea tuinbenodigdhd." calcext:value-type="string">
            <text:p>grth bloemen,planten ea tuinbenodigdh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8</text:p>
          </table:table-cell>
          <table:table-cell office:value-type="string" calcext:value-type="string">
            <text:p>GRTH MESTSTOFFEN</text:p>
          </table:table-cell>
          <table:table-cell table:formula="of:=LOWER([.B603])" office:value-type="string" office:string-value="grth meststoffen" calcext:value-type="string">
            <text:p>grth mest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19</text:p>
          </table:table-cell>
          <table:table-cell office:value-type="string" calcext:value-type="string">
            <text:p>GRTH AKKERBOUWPRODUKTEN N.E.G.</text:p>
          </table:table-cell>
          <table:table-cell table:formula="of:=LOWER([.B604])" office:value-type="string" office:string-value="grth akkerbouwprodukten n.e.g." calcext:value-type="string">
            <text:p>grth akkerbouwprodukt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20</text:p>
          </table:table-cell>
          <table:table-cell office:value-type="string" calcext:value-type="string">
            <text:p>GRTH LEVENDE DIEREN (EXCL. PLUIMVEE)</text:p>
          </table:table-cell>
          <table:table-cell table:formula="of:=LOWER([.B605])" office:value-type="string" office:string-value="grth levende dieren (excl. pluimvee)" calcext:value-type="string">
            <text:p>grth levende dieren (excl. pluimve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21</text:p>
          </table:table-cell>
          <table:table-cell office:value-type="string" calcext:value-type="string">
            <text:p>GRTH LEVEND VEE (EXCL. PLUIMVEE)</text:p>
          </table:table-cell>
          <table:table-cell table:formula="of:=LOWER([.B606])" office:value-type="string" office:string-value="grth levend vee (excl. pluimvee)" calcext:value-type="string">
            <text:p>grth levend vee (excl. pluimve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29</text:p>
          </table:table-cell>
          <table:table-cell office:value-type="string" calcext:value-type="string">
            <text:p>GRTH WLD DIEREN/SIERVISSEN-VOGELS ED.</text:p>
          </table:table-cell>
          <table:table-cell table:formula="of:=LOWER([.B607])" office:value-type="string" office:string-value="grth wld dieren/siervissen-vogels ed." calcext:value-type="string">
            <text:p>grth wld dieren/siervissen-vogels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30</text:p>
          </table:table-cell>
          <table:table-cell office:value-type="string" calcext:value-type="string">
            <text:p>GRTH TEXT.GRONDST/-HALFFABR.HUIDEN,LEDER</text:p>
          </table:table-cell>
          <table:table-cell table:formula="of:=LOWER([.B608])" office:value-type="string" office:string-value="grth text.grondst/-halffabr.huiden,leder" calcext:value-type="string">
            <text:p>grth text.grondst/-halffabr.huiden,le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31</text:p>
          </table:table-cell>
          <table:table-cell office:value-type="string" calcext:value-type="string">
            <text:p>GRTH TEXTIELGRONDSTOFFEN EN -HALFFABRIK.</text:p>
          </table:table-cell>
          <table:table-cell table:formula="of:=LOWER([.B609])" office:value-type="string" office:string-value="grth textielgrondstoffen en -halffabrik." calcext:value-type="string">
            <text:p>grth textielgrondstoffen en -halffabrik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32</text:p>
          </table:table-cell>
          <table:table-cell office:value-type="string" calcext:value-type="string">
            <text:p>GRTH HUIDEN EN VELLEN</text:p>
          </table:table-cell>
          <table:table-cell table:formula="of:=LOWER([.B610])" office:value-type="string" office:string-value="grth huiden en vellen" calcext:value-type="string">
            <text:p>grth huiden en vel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33</text:p>
          </table:table-cell>
          <table:table-cell office:value-type="string" calcext:value-type="string">
            <text:p>GRTH LEDER EN -HALFFABRIKATEN</text:p>
          </table:table-cell>
          <table:table-cell table:formula="of:=LOWER([.B611])" office:value-type="string" office:string-value="grth leder en -halffabrikaten" calcext:value-type="string">
            <text:p>grth leder en -halffabrika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34</text:p>
          </table:table-cell>
          <table:table-cell office:value-type="string" calcext:value-type="string">
            <text:p>GRTH RUWE TABAK</text:p>
          </table:table-cell>
          <table:table-cell table:formula="of:=LOWER([.B612])" office:value-type="string" office:string-value="grth ruwe tabak" calcext:value-type="string">
            <text:p>grth ruwe taba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35</text:p>
          </table:table-cell>
          <table:table-cell office:value-type="string" calcext:value-type="string">
            <text:p>GRTH SPECERIJEN (RUW TROPISCH PRODUKT)</text:p>
          </table:table-cell>
          <table:table-cell table:formula="of:=LOWER([.B613])" office:value-type="string" office:string-value="grth specerijen (ruw tropisch produkt)" calcext:value-type="string">
            <text:p>grth specerijen (ruw tropisch produk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36</text:p>
          </table:table-cell>
          <table:table-cell office:value-type="string" calcext:value-type="string">
            <text:p>GRTH KOFFIE EN THEE (RUW TROPISCH PROD.)</text:p>
          </table:table-cell>
          <table:table-cell table:formula="of:=LOWER([.B614])" office:value-type="string" office:string-value="grth koffie en thee (ruw tropisch prod.)" calcext:value-type="string">
            <text:p>grth koffie en thee (ruw tropisch prod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37</text:p>
          </table:table-cell>
          <table:table-cell office:value-type="string" calcext:value-type="string">
            <text:p>GRTH CACAOBONEN (RUW TROPISCH PRODUKT)</text:p>
          </table:table-cell>
          <table:table-cell table:formula="of:=LOWER([.B615])" office:value-type="string" office:string-value="grth cacaobonen (ruw tropisch produkt)" calcext:value-type="string">
            <text:p>grth cacaobonen (ruw tropisch produk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39</text:p>
          </table:table-cell>
          <table:table-cell office:value-type="string" calcext:value-type="string">
            <text:p>GRTH RUWE TROPISCHE PRODUKTEN N.E.G.</text:p>
          </table:table-cell>
          <table:table-cell table:formula="of:=LOWER([.B616])" office:value-type="string" office:string-value="grth ruwe tropische produkten n.e.g." calcext:value-type="string">
            <text:p>grth ruwe tropische produkt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40</text:p>
          </table:table-cell>
          <table:table-cell office:value-type="string" calcext:value-type="string">
            <text:p>GRTH ERTSEN/METALN/MIN.OLIEPROD.BRANDSTN</text:p>
          </table:table-cell>
          <table:table-cell table:formula="of:=LOWER([.B617])" office:value-type="string" office:string-value="grth ertsen/metaln/min.olieprod.brandstn" calcext:value-type="string">
            <text:p>grth ertsen/metaln/min.olieprod.brandst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41</text:p>
          </table:table-cell>
          <table:table-cell office:value-type="string" calcext:value-type="string">
            <text:p>GRTH ERTSEN</text:p>
          </table:table-cell>
          <table:table-cell table:formula="of:=LOWER([.B618])" office:value-type="string" office:string-value="grth ertsen" calcext:value-type="string">
            <text:p>grth ert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42</text:p>
          </table:table-cell>
          <table:table-cell office:value-type="string" calcext:value-type="string">
            <text:p>GRTH IJZER, STAAL EN -HALFFABRIKATEN</text:p>
          </table:table-cell>
          <table:table-cell table:formula="of:=LOWER([.B619])" office:value-type="string" office:string-value="grth ijzer, staal en -halffabrikaten" calcext:value-type="string">
            <text:p>grth ijzer, staal en -halffabrika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43</text:p>
          </table:table-cell>
          <table:table-cell office:value-type="string" calcext:value-type="string">
            <text:p>GRTH NON-FERROMETALEN EN -HALFFABRIKATEN</text:p>
          </table:table-cell>
          <table:table-cell table:formula="of:=LOWER([.B620])" office:value-type="string" office:string-value="grth non-ferrometalen en -halffabrikaten" calcext:value-type="string">
            <text:p>grth non-ferrometalen en -halffabrika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44</text:p>
          </table:table-cell>
          <table:table-cell office:value-type="string" calcext:value-type="string">
            <text:p>GRTH MINER.OLIEPROD.(EXCL. BRANDSTOFFEN)</text:p>
          </table:table-cell>
          <table:table-cell table:formula="of:=LOWER([.B621])" office:value-type="string" office:string-value="grth miner.olieprod.(excl. brandstoffen)" calcext:value-type="string">
            <text:p>grth miner.olieprod.(excl. brandstoff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46</text:p>
          </table:table-cell>
          <table:table-cell office:value-type="string" calcext:value-type="string">
            <text:p>GRTH VASTE BRANDSTOFFEN</text:p>
          </table:table-cell>
          <table:table-cell table:formula="of:=LOWER([.B622])" office:value-type="string" office:string-value="grth vaste brandstoffen" calcext:value-type="string">
            <text:p>grth vaste brand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47</text:p>
          </table:table-cell>
          <table:table-cell office:value-type="string" calcext:value-type="string">
            <text:p>GRTH VLOEIBARE BRANDSTOFFEN</text:p>
          </table:table-cell>
          <table:table-cell table:formula="of:=LOWER([.B623])" office:value-type="string" office:string-value="grth vloeibare brandstoffen" calcext:value-type="string">
            <text:p>grth vloeibare brand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50</text:p>
          </table:table-cell>
          <table:table-cell office:value-type="string" calcext:value-type="string">
            <text:p>GRTH CHEMICLN,OLIEN/VETTEN,OLIEH.ZADEN</text:p>
          </table:table-cell>
          <table:table-cell table:formula="of:=LOWER([.B624])" office:value-type="string" office:string-value="grth chemicln,olien/vetten,olieh.zaden" calcext:value-type="string">
            <text:p>grth chemicln,olien/vetten,olieh.za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51</text:p>
          </table:table-cell>
          <table:table-cell office:value-type="string" calcext:value-type="string">
            <text:p>GRTH CHEMICALIEN V.INDUSTRIELE TOEPASS</text:p>
          </table:table-cell>
          <table:table-cell table:formula="of:=LOWER([.B625])" office:value-type="string" office:string-value="grth chemicalien v.industriele toepass" calcext:value-type="string">
            <text:p>grth chemicalien v.industriele toepa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52</text:p>
          </table:table-cell>
          <table:table-cell office:value-type="string" calcext:value-type="string">
            <text:p>GRTH BESTRIJDINGSMIDDELEN</text:p>
          </table:table-cell>
          <table:table-cell table:formula="of:=LOWER([.B626])" office:value-type="string" office:string-value="grth bestrijdingsmiddelen" calcext:value-type="string">
            <text:p>grth bestrijdingsmid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53</text:p>
          </table:table-cell>
          <table:table-cell office:value-type="string" calcext:value-type="string">
            <text:p>GRTH OLIEHOUDENDE GRONDSTOFFEN</text:p>
          </table:table-cell>
          <table:table-cell table:formula="of:=LOWER([.B627])" office:value-type="string" office:string-value="grth oliehoudende grondstoffen" calcext:value-type="string">
            <text:p>grth oliehoudende grond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54</text:p>
          </table:table-cell>
          <table:table-cell office:value-type="string" calcext:value-type="string">
            <text:p>GRTH RUBBER</text:p>
          </table:table-cell>
          <table:table-cell table:formula="of:=LOWER([.B628])" office:value-type="string" office:string-value="grth rubber" calcext:value-type="string">
            <text:p>grth rubb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60</text:p>
          </table:table-cell>
          <table:table-cell office:value-type="string" calcext:value-type="string">
            <text:p>GRTH HOUT/VLAKGLAS/SANIT./BOUWMATER.</text:p>
          </table:table-cell>
          <table:table-cell table:formula="of:=LOWER([.B629])" office:value-type="string" office:string-value="grth hout/vlakglas/sanit./bouwmater." calcext:value-type="string">
            <text:p>grth hout/vlakglas/sanit./bouwmate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61</text:p>
          </table:table-cell>
          <table:table-cell office:value-type="string" calcext:value-type="string">
            <text:p>GRTH HOUT/PLAATMATER.(EXCL. METAALPLAAT)</text:p>
          </table:table-cell>
          <table:table-cell table:formula="of:=LOWER([.B630])" office:value-type="string" office:string-value="grth hout/plaatmater.(excl. metaalplaat)" calcext:value-type="string">
            <text:p>grth hout/plaatmater.(excl. metaalplaa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64</text:p>
          </table:table-cell>
          <table:table-cell office:value-type="string" calcext:value-type="string">
            <text:p>GRTH VLAKGLAS</text:p>
          </table:table-cell>
          <table:table-cell table:formula="of:=LOWER([.B631])" office:value-type="string" office:string-value="grth vlakglas" calcext:value-type="string">
            <text:p>grth vlakgl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65</text:p>
          </table:table-cell>
          <table:table-cell office:value-type="string" calcext:value-type="string">
            <text:p>GRTH SANITAIRE ARTIKELEN/-INSTALL.MATER.</text:p>
          </table:table-cell>
          <table:table-cell table:formula="of:=LOWER([.B632])" office:value-type="string" office:string-value="grth sanitaire artikelen/-install.mater." calcext:value-type="string">
            <text:p>grth sanitaire artikelen/-install.mate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66</text:p>
          </table:table-cell>
          <table:table-cell office:value-type="string" calcext:value-type="string">
            <text:p>GRTH ZAND EN GRIND</text:p>
          </table:table-cell>
          <table:table-cell table:formula="of:=LOWER([.B633])" office:value-type="string" office:string-value="grth zand en grind" calcext:value-type="string">
            <text:p>grth zand en gri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69</text:p>
          </table:table-cell>
          <table:table-cell office:value-type="string" calcext:value-type="string">
            <text:p>GRTH BOUWMATERIALEN N.E.G.</text:p>
          </table:table-cell>
          <table:table-cell table:formula="of:=LOWER([.B634])" office:value-type="string" office:string-value="grth bouwmaterialen n.e.g." calcext:value-type="string">
            <text:p>grth bouwmaterial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0</text:p>
          </table:table-cell>
          <table:table-cell office:value-type="string" calcext:value-type="string">
            <text:p>GRTH MACHINES,TECHN.BENODIGDH.VOERTUIGEN</text:p>
          </table:table-cell>
          <table:table-cell table:formula="of:=LOWER([.B635])" office:value-type="string" office:string-value="grth machines,techn.benodigdh.voertuigen" calcext:value-type="string">
            <text:p>grth machines,techn.benodigdh.voertui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1</text:p>
          </table:table-cell>
          <table:table-cell office:value-type="string" calcext:value-type="string">
            <text:p>GRTH METAALBEW.MACH.EN GEREEDSCH.WERKT.</text:p>
          </table:table-cell>
          <table:table-cell table:formula="of:=LOWER([.B636])" office:value-type="string" office:string-value="grth metaalbew.mach.en gereedsch.werkt." calcext:value-type="string">
            <text:p>grth metaalbew.mach.en gereedsch.werk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2</text:p>
          </table:table-cell>
          <table:table-cell office:value-type="string" calcext:value-type="string">
            <text:p>GRTH HOUTBEWERKINGSMACHINES</text:p>
          </table:table-cell>
          <table:table-cell table:formula="of:=LOWER([.B637])" office:value-type="string" office:string-value="grth houtbewerkingsmachines" calcext:value-type="string">
            <text:p>grth houtbewerkingsmach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3</text:p>
          </table:table-cell>
          <table:table-cell office:value-type="string" calcext:value-type="string">
            <text:p>GRTH MACH.V.D.BOUWNIJVERH. EN MIJNBOUW</text:p>
          </table:table-cell>
          <table:table-cell table:formula="of:=LOWER([.B638])" office:value-type="string" office:string-value="grth mach.v.d.bouwnijverh. en mijnbouw" calcext:value-type="string">
            <text:p>grth mach.v.d.bouwnijverh. en mijnbou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4</text:p>
          </table:table-cell>
          <table:table-cell office:value-type="string" calcext:value-type="string">
            <text:p>GRTH MACHINES VOOR DE GRAFISCHE INDUST.</text:p>
          </table:table-cell>
          <table:table-cell table:formula="of:=LOWER([.B639])" office:value-type="string" office:string-value="grth machines voor de grafische indust." calcext:value-type="string">
            <text:p>grth machines voor de grafische indus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5</text:p>
          </table:table-cell>
          <table:table-cell office:value-type="string" calcext:value-type="string">
            <text:p>GRTH MACH.V.D.VOEDINGS-/GENOTMIDD.IND.</text:p>
          </table:table-cell>
          <table:table-cell table:formula="of:=LOWER([.B640])" office:value-type="string" office:string-value="grth mach.v.d.voedings-/genotmidd.ind." calcext:value-type="string">
            <text:p>grth mach.v.d.voedings-/genotmidd.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6</text:p>
          </table:table-cell>
          <table:table-cell office:value-type="string" calcext:value-type="string">
            <text:p>GRTH MACH.V.D.CHEMISCHE E.O.PROCESIND.</text:p>
          </table:table-cell>
          <table:table-cell table:formula="of:=LOWER([.B641])" office:value-type="string" office:string-value="grth mach.v.d.chemische e.o.procesind." calcext:value-type="string">
            <text:p>grth mach.v.d.chemische e.o.proces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7</text:p>
          </table:table-cell>
          <table:table-cell office:value-type="string" calcext:value-type="string">
            <text:p>GRTH LANDBOUWMACHINES(IN.LANDBOUWTRACT.)</text:p>
          </table:table-cell>
          <table:table-cell table:formula="of:=LOWER([.B642])" office:value-type="string" office:string-value="grth landbouwmachines(in.landbouwtract.)" calcext:value-type="string">
            <text:p>grth landbouwmachines(in.landbouwtract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8</text:p>
          </table:table-cell>
          <table:table-cell office:value-type="string" calcext:value-type="string">
            <text:p>GRTH INTERN TRANSPORTMATERIAAL</text:p>
          </table:table-cell>
          <table:table-cell table:formula="of:=LOWER([.B643])" office:value-type="string" office:string-value="grth intern transportmateriaal" calcext:value-type="string">
            <text:p>grth intern transportmateria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79</text:p>
          </table:table-cell>
          <table:table-cell office:value-type="string" calcext:value-type="string">
            <text:p>GRTH KANTOORMACHINES EN COMPUTERS</text:p>
          </table:table-cell>
          <table:table-cell table:formula="of:=LOWER([.B644])" office:value-type="string" office:string-value="grth kantoormachines en computers" calcext:value-type="string">
            <text:p>grth kantoormachines en comput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0</text:p>
          </table:table-cell>
          <table:table-cell office:value-type="string" calcext:value-type="string">
            <text:p>(VERVOLG VAN 617)</text:p>
          </table:table-cell>
          <table:table-cell table:formula="of:=LOWER([.B645])" office:value-type="string" office:string-value="(vervolg van 617)" calcext:value-type="string">
            <text:p>(vervolg van 617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1</text:p>
          </table:table-cell>
          <table:table-cell office:value-type="string" calcext:value-type="string">
            <text:p>GRTH MACH./APP.V.WARMTETECHN./LUCHTBEH.</text:p>
          </table:table-cell>
          <table:table-cell table:formula="of:=LOWER([.B646])" office:value-type="string" office:string-value="grth mach./app.v.warmtetechn./luchtbeh." calcext:value-type="string">
            <text:p>grth mach./app.v.warmtetechn./luchtbeh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2</text:p>
          </table:table-cell>
          <table:table-cell office:value-type="string" calcext:value-type="string">
            <text:p>GRTH MACH./ APP. V.KOEL-/VRIESTECHNIEK</text:p>
          </table:table-cell>
          <table:table-cell table:formula="of:=LOWER([.B647])" office:value-type="string" office:string-value="grth mach./ app. v.koel-/vriestechniek" calcext:value-type="string">
            <text:p>grth mach./ app. v.koel-/vriestechnie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3</text:p>
          </table:table-cell>
          <table:table-cell office:value-type="string" calcext:value-type="string">
            <text:p>GRTH VERBR.MOTOREN,POMPEN,COMPRESSOREN</text:p>
          </table:table-cell>
          <table:table-cell table:formula="of:=LOWER([.B648])" office:value-type="string" office:string-value="grth verbr.motoren,pompen,compressoren" calcext:value-type="string">
            <text:p>grth verbr.motoren,pompen,compresso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4</text:p>
          </table:table-cell>
          <table:table-cell office:value-type="string" calcext:value-type="string">
            <text:p>GRTH APPENDAGES,TECHN.TOEBEHOREN E.D.</text:p>
          </table:table-cell>
          <table:table-cell table:formula="of:=LOWER([.B649])" office:value-type="string" office:string-value="grth appendages,techn.toebehoren e.d." calcext:value-type="string">
            <text:p>grth appendages,techn.toebehor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5</text:p>
          </table:table-cell>
          <table:table-cell office:value-type="string" calcext:value-type="string">
            <text:p>GRTH ELEKTROMOT./ELEKT.INSTR/INSTALLMAT</text:p>
          </table:table-cell>
          <table:table-cell table:formula="of:=LOWER([.B650])" office:value-type="string" office:string-value="grth elektromot./elekt.instr/installmat" calcext:value-type="string">
            <text:p>grth elektromot./elekt.instr/installm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6</text:p>
          </table:table-cell>
          <table:table-cell office:value-type="string" calcext:value-type="string">
            <text:p>GRTH MEET- EN REGELAPPARATUUR</text:p>
          </table:table-cell>
          <table:table-cell table:formula="of:=LOWER([.B651])" office:value-type="string" office:string-value="grth meet- en regelapparatuur" calcext:value-type="string">
            <text:p>grth meet- en regelapparatu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7</text:p>
          </table:table-cell>
          <table:table-cell office:value-type="string" calcext:value-type="string">
            <text:p>GRTH AUTO'S,AUTO-ACCESS./-ONDERDELEN</text:p>
          </table:table-cell>
          <table:table-cell table:formula="of:=LOWER([.B652])" office:value-type="string" office:string-value="grth auto's,auto-access./-onderdelen" calcext:value-type="string">
            <text:p>grth auto's,auto-access./-onder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8</text:p>
          </table:table-cell>
          <table:table-cell office:value-type="string" calcext:value-type="string">
            <text:p>GRTH FIETSEN, BROM- EN MOTORFTSN/ EN OND</text:p>
          </table:table-cell>
          <table:table-cell table:formula="of:=LOWER([.B653])" office:value-type="string" office:string-value="grth fietsen, brom- en motorftsn/ en ond" calcext:value-type="string">
            <text:p>grth fietsen, brom- en motorftsn/ en o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89</text:p>
          </table:table-cell>
          <table:table-cell office:value-type="string" calcext:value-type="string">
            <text:p>GRTH EXT.TRANSP.MIDD./MACH EN APP. NEG.</text:p>
          </table:table-cell>
          <table:table-cell table:formula="of:=LOWER([.B654])" office:value-type="string" office:string-value="grth ext.transp.midd./mach en app. neg." calcext:value-type="string">
            <text:p>grth ext.transp.midd./mach en app.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90</text:p>
          </table:table-cell>
          <table:table-cell office:value-type="string" calcext:value-type="string">
            <text:p>GRTH VERPAKKINGSMATERIAAL/VAKBENODIGDH.</text:p>
          </table:table-cell>
          <table:table-cell table:formula="of:=LOWER([.B655])" office:value-type="string" office:string-value="grth verpakkingsmateriaal/vakbenodigdh." calcext:value-type="string">
            <text:p>grth verpakkingsmateriaal/vakbenodigdh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91</text:p>
          </table:table-cell>
          <table:table-cell office:value-type="string" calcext:value-type="string">
            <text:p>GRTH VERPAKKINGSMATERIAAL</text:p>
          </table:table-cell>
          <table:table-cell table:formula="of:=LOWER([.B656])" office:value-type="string" office:string-value="grth verpakkingsmateriaal" calcext:value-type="string">
            <text:p>grth verpakkingsmateria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92</text:p>
          </table:table-cell>
          <table:table-cell office:value-type="string" calcext:value-type="string">
            <text:p>GRTH SCHEEPSBENODIGDH./VISSERIJ-ARTIK.</text:p>
          </table:table-cell>
          <table:table-cell table:formula="of:=LOWER([.B657])" office:value-type="string" office:string-value="grth scheepsbenodigdh./visserij-artik." calcext:value-type="string">
            <text:p>grth scheepsbenodigdh./visserij-artik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93</text:p>
          </table:table-cell>
          <table:table-cell office:value-type="string" calcext:value-type="string">
            <text:p>GRTH SCHILDERSBENODIGDHEDEN</text:p>
          </table:table-cell>
          <table:table-cell table:formula="of:=LOWER([.B658])" office:value-type="string" office:string-value="grth schildersbenodigdheden" calcext:value-type="string">
            <text:p>grth schildersbenodigdh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95</text:p>
          </table:table-cell>
          <table:table-cell office:value-type="string" calcext:value-type="string">
            <text:p>GRTH HORECABENODIGDHEDEN</text:p>
          </table:table-cell>
          <table:table-cell table:formula="of:=LOWER([.B659])" office:value-type="string" office:string-value="grth horecabenodigdheden" calcext:value-type="string">
            <text:p>grth horecabenodigdh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199</text:p>
          </table:table-cell>
          <table:table-cell office:value-type="string" calcext:value-type="string">
            <text:p>GRTH VAKBENODIGDHEDEN N.E.G.</text:p>
          </table:table-cell>
          <table:table-cell table:formula="of:=LOWER([.B660])" office:value-type="string" office:string-value="grth vakbenodigdheden n.e.g." calcext:value-type="string">
            <text:p>grth vakbenodigdhed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00</text:p>
          </table:table-cell>
          <table:table-cell office:value-type="string" calcext:value-type="string">
            <text:p>GRTH (VERVOLG)</text:p>
          </table:table-cell>
          <table:table-cell table:formula="of:=LOWER([.B661])" office:value-type="string" office:string-value="grth (vervolg)" calcext:value-type="string">
            <text:p>grth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10</text:p>
          </table:table-cell>
          <table:table-cell office:value-type="string" calcext:value-type="string">
            <text:p>GRTH MEUBELEN,ANTIQUITEITEN,PRENTEN E.D.</text:p>
          </table:table-cell>
          <table:table-cell table:formula="of:=LOWER([.B662])" office:value-type="string" office:string-value="grth meubelen,antiquiteiten,prenten e.d." calcext:value-type="string">
            <text:p>grth meubelen,antiquiteiten,pren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11</text:p>
          </table:table-cell>
          <table:table-cell office:value-type="string" calcext:value-type="string">
            <text:p>GRTH HUISMEUBILAIR (EX.RIETEN MEUBELEN)</text:p>
          </table:table-cell>
          <table:table-cell table:formula="of:=LOWER([.B663])" office:value-type="string" office:string-value="grth huismeubilair (ex.rieten meubelen)" calcext:value-type="string">
            <text:p>grth huismeubilair (ex.rieten meubel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12</text:p>
          </table:table-cell>
          <table:table-cell office:value-type="string" calcext:value-type="string">
            <text:p>GRTH RIETEN HUISMEUBILAIR</text:p>
          </table:table-cell>
          <table:table-cell table:formula="of:=LOWER([.B664])" office:value-type="string" office:string-value="grth rieten huismeubilair" calcext:value-type="string">
            <text:p>grth rieten huismeubila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13</text:p>
          </table:table-cell>
          <table:table-cell office:value-type="string" calcext:value-type="string">
            <text:p>GRTH KANTOOR- EN BEDRIJFSMEUBILAIR</text:p>
          </table:table-cell>
          <table:table-cell table:formula="of:=LOWER([.B665])" office:value-type="string" office:string-value="grth kantoor- en bedrijfsmeubilair" calcext:value-type="string">
            <text:p>grth kantoor- en bedrijfsmeubila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14</text:p>
          </table:table-cell>
          <table:table-cell office:value-type="string" calcext:value-type="string">
            <text:p>GRTH ANTIQUITEITEN</text:p>
          </table:table-cell>
          <table:table-cell table:formula="of:=LOWER([.B666])" office:value-type="string" office:string-value="grth antiquiteiten" calcext:value-type="string">
            <text:p>grth antiquitei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15</text:p>
          </table:table-cell>
          <table:table-cell office:value-type="string" calcext:value-type="string">
            <text:p>GRTH SCHILDERIJEN, LIJSTEN, PRENTEN E.D.</text:p>
          </table:table-cell>
          <table:table-cell table:formula="of:=LOWER([.B667])" office:value-type="string" office:string-value="grth schilderijen, lijsten, prenten e.d." calcext:value-type="string">
            <text:p>grth schilderijen, lijsten, pren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17</text:p>
          </table:table-cell>
          <table:table-cell office:value-type="string" calcext:value-type="string">
            <text:p>GRTH MUZIEKINSTRUMENTEN</text:p>
          </table:table-cell>
          <table:table-cell table:formula="of:=LOWER([.B668])" office:value-type="string" office:string-value="grth muziekinstrumenten" calcext:value-type="string">
            <text:p>grth muziekinstrumen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0</text:p>
          </table:table-cell>
          <table:table-cell office:value-type="string" calcext:value-type="string">
            <text:p>GRTH HUISH.ART./IJZER-METAALW./VERF/E.D.</text:p>
          </table:table-cell>
          <table:table-cell table:formula="of:=LOWER([.B669])" office:value-type="string" office:string-value="grth huish.art./ijzer-metaalw./verf/e.d." calcext:value-type="string">
            <text:p>grth huish.art./ijzer-metaalw./verf/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1</text:p>
          </table:table-cell>
          <table:table-cell office:value-type="string" calcext:value-type="string">
            <text:p>GRTH ELEKTRISCHE HUISH. ARTIKELEN</text:p>
          </table:table-cell>
          <table:table-cell table:formula="of:=LOWER([.B670])" office:value-type="string" office:string-value="grth elektrische huish. artikelen" calcext:value-type="string">
            <text:p>grth elektrische huish.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2</text:p>
          </table:table-cell>
          <table:table-cell office:value-type="string" calcext:value-type="string">
            <text:p>GRTH VERWARMINGS-/KOOKAPP.(EXCL.ELEKTR.)</text:p>
          </table:table-cell>
          <table:table-cell table:formula="of:=LOWER([.B671])" office:value-type="string" office:string-value="grth verwarmings-/kookapp.(excl.elektr.)" calcext:value-type="string">
            <text:p>grth verwarmings-/kookapp.(excl.elektr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3</text:p>
          </table:table-cell>
          <table:table-cell office:value-type="string" calcext:value-type="string">
            <text:p>GRTH GLASWERK, PORSELEIN EN AARDEWERK</text:p>
          </table:table-cell>
          <table:table-cell table:formula="of:=LOWER([.B672])" office:value-type="string" office:string-value="grth glaswerk, porselein en aardewerk" calcext:value-type="string">
            <text:p>grth glaswerk, porselein en aarde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4</text:p>
          </table:table-cell>
          <table:table-cell office:value-type="string" calcext:value-type="string">
            <text:p>GRTH R.EN TV.TOEST./GELUIDSAPP./GR.PLTN.</text:p>
          </table:table-cell>
          <table:table-cell table:formula="of:=LOWER([.B673])" office:value-type="string" office:string-value="grth r.en tv.toest./geluidsapp./gr.pltn." calcext:value-type="string">
            <text:p>grth r.en tv.toest./geluidsapp./gr.plt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5</text:p>
          </table:table-cell>
          <table:table-cell office:value-type="string" calcext:value-type="string">
            <text:p>GRTH HOUT-, KURK- EN RIETWAREN</text:p>
          </table:table-cell>
          <table:table-cell table:formula="of:=LOWER([.B674])" office:value-type="string" office:string-value="grth hout-, kurk- en rietwaren" calcext:value-type="string">
            <text:p>grth hout-, kurk- en rietwa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6</text:p>
          </table:table-cell>
          <table:table-cell office:value-type="string" calcext:value-type="string">
            <text:p>GRTH IJZER- EN METAALWAREN</text:p>
          </table:table-cell>
          <table:table-cell table:formula="of:=LOWER([.B675])" office:value-type="string" office:string-value="grth ijzer- en metaalwaren" calcext:value-type="string">
            <text:p>grth ijzer- en metaalwa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7</text:p>
          </table:table-cell>
          <table:table-cell office:value-type="string" calcext:value-type="string">
            <text:p>GRTH VERF EN VERFWAREN</text:p>
          </table:table-cell>
          <table:table-cell table:formula="of:=LOWER([.B676])" office:value-type="string" office:string-value="grth verf en verfwaren" calcext:value-type="string">
            <text:p>grth verf en verfwa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8</text:p>
          </table:table-cell>
          <table:table-cell office:value-type="string" calcext:value-type="string">
            <text:p>GRTH BEHANGSELPAPIER</text:p>
          </table:table-cell>
          <table:table-cell table:formula="of:=LOWER([.B677])" office:value-type="string" office:string-value="grth behangselpapier" calcext:value-type="string">
            <text:p>grth behangselpap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29</text:p>
          </table:table-cell>
          <table:table-cell office:value-type="string" calcext:value-type="string">
            <text:p>GRTH VERLICHTINGSARTIKELEN</text:p>
          </table:table-cell>
          <table:table-cell table:formula="of:=LOWER([.B678])" office:value-type="string" office:string-value="grth verlichtingsartikelen" calcext:value-type="string">
            <text:p>grth verlichting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0</text:p>
          </table:table-cell>
          <table:table-cell office:value-type="string" calcext:value-type="string">
            <text:p>GRTH TEXTIELWAREN,SCHOEISEL EN LEDERWRN</text:p>
          </table:table-cell>
          <table:table-cell table:formula="of:=LOWER([.B679])" office:value-type="string" office:string-value="grth textielwaren,schoeisel en lederwrn" calcext:value-type="string">
            <text:p>grth textielwaren,schoeisel en lederw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1</text:p>
          </table:table-cell>
          <table:table-cell office:value-type="string" calcext:value-type="string">
            <text:p>GRTH TEXTIELWAREN,BEDDEGOED/VAKKLEDING</text:p>
          </table:table-cell>
          <table:table-cell table:formula="of:=LOWER([.B680])" office:value-type="string" office:string-value="grth textielwaren,beddegoed/vakkleding" calcext:value-type="string">
            <text:p>grth textielwaren,beddegoed/vakkled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2</text:p>
          </table:table-cell>
          <table:table-cell office:value-type="string" calcext:value-type="string">
            <text:p>GRTH WONINGTEXTIELGOEDRN,VLOERBEDEKKING</text:p>
          </table:table-cell>
          <table:table-cell table:formula="of:=LOWER([.B681])" office:value-type="string" office:string-value="grth woningtextielgoedrn,vloerbedekking" calcext:value-type="string">
            <text:p>grth woningtextielgoedrn,vloerbedek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3</text:p>
          </table:table-cell>
          <table:table-cell office:value-type="string" calcext:value-type="string">
            <text:p>GRTH BOVENKLEDING (EX.SPORT-/VAKKLEDING)</text:p>
          </table:table-cell>
          <table:table-cell table:formula="of:=LOWER([.B682])" office:value-type="string" office:string-value="grth bovenkleding (ex.sport-/vakkleding)" calcext:value-type="string">
            <text:p>grth bovenkleding (ex.sport-/vakkledin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4</text:p>
          </table:table-cell>
          <table:table-cell office:value-type="string" calcext:value-type="string">
            <text:p>GRTH KLEDINGSTOFFEN</text:p>
          </table:table-cell>
          <table:table-cell table:formula="of:=LOWER([.B683])" office:value-type="string" office:string-value="grth kledingstoffen" calcext:value-type="string">
            <text:p>grth kleding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5</text:p>
          </table:table-cell>
          <table:table-cell office:value-type="string" calcext:value-type="string">
            <text:p>GRTH HOEDEN/PARAPLU'S/E.A.MODE-ARTIKELEN</text:p>
          </table:table-cell>
          <table:table-cell table:formula="of:=LOWER([.B684])" office:value-type="string" office:string-value="grth hoeden/paraplu's/e.a.mode-artikelen" calcext:value-type="string">
            <text:p>grth hoeden/paraplu's/e.a.mode-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6</text:p>
          </table:table-cell>
          <table:table-cell office:value-type="string" calcext:value-type="string">
            <text:p>GRTH ONDERKLEDING EN KLEINVAKARTIKELEN</text:p>
          </table:table-cell>
          <table:table-cell table:formula="of:=LOWER([.B685])" office:value-type="string" office:string-value="grth onderkleding en kleinvakartikelen" calcext:value-type="string">
            <text:p>grth onderkleding en kleinvak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7</text:p>
          </table:table-cell>
          <table:table-cell office:value-type="string" calcext:value-type="string">
            <text:p>GRTH BONTKLEDING E.D.</text:p>
          </table:table-cell>
          <table:table-cell table:formula="of:=LOWER([.B686])" office:value-type="string" office:string-value="grth bontkleding e.d." calcext:value-type="string">
            <text:p>grth bontkleding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8</text:p>
          </table:table-cell>
          <table:table-cell office:value-type="string" calcext:value-type="string">
            <text:p>GRTH SCHOEISEL (EXCL. SPORTSCHOEISEL)</text:p>
          </table:table-cell>
          <table:table-cell table:formula="of:=LOWER([.B687])" office:value-type="string" office:string-value="grth schoeisel (excl. sportschoeisel)" calcext:value-type="string">
            <text:p>grth schoeisel (excl. sportschoeis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39</text:p>
          </table:table-cell>
          <table:table-cell office:value-type="string" calcext:value-type="string">
            <text:p>GRTH LEDERWAREN EN REISARTIKELEN</text:p>
          </table:table-cell>
          <table:table-cell table:formula="of:=LOWER([.B688])" office:value-type="string" office:string-value="grth lederwaren en reisartikelen" calcext:value-type="string">
            <text:p>grth lederwaren en rei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0</text:p>
          </table:table-cell>
          <table:table-cell office:value-type="string" calcext:value-type="string">
            <text:p>GRTH VOEDINGS- EN GENOTMIDDELEN</text:p>
          </table:table-cell>
          <table:table-cell table:formula="of:=LOWER([.B689])" office:value-type="string" office:string-value="grth voedings- en genotmiddelen" calcext:value-type="string">
            <text:p>grth voedings- en genotmid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1</text:p>
          </table:table-cell>
          <table:table-cell office:value-type="string" calcext:value-type="string">
            <text:p>GRTH LEVENSMIDDELEN (ALG. ASSORTIMENT.)</text:p>
          </table:table-cell>
          <table:table-cell table:formula="of:=LOWER([.B690])" office:value-type="string" office:string-value="grth levensmiddelen (alg. assortiment.)" calcext:value-type="string">
            <text:p>grth levensmiddelen (alg. assortiment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2</text:p>
          </table:table-cell>
          <table:table-cell office:value-type="string" calcext:value-type="string">
            <text:p>GRTH ZOETWAREN EN CONSUMPTIE-IJS</text:p>
          </table:table-cell>
          <table:table-cell table:formula="of:=LOWER([.B691])" office:value-type="string" office:string-value="grth zoetwaren en consumptie-ijs" calcext:value-type="string">
            <text:p>grth zoetwaren en consumptie-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3</text:p>
          </table:table-cell>
          <table:table-cell office:value-type="string" calcext:value-type="string">
            <text:p>GRTH GROENTE EN FRUIT(VERS,DIEPVRIES,ED)</text:p>
          </table:table-cell>
          <table:table-cell table:formula="of:=LOWER([.B692])" office:value-type="string" office:string-value="grth groente en fruit(vers,diepvries,ed)" calcext:value-type="string">
            <text:p>grth groente en fruit(vers,diepvries,e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4</text:p>
          </table:table-cell>
          <table:table-cell office:value-type="string" calcext:value-type="string">
            <text:p>GRTH CONSUMPTIE-AARDAPPELEN</text:p>
          </table:table-cell>
          <table:table-cell table:formula="of:=LOWER([.B693])" office:value-type="string" office:string-value="grth consumptie-aardappelen" calcext:value-type="string">
            <text:p>grth consumptie-aardapp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5</text:p>
          </table:table-cell>
          <table:table-cell office:value-type="string" calcext:value-type="string">
            <text:p>GRTH ALCOHOLH. EN ALCOHOLVRIJE DRANKEN</text:p>
          </table:table-cell>
          <table:table-cell table:formula="of:=LOWER([.B694])" office:value-type="string" office:string-value="grth alcoholh. en alcoholvrije dranken" calcext:value-type="string">
            <text:p>grth alcoholh. en alcoholvrije dran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6</text:p>
          </table:table-cell>
          <table:table-cell office:value-type="string" calcext:value-type="string">
            <text:p>GRTH TABAKSPRODUKTEN EN ROKERSBENODIGDH.</text:p>
          </table:table-cell>
          <table:table-cell table:formula="of:=LOWER([.B695])" office:value-type="string" office:string-value="grth tabaksprodukten en rokersbenodigdh." calcext:value-type="string">
            <text:p>grth tabaksprodukten en rokersbenodigdh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7</text:p>
          </table:table-cell>
          <table:table-cell office:value-type="string" calcext:value-type="string">
            <text:p>GRTH BAKKERIJGRONDSTOFFEN</text:p>
          </table:table-cell>
          <table:table-cell table:formula="of:=LOWER([.B696])" office:value-type="string" office:string-value="grth bakkerijgrondstoffen" calcext:value-type="string">
            <text:p>grth bakkerijgrond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8</text:p>
          </table:table-cell>
          <table:table-cell office:value-type="string" calcext:value-type="string">
            <text:p>GRTH VOEDSEL VOOR HUISDIEREN</text:p>
          </table:table-cell>
          <table:table-cell table:formula="of:=LOWER([.B697])" office:value-type="string" office:string-value="grth voedsel voor huisdieren" calcext:value-type="string">
            <text:p>grth voedsel voor huisdi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49</text:p>
          </table:table-cell>
          <table:table-cell office:value-type="string" calcext:value-type="string">
            <text:p>GRTH VOEDINGS- EN GENOTMIDDELEN N.E.G.</text:p>
          </table:table-cell>
          <table:table-cell table:formula="of:=LOWER([.B698])" office:value-type="string" office:string-value="grth voedings- en genotmiddelen n.e.g." calcext:value-type="string">
            <text:p>grth voedings- en genotmiddel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50</text:p>
          </table:table-cell>
          <table:table-cell office:value-type="string" calcext:value-type="string">
            <text:p>GRTH VOEDINGS-EN GENOTMIDDELEN (VERVOLG)</text:p>
          </table:table-cell>
          <table:table-cell table:formula="of:=LOWER([.B699])" office:value-type="string" office:string-value="grth voedings-en genotmiddelen (vervolg)" calcext:value-type="string">
            <text:p>grth voedings-en genotmiddelen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51</text:p>
          </table:table-cell>
          <table:table-cell office:value-type="string" calcext:value-type="string">
            <text:p>GRTH ZUIVELPROD.,SPYSOLIEN,-VETTEN,MARG</text:p>
          </table:table-cell>
          <table:table-cell table:formula="of:=LOWER([.B700])" office:value-type="string" office:string-value="grth zuivelprod.,spysolien,-vetten,marg" calcext:value-type="string">
            <text:p>grth zuivelprod.,spysolien,-vetten,mar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52</text:p>
          </table:table-cell>
          <table:table-cell office:value-type="string" calcext:value-type="string">
            <text:p>GRTH EIEREN</text:p>
          </table:table-cell>
          <table:table-cell table:formula="of:=LOWER([.B701])" office:value-type="string" office:string-value="grth eieren" calcext:value-type="string">
            <text:p>grth ei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53</text:p>
          </table:table-cell>
          <table:table-cell office:value-type="string" calcext:value-type="string">
            <text:p>GRTH PLUIMVEE, WILD EN GEVOGELTE</text:p>
          </table:table-cell>
          <table:table-cell table:formula="of:=LOWER([.B702])" office:value-type="string" office:string-value="grth pluimvee, wild en gevogelte" calcext:value-type="string">
            <text:p>grth pluimvee, wild en gevogel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54</text:p>
          </table:table-cell>
          <table:table-cell office:value-type="string" calcext:value-type="string">
            <text:p>GRTH VLEES EN VLEESWAREN</text:p>
          </table:table-cell>
          <table:table-cell table:formula="of:=LOWER([.B703])" office:value-type="string" office:string-value="grth vlees en vleeswaren" calcext:value-type="string">
            <text:p>grth vlees en vleeswa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55</text:p>
          </table:table-cell>
          <table:table-cell office:value-type="string" calcext:value-type="string">
            <text:p>GRTH VIS, SCHAAL- EN WEEKDIEREN</text:p>
          </table:table-cell>
          <table:table-cell table:formula="of:=LOWER([.B704])" office:value-type="string" office:string-value="grth vis, schaal- en weekdieren" calcext:value-type="string">
            <text:p>grth vis, schaal- en weekdi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60</text:p>
          </table:table-cell>
          <table:table-cell office:value-type="string" calcext:value-type="string">
            <text:p>GRTH FARMAC./MEDISCH./KOSM./REINIGNG-ART</text:p>
          </table:table-cell>
          <table:table-cell table:formula="of:=LOWER([.B705])" office:value-type="string" office:string-value="grth farmac./medisch./kosm./reinigng-art" calcext:value-type="string">
            <text:p>grth farmac./medisch./kosm./reinigng-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61</text:p>
          </table:table-cell>
          <table:table-cell office:value-type="string" calcext:value-type="string">
            <text:p>GRTH MEDISC./TANDHLK INSTR./VERPLEGN.ART</text:p>
          </table:table-cell>
          <table:table-cell table:formula="of:=LOWER([.B706])" office:value-type="string" office:string-value="grth medisc./tandhlk instr./verplegn.art" calcext:value-type="string">
            <text:p>grth medisc./tandhlk instr./verplegn.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62</text:p>
          </table:table-cell>
          <table:table-cell office:value-type="string" calcext:value-type="string">
            <text:p>GRTH FARMACEUTISCHE ARTIKELEN</text:p>
          </table:table-cell>
          <table:table-cell table:formula="of:=LOWER([.B707])" office:value-type="string" office:string-value="grth farmaceutische artikelen" calcext:value-type="string">
            <text:p>grth farmaceutisch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63</text:p>
          </table:table-cell>
          <table:table-cell office:value-type="string" calcext:value-type="string">
            <text:p>GRTH PARFUMERIEEN,/KOSM./TOILETARTIKELEN</text:p>
          </table:table-cell>
          <table:table-cell table:formula="of:=LOWER([.B708])" office:value-type="string" office:string-value="grth parfumerieen,/kosm./toiletartikelen" calcext:value-type="string">
            <text:p>grth parfumerieen,/kosm./toilet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64</text:p>
          </table:table-cell>
          <table:table-cell office:value-type="string" calcext:value-type="string">
            <text:p>GRTH WAS-, POETS- EN REINIGINGSMIDDELEN</text:p>
          </table:table-cell>
          <table:table-cell table:formula="of:=LOWER([.B709])" office:value-type="string" office:string-value="grth was-, poets- en reinigingsmiddelen" calcext:value-type="string">
            <text:p>grth was-, poets- en reinigingsmid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70</text:p>
          </table:table-cell>
          <table:table-cell office:value-type="string" calcext:value-type="string">
            <text:p>GRTH PAPIER,BOEKEN,KANTOORBEHOEFTEN E.D.</text:p>
          </table:table-cell>
          <table:table-cell table:formula="of:=LOWER([.B710])" office:value-type="string" office:string-value="grth papier,boeken,kantoorbehoeften e.d." calcext:value-type="string">
            <text:p>grth papier,boeken,kantoorbehoef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71</text:p>
          </table:table-cell>
          <table:table-cell office:value-type="string" calcext:value-type="string">
            <text:p>GRTH PAPIER/KARTON (EXCL.VERPAKKINGSML)</text:p>
          </table:table-cell>
          <table:table-cell table:formula="of:=LOWER([.B711])" office:value-type="string" office:string-value="grth papier/karton (excl.verpakkingsml)" calcext:value-type="string">
            <text:p>grth papier/karton (excl.verpakkingsm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72</text:p>
          </table:table-cell>
          <table:table-cell office:value-type="string" calcext:value-type="string">
            <text:p>GRTH PAPIER-/KARTONWAREN(EXCL.VERPAKKM.)</text:p>
          </table:table-cell>
          <table:table-cell table:formula="of:=LOWER([.B712])" office:value-type="string" office:string-value="grth papier-/kartonwaren(excl.verpakkm.)" calcext:value-type="string">
            <text:p>grth papier-/kartonwaren(excl.verpakkm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73</text:p>
          </table:table-cell>
          <table:table-cell office:value-type="string" calcext:value-type="string">
            <text:p>GRTH BOEKEN, TIJDSCHRIFTEN E.A. DRUKWERK</text:p>
          </table:table-cell>
          <table:table-cell table:formula="of:=LOWER([.B713])" office:value-type="string" office:string-value="grth boeken, tijdschriften e.a. drukwerk" calcext:value-type="string">
            <text:p>grth boeken, tijdschriften e.a. druk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74</text:p>
          </table:table-cell>
          <table:table-cell office:value-type="string" calcext:value-type="string">
            <text:p>GRTH KANTOOR-/SCHOOLBENODIGDHEDEN.</text:p>
          </table:table-cell>
          <table:table-cell table:formula="of:=LOWER([.B714])" office:value-type="string" office:string-value="grth kantoor-/schoolbenodigdheden." calcext:value-type="string">
            <text:p>grth kantoor-/schoolbenodigdhede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0</text:p>
          </table:table-cell>
          <table:table-cell office:value-type="string" calcext:value-type="string">
            <text:p>GRTH OPT./FOTOGR./SPORT/RECRE./JUWEL.ART</text:p>
          </table:table-cell>
          <table:table-cell table:formula="of:=LOWER([.B715])" office:value-type="string" office:string-value="grth opt./fotogr./sport/recre./juwel.art" calcext:value-type="string">
            <text:p>grth opt./fotogr./sport/recre./juwel.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1</text:p>
          </table:table-cell>
          <table:table-cell office:value-type="string" calcext:value-type="string">
            <text:p>GRTH OPTISCHE ARTIKELEN</text:p>
          </table:table-cell>
          <table:table-cell table:formula="of:=LOWER([.B716])" office:value-type="string" office:string-value="grth optische artikelen" calcext:value-type="string">
            <text:p>grth optisch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2</text:p>
          </table:table-cell>
          <table:table-cell office:value-type="string" calcext:value-type="string">
            <text:p>GRTH FOTOGRAFISCHE ARTIKELEN</text:p>
          </table:table-cell>
          <table:table-cell table:formula="of:=LOWER([.B717])" office:value-type="string" office:string-value="grth fotografische artikelen" calcext:value-type="string">
            <text:p>grth fotografisch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3</text:p>
          </table:table-cell>
          <table:table-cell office:value-type="string" calcext:value-type="string">
            <text:p>GRTH SPORT- EN RECREATIE-ARTIKELEN</text:p>
          </table:table-cell>
          <table:table-cell table:formula="of:=LOWER([.B718])" office:value-type="string" office:string-value="grth sport- en recreatie-artikelen" calcext:value-type="string">
            <text:p>grth sport- en recreatie-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4</text:p>
          </table:table-cell>
          <table:table-cell office:value-type="string" calcext:value-type="string">
            <text:p>GRTH JUWELIERSARTIKELEN</text:p>
          </table:table-cell>
          <table:table-cell table:formula="of:=LOWER([.B719])" office:value-type="string" office:string-value="grth juweliersartikelen" calcext:value-type="string">
            <text:p>grth juwelier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5</text:p>
          </table:table-cell>
          <table:table-cell office:value-type="string" calcext:value-type="string">
            <text:p>GRTH UURWERKEN</text:p>
          </table:table-cell>
          <table:table-cell table:formula="of:=LOWER([.B720])" office:value-type="string" office:string-value="grth uurwerken" calcext:value-type="string">
            <text:p>grth uurwer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6</text:p>
          </table:table-cell>
          <table:table-cell office:value-type="string" calcext:value-type="string">
            <text:p>GRTH GALANTERIEEN,SOUVENIRS,BIJOUTERIEEN</text:p>
          </table:table-cell>
          <table:table-cell table:formula="of:=LOWER([.B721])" office:value-type="string" office:string-value="grth galanterieen,souvenirs,bijouterieen" calcext:value-type="string">
            <text:p>grth galanterieen,souvenirs,bijouterie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7</text:p>
          </table:table-cell>
          <table:table-cell office:value-type="string" calcext:value-type="string">
            <text:p>GRTH SPEELGOEDEREN</text:p>
          </table:table-cell>
          <table:table-cell table:formula="of:=LOWER([.B722])" office:value-type="string" office:string-value="grth speelgoederen" calcext:value-type="string">
            <text:p>grth speel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8</text:p>
          </table:table-cell>
          <table:table-cell office:value-type="string" calcext:value-type="string">
            <text:p>GRTH GESPECIALISEERD IN N.E.G. GOEDEREN</text:p>
          </table:table-cell>
          <table:table-cell table:formula="of:=LOWER([.B723])" office:value-type="string" office:string-value="grth gespecialiseerd in n.e.g. goederen" calcext:value-type="string">
            <text:p>grth gespecialiseerd in n.e.g. 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89</text:p>
          </table:table-cell>
          <table:table-cell office:value-type="string" calcext:value-type="string">
            <text:p>GRTH GOEDEREN, ALGEMEEN ASSORTIMENT</text:p>
          </table:table-cell>
          <table:table-cell table:formula="of:=LOWER([.B724])" office:value-type="string" office:string-value="grth goederen, algemeen assortiment" calcext:value-type="string">
            <text:p>grth goederen, algemeen assorti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90</text:p>
          </table:table-cell>
          <table:table-cell office:value-type="string" calcext:value-type="string">
            <text:p>GRTH SCHROOT,OUDE MATERIALEN/AFVALSTOFFN</text:p>
          </table:table-cell>
          <table:table-cell table:formula="of:=LOWER([.B725])" office:value-type="string" office:string-value="grth schroot,oude materialen/afvalstoffn" calcext:value-type="string">
            <text:p>grth schroot,oude materialen/afvalstoff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91</text:p>
          </table:table-cell>
          <table:table-cell office:value-type="string" calcext:value-type="string">
            <text:p>GRTH YZER-/STAALSCHR.(ICM.OUDE NF-METLN</text:p>
          </table:table-cell>
          <table:table-cell table:formula="of:=LOWER([.B726])" office:value-type="string" office:string-value="grth yzer-/staalschr.(icm.oude nf-metln" calcext:value-type="string">
            <text:p>grth yzer-/staalschr.(icm.oude nf-metl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92</text:p>
          </table:table-cell>
          <table:table-cell office:value-type="string" calcext:value-type="string">
            <text:p>GRTH OUDE NON-FERROMETALEN</text:p>
          </table:table-cell>
          <table:table-cell table:formula="of:=LOWER([.B727])" office:value-type="string" office:string-value="grth oude non-ferrometalen" calcext:value-type="string">
            <text:p>grth oude non-ferrometa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93</text:p>
          </table:table-cell>
          <table:table-cell office:value-type="string" calcext:value-type="string">
            <text:p>GRTH SLACHTAFVALLEN</text:p>
          </table:table-cell>
          <table:table-cell table:formula="of:=LOWER([.B728])" office:value-type="string" office:string-value="grth slachtafvallen" calcext:value-type="string">
            <text:p>grth slachtafval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94</text:p>
          </table:table-cell>
          <table:table-cell office:value-type="string" calcext:value-type="string">
            <text:p>GRTH OUD PAPIER</text:p>
          </table:table-cell>
          <table:table-cell table:formula="of:=LOWER([.B729])" office:value-type="string" office:string-value="grth oud papier" calcext:value-type="string">
            <text:p>grth oud pap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95</text:p>
          </table:table-cell>
          <table:table-cell office:value-type="string" calcext:value-type="string">
            <text:p>GRTH LOMPEN</text:p>
          </table:table-cell>
          <table:table-cell table:formula="of:=LOWER([.B730])" office:value-type="string" office:string-value="grth lompen" calcext:value-type="string">
            <text:p>grth lom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96</text:p>
          </table:table-cell>
          <table:table-cell office:value-type="string" calcext:value-type="string">
            <text:p>AUTOSLOPERIJEN</text:p>
          </table:table-cell>
          <table:table-cell table:formula="of:=LOWER([.B731])" office:value-type="string" office:string-value="autosloperijen" calcext:value-type="string">
            <text:p>autoslop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299</text:p>
          </table:table-cell>
          <table:table-cell office:value-type="string" calcext:value-type="string">
            <text:p>GRTH OUDE MATERIALEN EN AFVALSTOFFN NEG.</text:p>
          </table:table-cell>
          <table:table-cell table:formula="of:=LOWER([.B732])" office:value-type="string" office:string-value="grth oude materialen en afvalstoffn neg." calcext:value-type="string">
            <text:p>grth oude materialen en afvalstoffn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00</text:p>
          </table:table-cell>
          <table:table-cell office:value-type="string" calcext:value-type="string">
            <text:p>TUSH (EERSTE DEEL)</text:p>
          </table:table-cell>
          <table:table-cell table:formula="of:=LOWER([.B733])" office:value-type="string" office:string-value="tush (eerste deel)" calcext:value-type="string">
            <text:p>tush (eerste de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0</text:p>
          </table:table-cell>
          <table:table-cell office:value-type="string" calcext:value-type="string">
            <text:p>TUSH AKKERB.PROD,VEEVOEDERS,MESTSTOFFEN</text:p>
          </table:table-cell>
          <table:table-cell table:formula="of:=LOWER([.B734])" office:value-type="string" office:string-value="tush akkerb.prod,veevoeders,meststoffen" calcext:value-type="string">
            <text:p>tush akkerb.prod,veevoeders,mest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1</text:p>
          </table:table-cell>
          <table:table-cell office:value-type="string" calcext:value-type="string">
            <text:p>TUSH AKKERB.PROD,VEEV,/MESTSTOFFN(AL.ASS</text:p>
          </table:table-cell>
          <table:table-cell table:formula="of:=LOWER([.B735])" office:value-type="string" office:string-value="tush akkerb.prod,veev,/meststoffn(al.ass" calcext:value-type="string">
            <text:p>tush akkerb.prod,veev,/meststoffn(al.a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2</text:p>
          </table:table-cell>
          <table:table-cell office:value-type="string" calcext:value-type="string">
            <text:p>TUSH GRANEN</text:p>
          </table:table-cell>
          <table:table-cell table:formula="of:=LOWER([.B736])" office:value-type="string" office:string-value="tush granen" calcext:value-type="string">
            <text:p>tush gra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3</text:p>
          </table:table-cell>
          <table:table-cell office:value-type="string" calcext:value-type="string">
            <text:p>TUSH ZAAIZAAD EN POOTGOED</text:p>
          </table:table-cell>
          <table:table-cell table:formula="of:=LOWER([.B737])" office:value-type="string" office:string-value="tush zaaizaad en pootgoed" calcext:value-type="string">
            <text:p>tush zaaizaad en pootgo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4</text:p>
          </table:table-cell>
          <table:table-cell office:value-type="string" calcext:value-type="string">
            <text:p>TUSH FIJNE ZADEN EN PEULVRUCHTEN</text:p>
          </table:table-cell>
          <table:table-cell table:formula="of:=LOWER([.B738])" office:value-type="string" office:string-value="tush fijne zaden en peulvruchten" calcext:value-type="string">
            <text:p>tush fijne zaden en peulvruch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5</text:p>
          </table:table-cell>
          <table:table-cell office:value-type="string" calcext:value-type="string">
            <text:p>TUSH HOOI, STRO EN RUWVOEDERS</text:p>
          </table:table-cell>
          <table:table-cell table:formula="of:=LOWER([.B739])" office:value-type="string" office:string-value="tush hooi, stro en ruwvoeders" calcext:value-type="string">
            <text:p>tush hooi, stro en ruwvoed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6</text:p>
          </table:table-cell>
          <table:table-cell office:value-type="string" calcext:value-type="string">
            <text:p>TUSH MENG-, KRACHT- EN RUWVOEDERS</text:p>
          </table:table-cell>
          <table:table-cell table:formula="of:=LOWER([.B740])" office:value-type="string" office:string-value="tush meng-, kracht- en ruwvoeders" calcext:value-type="string">
            <text:p>tush meng-, kracht- en ruwvoed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7</text:p>
          </table:table-cell>
          <table:table-cell office:value-type="string" calcext:value-type="string">
            <text:p>TUSH BLOEMEN,PLANTEN E.A. TUINBENODIGDH.</text:p>
          </table:table-cell>
          <table:table-cell table:formula="of:=LOWER([.B741])" office:value-type="string" office:string-value="tush bloemen,planten e.a. tuinbenodigdh." calcext:value-type="string">
            <text:p>tush bloemen,planten e.a. tuinbenodigdh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8</text:p>
          </table:table-cell>
          <table:table-cell office:value-type="string" calcext:value-type="string">
            <text:p>TUSH MESTSTOFFEN</text:p>
          </table:table-cell>
          <table:table-cell table:formula="of:=LOWER([.B742])" office:value-type="string" office:string-value="tush meststoffen" calcext:value-type="string">
            <text:p>tush mest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19</text:p>
          </table:table-cell>
          <table:table-cell office:value-type="string" calcext:value-type="string">
            <text:p>TUSH AKKERBOUWPRODUKTEN N.E.G.</text:p>
          </table:table-cell>
          <table:table-cell table:formula="of:=LOWER([.B743])" office:value-type="string" office:string-value="tush akkerbouwprodukten n.e.g." calcext:value-type="string">
            <text:p>tush akkerbouwprodukt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20</text:p>
          </table:table-cell>
          <table:table-cell office:value-type="string" calcext:value-type="string">
            <text:p>TUSH LEVENDE DIEREN (EXCL. PLUIMVEE)</text:p>
          </table:table-cell>
          <table:table-cell table:formula="of:=LOWER([.B744])" office:value-type="string" office:string-value="tush levende dieren (excl. pluimvee)" calcext:value-type="string">
            <text:p>tush levende dieren (excl. pluimve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21</text:p>
          </table:table-cell>
          <table:table-cell office:value-type="string" calcext:value-type="string">
            <text:p>TUSH LEVEND VEE (EXCL. PLUIMVEE)</text:p>
          </table:table-cell>
          <table:table-cell table:formula="of:=LOWER([.B745])" office:value-type="string" office:string-value="tush levend vee (excl. pluimvee)" calcext:value-type="string">
            <text:p>tush levend vee (excl. pluimve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29</text:p>
          </table:table-cell>
          <table:table-cell office:value-type="string" calcext:value-type="string">
            <text:p>TUSH WLD DIEREN/SIERVISSEN-VOGELS E.D.</text:p>
          </table:table-cell>
          <table:table-cell table:formula="of:=LOWER([.B746])" office:value-type="string" office:string-value="tush wld dieren/siervissen-vogels e.d." calcext:value-type="string">
            <text:p>tush wld dieren/siervissen-vogel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30</text:p>
          </table:table-cell>
          <table:table-cell office:value-type="string" calcext:value-type="string">
            <text:p>TUSH TEXT.GRONDST/-HALFFABR.HUIDEN,LEDER</text:p>
          </table:table-cell>
          <table:table-cell table:formula="of:=LOWER([.B747])" office:value-type="string" office:string-value="tush text.grondst/-halffabr.huiden,leder" calcext:value-type="string">
            <text:p>tush text.grondst/-halffabr.huiden,le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31</text:p>
          </table:table-cell>
          <table:table-cell office:value-type="string" calcext:value-type="string">
            <text:p>TUSH TEXTIELGRONDSTOFFEN EN -HALFFABRIK.</text:p>
          </table:table-cell>
          <table:table-cell table:formula="of:=LOWER([.B748])" office:value-type="string" office:string-value="tush textielgrondstoffen en -halffabrik." calcext:value-type="string">
            <text:p>tush textielgrondstoffen en -halffabrik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32</text:p>
          </table:table-cell>
          <table:table-cell office:value-type="string" calcext:value-type="string">
            <text:p>TUSH HUIDEN EN VELLEN</text:p>
          </table:table-cell>
          <table:table-cell table:formula="of:=LOWER([.B749])" office:value-type="string" office:string-value="tush huiden en vellen" calcext:value-type="string">
            <text:p>tush huiden en vel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33</text:p>
          </table:table-cell>
          <table:table-cell office:value-type="string" calcext:value-type="string">
            <text:p>TUSH LEDER EN -HALFFABRIKATEN</text:p>
          </table:table-cell>
          <table:table-cell table:formula="of:=LOWER([.B750])" office:value-type="string" office:string-value="tush leder en -halffabrikaten" calcext:value-type="string">
            <text:p>tush leder en -halffabrika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34</text:p>
          </table:table-cell>
          <table:table-cell office:value-type="string" calcext:value-type="string">
            <text:p>TUSH RUWE TABAK</text:p>
          </table:table-cell>
          <table:table-cell table:formula="of:=LOWER([.B751])" office:value-type="string" office:string-value="tush ruwe tabak" calcext:value-type="string">
            <text:p>tush ruwe taba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35</text:p>
          </table:table-cell>
          <table:table-cell office:value-type="string" calcext:value-type="string">
            <text:p>TUSH SPECERIJEN (RUW TROPISCH PRODUKT)</text:p>
          </table:table-cell>
          <table:table-cell table:formula="of:=LOWER([.B752])" office:value-type="string" office:string-value="tush specerijen (ruw tropisch produkt)" calcext:value-type="string">
            <text:p>tush specerijen (ruw tropisch produk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36</text:p>
          </table:table-cell>
          <table:table-cell office:value-type="string" calcext:value-type="string">
            <text:p>TUSH KOFFIE EN THEE (RUW TROPISCH PROD.)</text:p>
          </table:table-cell>
          <table:table-cell table:formula="of:=LOWER([.B753])" office:value-type="string" office:string-value="tush koffie en thee (ruw tropisch prod.)" calcext:value-type="string">
            <text:p>tush koffie en thee (ruw tropisch prod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37</text:p>
          </table:table-cell>
          <table:table-cell office:value-type="string" calcext:value-type="string">
            <text:p>TUSH CACAOBONEN (RUW TROPISCH PRODUKT)</text:p>
          </table:table-cell>
          <table:table-cell table:formula="of:=LOWER([.B754])" office:value-type="string" office:string-value="tush cacaobonen (ruw tropisch produkt)" calcext:value-type="string">
            <text:p>tush cacaobonen (ruw tropisch produk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39</text:p>
          </table:table-cell>
          <table:table-cell office:value-type="string" calcext:value-type="string">
            <text:p>TUSH RUWE TROPISCHE PRODUKTEN N.E.G.</text:p>
          </table:table-cell>
          <table:table-cell table:formula="of:=LOWER([.B755])" office:value-type="string" office:string-value="tush ruwe tropische produkten n.e.g." calcext:value-type="string">
            <text:p>tush ruwe tropische produkt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40</text:p>
          </table:table-cell>
          <table:table-cell office:value-type="string" calcext:value-type="string">
            <text:p>TUSH ERTSEN/METALN/MIN.OLIEPROD.BRANDSTN</text:p>
          </table:table-cell>
          <table:table-cell table:formula="of:=LOWER([.B756])" office:value-type="string" office:string-value="tush ertsen/metaln/min.olieprod.brandstn" calcext:value-type="string">
            <text:p>tush ertsen/metaln/min.olieprod.brandst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41</text:p>
          </table:table-cell>
          <table:table-cell office:value-type="string" calcext:value-type="string">
            <text:p>TUSH ERTSEN</text:p>
          </table:table-cell>
          <table:table-cell table:formula="of:=LOWER([.B757])" office:value-type="string" office:string-value="tush ertsen" calcext:value-type="string">
            <text:p>tush ert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42</text:p>
          </table:table-cell>
          <table:table-cell office:value-type="string" calcext:value-type="string">
            <text:p>TUSH IJZER, STAAL EN -HALFFABRIKATEN</text:p>
          </table:table-cell>
          <table:table-cell table:formula="of:=LOWER([.B758])" office:value-type="string" office:string-value="tush ijzer, staal en -halffabrikaten" calcext:value-type="string">
            <text:p>tush ijzer, staal en -halffabrika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43</text:p>
          </table:table-cell>
          <table:table-cell office:value-type="string" calcext:value-type="string">
            <text:p>TUSH NON-FERROMETALEN EN -HALFFABRIKATEN</text:p>
          </table:table-cell>
          <table:table-cell table:formula="of:=LOWER([.B759])" office:value-type="string" office:string-value="tush non-ferrometalen en -halffabrikaten" calcext:value-type="string">
            <text:p>tush non-ferrometalen en -halffabrika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44</text:p>
          </table:table-cell>
          <table:table-cell office:value-type="string" calcext:value-type="string">
            <text:p>TUSH MINER.OLIEPROD.(EXCL. BRANDSTOFFEN)</text:p>
          </table:table-cell>
          <table:table-cell table:formula="of:=LOWER([.B760])" office:value-type="string" office:string-value="tush miner.olieprod.(excl. brandstoffen)" calcext:value-type="string">
            <text:p>tush miner.olieprod.(excl. brandstoff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46</text:p>
          </table:table-cell>
          <table:table-cell office:value-type="string" calcext:value-type="string">
            <text:p>TUSH VASTE BRANDSTOFFEN</text:p>
          </table:table-cell>
          <table:table-cell table:formula="of:=LOWER([.B761])" office:value-type="string" office:string-value="tush vaste brandstoffen" calcext:value-type="string">
            <text:p>tush vaste brand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47</text:p>
          </table:table-cell>
          <table:table-cell office:value-type="string" calcext:value-type="string">
            <text:p>TUSH VLOEIBARE BRANDSTOFFEN</text:p>
          </table:table-cell>
          <table:table-cell table:formula="of:=LOWER([.B762])" office:value-type="string" office:string-value="tush vloeibare brandstoffen" calcext:value-type="string">
            <text:p>tush vloeibare brand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50</text:p>
          </table:table-cell>
          <table:table-cell office:value-type="string" calcext:value-type="string">
            <text:p>TUSH CHEMICLN,OLIEN/VETTEN,OLIEH.ZADEN</text:p>
          </table:table-cell>
          <table:table-cell table:formula="of:=LOWER([.B763])" office:value-type="string" office:string-value="tush chemicln,olien/vetten,olieh.zaden" calcext:value-type="string">
            <text:p>tush chemicln,olien/vetten,olieh.za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51</text:p>
          </table:table-cell>
          <table:table-cell office:value-type="string" calcext:value-type="string">
            <text:p>TUSH CHEMICALIEN V.INDUSTRIELE TOEPASS</text:p>
          </table:table-cell>
          <table:table-cell table:formula="of:=LOWER([.B764])" office:value-type="string" office:string-value="tush chemicalien v.industriele toepass" calcext:value-type="string">
            <text:p>tush chemicalien v.industriele toepa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52</text:p>
          </table:table-cell>
          <table:table-cell office:value-type="string" calcext:value-type="string">
            <text:p>TUSH BESTRIJDINGSMIDDELEN</text:p>
          </table:table-cell>
          <table:table-cell table:formula="of:=LOWER([.B765])" office:value-type="string" office:string-value="tush bestrijdingsmiddelen" calcext:value-type="string">
            <text:p>tush bestrijdingsmid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53</text:p>
          </table:table-cell>
          <table:table-cell office:value-type="string" calcext:value-type="string">
            <text:p>TUSH OLIEHOUDENDE GRONDSTOFFEN</text:p>
          </table:table-cell>
          <table:table-cell table:formula="of:=LOWER([.B766])" office:value-type="string" office:string-value="tush oliehoudende grondstoffen" calcext:value-type="string">
            <text:p>tush oliehoudende grond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54</text:p>
          </table:table-cell>
          <table:table-cell office:value-type="string" calcext:value-type="string">
            <text:p>TUSH RUBBER</text:p>
          </table:table-cell>
          <table:table-cell table:formula="of:=LOWER([.B767])" office:value-type="string" office:string-value="tush rubber" calcext:value-type="string">
            <text:p>tush rubb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60</text:p>
          </table:table-cell>
          <table:table-cell office:value-type="string" calcext:value-type="string">
            <text:p>TUSH HOUT/VLAKGLAS/SANIT./BOUWMATERIALEN</text:p>
          </table:table-cell>
          <table:table-cell table:formula="of:=LOWER([.B768])" office:value-type="string" office:string-value="tush hout/vlakglas/sanit./bouwmaterialen" calcext:value-type="string">
            <text:p>tush hout/vlakglas/sanit./bouwmateria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61</text:p>
          </table:table-cell>
          <table:table-cell office:value-type="string" calcext:value-type="string">
            <text:p>TUSH HOUT/PLAATMATER.(EXCL. METAALPLAAT)</text:p>
          </table:table-cell>
          <table:table-cell table:formula="of:=LOWER([.B769])" office:value-type="string" office:string-value="tush hout/plaatmater.(excl. metaalplaat)" calcext:value-type="string">
            <text:p>tush hout/plaatmater.(excl. metaalplaa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64</text:p>
          </table:table-cell>
          <table:table-cell office:value-type="string" calcext:value-type="string">
            <text:p>TUSH VLAKGLAS</text:p>
          </table:table-cell>
          <table:table-cell table:formula="of:=LOWER([.B770])" office:value-type="string" office:string-value="tush vlakglas" calcext:value-type="string">
            <text:p>tush vlakgl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65</text:p>
          </table:table-cell>
          <table:table-cell office:value-type="string" calcext:value-type="string">
            <text:p>TUSH SANITAIRE ARTIKELEN/-INSTALL.MATER.</text:p>
          </table:table-cell>
          <table:table-cell table:formula="of:=LOWER([.B771])" office:value-type="string" office:string-value="tush sanitaire artikelen/-install.mater." calcext:value-type="string">
            <text:p>tush sanitaire artikelen/-install.mate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66</text:p>
          </table:table-cell>
          <table:table-cell office:value-type="string" calcext:value-type="string">
            <text:p>TUSH ZAND EN GRIND</text:p>
          </table:table-cell>
          <table:table-cell table:formula="of:=LOWER([.B772])" office:value-type="string" office:string-value="tush zand en grind" calcext:value-type="string">
            <text:p>tush zand en gri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69</text:p>
          </table:table-cell>
          <table:table-cell office:value-type="string" calcext:value-type="string">
            <text:p>TUSH BOUWMATERIALEN N.E.G.</text:p>
          </table:table-cell>
          <table:table-cell table:formula="of:=LOWER([.B773])" office:value-type="string" office:string-value="tush bouwmaterialen n.e.g." calcext:value-type="string">
            <text:p>tush bouwmaterial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0</text:p>
          </table:table-cell>
          <table:table-cell office:value-type="string" calcext:value-type="string">
            <text:p>TUSH MACHINES,TECHN.BENODIGDH.VOERTUIGEN</text:p>
          </table:table-cell>
          <table:table-cell table:formula="of:=LOWER([.B774])" office:value-type="string" office:string-value="tush machines,techn.benodigdh.voertuigen" calcext:value-type="string">
            <text:p>tush machines,techn.benodigdh.voertui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1</text:p>
          </table:table-cell>
          <table:table-cell office:value-type="string" calcext:value-type="string">
            <text:p>TUSH METAALBEW.MACH.EN GEREEDSCH.WERKT.</text:p>
          </table:table-cell>
          <table:table-cell table:formula="of:=LOWER([.B775])" office:value-type="string" office:string-value="tush metaalbew.mach.en gereedsch.werkt." calcext:value-type="string">
            <text:p>tush metaalbew.mach.en gereedsch.werk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2</text:p>
          </table:table-cell>
          <table:table-cell office:value-type="string" calcext:value-type="string">
            <text:p>TUSH HOUTBEWERKINGSMACHINES</text:p>
          </table:table-cell>
          <table:table-cell table:formula="of:=LOWER([.B776])" office:value-type="string" office:string-value="tush houtbewerkingsmachines" calcext:value-type="string">
            <text:p>tush houtbewerkingsmach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3</text:p>
          </table:table-cell>
          <table:table-cell office:value-type="string" calcext:value-type="string">
            <text:p>TUSH MACH.V.D.BOUWNIJVERH E.D. MIJNBOUW</text:p>
          </table:table-cell>
          <table:table-cell table:formula="of:=LOWER([.B777])" office:value-type="string" office:string-value="tush mach.v.d.bouwnijverh e.d. mijnbouw" calcext:value-type="string">
            <text:p>tush mach.v.d.bouwnijverh e.d. mijnbou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4</text:p>
          </table:table-cell>
          <table:table-cell office:value-type="string" calcext:value-type="string">
            <text:p>TUSH MACHINES VOOR DE GRAFISCHE INDUST.</text:p>
          </table:table-cell>
          <table:table-cell table:formula="of:=LOWER([.B778])" office:value-type="string" office:string-value="tush machines voor de grafische indust." calcext:value-type="string">
            <text:p>tush machines voor de grafische indus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5</text:p>
          </table:table-cell>
          <table:table-cell office:value-type="string" calcext:value-type="string">
            <text:p>TUSH MACH.V.D.VOEDINGS-/GENOTMIDD.IND.</text:p>
          </table:table-cell>
          <table:table-cell table:formula="of:=LOWER([.B779])" office:value-type="string" office:string-value="tush mach.v.d.voedings-/genotmidd.ind." calcext:value-type="string">
            <text:p>tush mach.v.d.voedings-/genotmidd.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6</text:p>
          </table:table-cell>
          <table:table-cell office:value-type="string" calcext:value-type="string">
            <text:p>TUSH MACH.V.D.CHEMISCHE E.O.PROCESIND.</text:p>
          </table:table-cell>
          <table:table-cell table:formula="of:=LOWER([.B780])" office:value-type="string" office:string-value="tush mach.v.d.chemische e.o.procesind." calcext:value-type="string">
            <text:p>tush mach.v.d.chemische e.o.procesi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7</text:p>
          </table:table-cell>
          <table:table-cell office:value-type="string" calcext:value-type="string">
            <text:p>TUSH LANDBOUWMACHINES(IN.LANDBOUWTRACT.)</text:p>
          </table:table-cell>
          <table:table-cell table:formula="of:=LOWER([.B781])" office:value-type="string" office:string-value="tush landbouwmachines(in.landbouwtract.)" calcext:value-type="string">
            <text:p>tush landbouwmachines(in.landbouwtract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8</text:p>
          </table:table-cell>
          <table:table-cell office:value-type="string" calcext:value-type="string">
            <text:p>TUSH INTERN TRANSPORTMATERIAAL</text:p>
          </table:table-cell>
          <table:table-cell table:formula="of:=LOWER([.B782])" office:value-type="string" office:string-value="tush intern transportmateriaal" calcext:value-type="string">
            <text:p>tush intern transportmateria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79</text:p>
          </table:table-cell>
          <table:table-cell office:value-type="string" calcext:value-type="string">
            <text:p>TUSH KANTOORMACHINES EN COMPUTERS</text:p>
          </table:table-cell>
          <table:table-cell table:formula="of:=LOWER([.B783])" office:value-type="string" office:string-value="tush kantoormachines en computers" calcext:value-type="string">
            <text:p>tush kantoormachines en comput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0</text:p>
          </table:table-cell>
          <table:table-cell office:value-type="string" calcext:value-type="string">
            <text:p>(VERVOLG VAN 637)</text:p>
          </table:table-cell>
          <table:table-cell table:formula="of:=LOWER([.B784])" office:value-type="string" office:string-value="(vervolg van 637)" calcext:value-type="string">
            <text:p>(vervolg van 637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1</text:p>
          </table:table-cell>
          <table:table-cell office:value-type="string" calcext:value-type="string">
            <text:p>TUSH MACH./APP.V.WARMTETECHN./LUCHTBEH.</text:p>
          </table:table-cell>
          <table:table-cell table:formula="of:=LOWER([.B785])" office:value-type="string" office:string-value="tush mach./app.v.warmtetechn./luchtbeh." calcext:value-type="string">
            <text:p>tush mach./app.v.warmtetechn./luchtbeh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2</text:p>
          </table:table-cell>
          <table:table-cell office:value-type="string" calcext:value-type="string">
            <text:p>TUSH MACH./APP. V.KOEL- EN VRIESTECHNIEK</text:p>
          </table:table-cell>
          <table:table-cell table:formula="of:=LOWER([.B786])" office:value-type="string" office:string-value="tush mach./app. v.koel- en vriestechniek" calcext:value-type="string">
            <text:p>tush mach./app. v.koel- en vriestechnie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3</text:p>
          </table:table-cell>
          <table:table-cell office:value-type="string" calcext:value-type="string">
            <text:p>TUSH VERBR.MOTOREN, POMPEN, COMPRESSOREN</text:p>
          </table:table-cell>
          <table:table-cell table:formula="of:=LOWER([.B787])" office:value-type="string" office:string-value="tush verbr.motoren, pompen, compressoren" calcext:value-type="string">
            <text:p>tush verbr.motoren, pompen, compresso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4</text:p>
          </table:table-cell>
          <table:table-cell office:value-type="string" calcext:value-type="string">
            <text:p>TUSH APPENDAGES,TECHNISCH TOEBEHOREN ED.</text:p>
          </table:table-cell>
          <table:table-cell table:formula="of:=LOWER([.B788])" office:value-type="string" office:string-value="tush appendages,technisch toebehoren ed." calcext:value-type="string">
            <text:p>tush appendages,technisch toebehoren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5</text:p>
          </table:table-cell>
          <table:table-cell office:value-type="string" calcext:value-type="string">
            <text:p>TUSH ELEKTROMOT./ELEKT.INSTR/INSTALLMAT.</text:p>
          </table:table-cell>
          <table:table-cell table:formula="of:=LOWER([.B789])" office:value-type="string" office:string-value="tush elektromot./elekt.instr/installmat." calcext:value-type="string">
            <text:p>tush elektromot./elekt.instr/installma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6</text:p>
          </table:table-cell>
          <table:table-cell office:value-type="string" calcext:value-type="string">
            <text:p>TUSH MEET- EN REGELAPPARATUUR</text:p>
          </table:table-cell>
          <table:table-cell table:formula="of:=LOWER([.B790])" office:value-type="string" office:string-value="tush meet- en regelapparatuur" calcext:value-type="string">
            <text:p>tush meet- en regelapparatu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7</text:p>
          </table:table-cell>
          <table:table-cell office:value-type="string" calcext:value-type="string">
            <text:p>TUSH AUTO'S,AUTO-ACCESS./-ONDERDELEN</text:p>
          </table:table-cell>
          <table:table-cell table:formula="of:=LOWER([.B791])" office:value-type="string" office:string-value="tush auto's,auto-access./-onderdelen" calcext:value-type="string">
            <text:p>tush auto's,auto-access./-onder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8</text:p>
          </table:table-cell>
          <table:table-cell office:value-type="string" calcext:value-type="string">
            <text:p>TUSH FIETSEN, BROM- EN MOTORFTSN/ EN OND</text:p>
          </table:table-cell>
          <table:table-cell table:formula="of:=LOWER([.B792])" office:value-type="string" office:string-value="tush fietsen, brom- en motorftsn/ en ond" calcext:value-type="string">
            <text:p>tush fietsen, brom- en motorftsn/ en o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89</text:p>
          </table:table-cell>
          <table:table-cell office:value-type="string" calcext:value-type="string">
            <text:p>TUSH EXT.TRANSP.MIDD./MACH EN APP. NEG.</text:p>
          </table:table-cell>
          <table:table-cell table:formula="of:=LOWER([.B793])" office:value-type="string" office:string-value="tush ext.transp.midd./mach en app. neg." calcext:value-type="string">
            <text:p>tush ext.transp.midd./mach en app.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90</text:p>
          </table:table-cell>
          <table:table-cell office:value-type="string" calcext:value-type="string">
            <text:p>TUSH VERPAKKINGSMATERIAAL/VAKBENODIGDH.</text:p>
          </table:table-cell>
          <table:table-cell table:formula="of:=LOWER([.B794])" office:value-type="string" office:string-value="tush verpakkingsmateriaal/vakbenodigdh." calcext:value-type="string">
            <text:p>tush verpakkingsmateriaal/vakbenodigdh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91</text:p>
          </table:table-cell>
          <table:table-cell office:value-type="string" calcext:value-type="string">
            <text:p>TUSH VERPAKKINGSMATERIAAL</text:p>
          </table:table-cell>
          <table:table-cell table:formula="of:=LOWER([.B795])" office:value-type="string" office:string-value="tush verpakkingsmateriaal" calcext:value-type="string">
            <text:p>tush verpakkingsmateria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92</text:p>
          </table:table-cell>
          <table:table-cell office:value-type="string" calcext:value-type="string">
            <text:p>TUSH SCHEEPSBENODIGDH./VISSERIJ-ARTIKLN</text:p>
          </table:table-cell>
          <table:table-cell table:formula="of:=LOWER([.B796])" office:value-type="string" office:string-value="tush scheepsbenodigdh./visserij-artikln" calcext:value-type="string">
            <text:p>tush scheepsbenodigdh./visserij-artikl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93</text:p>
          </table:table-cell>
          <table:table-cell office:value-type="string" calcext:value-type="string">
            <text:p>TUSH SCHILDERSBENODIGDHEDEN</text:p>
          </table:table-cell>
          <table:table-cell table:formula="of:=LOWER([.B797])" office:value-type="string" office:string-value="tush schildersbenodigdheden" calcext:value-type="string">
            <text:p>tush schildersbenodigdh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95</text:p>
          </table:table-cell>
          <table:table-cell office:value-type="string" calcext:value-type="string">
            <text:p>TUSH HORECABENODIGDHEDEN</text:p>
          </table:table-cell>
          <table:table-cell table:formula="of:=LOWER([.B798])" office:value-type="string" office:string-value="tush horecabenodigdheden" calcext:value-type="string">
            <text:p>tush horecabenodigdh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399</text:p>
          </table:table-cell>
          <table:table-cell office:value-type="string" calcext:value-type="string">
            <text:p>TUSH VAKBENODIGDHEDEN N.E.G.</text:p>
          </table:table-cell>
          <table:table-cell table:formula="of:=LOWER([.B799])" office:value-type="string" office:string-value="tush vakbenodigdheden n.e.g." calcext:value-type="string">
            <text:p>tush vakbenodigdhed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00</text:p>
          </table:table-cell>
          <table:table-cell office:value-type="string" calcext:value-type="string">
            <text:p>TUSH (VERVOLG)</text:p>
          </table:table-cell>
          <table:table-cell table:formula="of:=LOWER([.B800])" office:value-type="string" office:string-value="tush (vervolg)" calcext:value-type="string">
            <text:p>tush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10</text:p>
          </table:table-cell>
          <table:table-cell office:value-type="string" calcext:value-type="string">
            <text:p>TUSH MEUBELEN,ANTIQUITEITEN,PRENTEN E.D.</text:p>
          </table:table-cell>
          <table:table-cell table:formula="of:=LOWER([.B801])" office:value-type="string" office:string-value="tush meubelen,antiquiteiten,prenten e.d." calcext:value-type="string">
            <text:p>tush meubelen,antiquiteiten,pren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11</text:p>
          </table:table-cell>
          <table:table-cell office:value-type="string" calcext:value-type="string">
            <text:p>TUSH HUISMEUBILAIR (EX.RIETEN MEUBELEN)</text:p>
          </table:table-cell>
          <table:table-cell table:formula="of:=LOWER([.B802])" office:value-type="string" office:string-value="tush huismeubilair (ex.rieten meubelen)" calcext:value-type="string">
            <text:p>tush huismeubilair (ex.rieten meubel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12</text:p>
          </table:table-cell>
          <table:table-cell office:value-type="string" calcext:value-type="string">
            <text:p>TUSH RIETEN HUISMEUBILAIR</text:p>
          </table:table-cell>
          <table:table-cell table:formula="of:=LOWER([.B803])" office:value-type="string" office:string-value="tush rieten huismeubilair" calcext:value-type="string">
            <text:p>tush rieten huismeubila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13</text:p>
          </table:table-cell>
          <table:table-cell office:value-type="string" calcext:value-type="string">
            <text:p>TUSH KANTOOR- EN BEDRIJFSMEUBELAIR</text:p>
          </table:table-cell>
          <table:table-cell table:formula="of:=LOWER([.B804])" office:value-type="string" office:string-value="tush kantoor- en bedrijfsmeubelair" calcext:value-type="string">
            <text:p>tush kantoor- en bedrijfsmeubela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14</text:p>
          </table:table-cell>
          <table:table-cell office:value-type="string" calcext:value-type="string">
            <text:p>TUSH ANTIQUITEITEN</text:p>
          </table:table-cell>
          <table:table-cell table:formula="of:=LOWER([.B805])" office:value-type="string" office:string-value="tush antiquiteiten" calcext:value-type="string">
            <text:p>tush antiquitei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15</text:p>
          </table:table-cell>
          <table:table-cell office:value-type="string" calcext:value-type="string">
            <text:p>TUSH SCHILDERIJEN,LIJSTEN, PRENTEN E.D.</text:p>
          </table:table-cell>
          <table:table-cell table:formula="of:=LOWER([.B806])" office:value-type="string" office:string-value="tush schilderijen,lijsten, prenten e.d." calcext:value-type="string">
            <text:p>tush schilderijen,lijsten, pren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17</text:p>
          </table:table-cell>
          <table:table-cell office:value-type="string" calcext:value-type="string">
            <text:p>TUSH MUZIEKINSTRUMENTEN</text:p>
          </table:table-cell>
          <table:table-cell table:formula="of:=LOWER([.B807])" office:value-type="string" office:string-value="tush muziekinstrumenten" calcext:value-type="string">
            <text:p>tush muziekinstrumen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0</text:p>
          </table:table-cell>
          <table:table-cell office:value-type="string" calcext:value-type="string">
            <text:p>TUSH HUISH.ART./IJZER-METAALW./VERF E.D.</text:p>
          </table:table-cell>
          <table:table-cell table:formula="of:=LOWER([.B808])" office:value-type="string" office:string-value="tush huish.art./ijzer-metaalw./verf e.d." calcext:value-type="string">
            <text:p>tush huish.art./ijzer-metaalw./verf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1</text:p>
          </table:table-cell>
          <table:table-cell office:value-type="string" calcext:value-type="string">
            <text:p>TUSH ELEKTRISCHE HUISH. ARTIKELEN</text:p>
          </table:table-cell>
          <table:table-cell table:formula="of:=LOWER([.B809])" office:value-type="string" office:string-value="tush elektrische huish. artikelen" calcext:value-type="string">
            <text:p>tush elektrische huish.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2</text:p>
          </table:table-cell>
          <table:table-cell office:value-type="string" calcext:value-type="string">
            <text:p>TUSH VERWARMINGS-/KOOKAPP.(EX.ELEKTR.)</text:p>
          </table:table-cell>
          <table:table-cell table:formula="of:=LOWER([.B810])" office:value-type="string" office:string-value="tush verwarmings-/kookapp.(ex.elektr.)" calcext:value-type="string">
            <text:p>tush verwarmings-/kookapp.(ex.elektr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3</text:p>
          </table:table-cell>
          <table:table-cell office:value-type="string" calcext:value-type="string">
            <text:p>TUSH GLASWERK, PORSELEIN EN AARDEWERK</text:p>
          </table:table-cell>
          <table:table-cell table:formula="of:=LOWER([.B811])" office:value-type="string" office:string-value="tush glaswerk, porselein en aardewerk" calcext:value-type="string">
            <text:p>tush glaswerk, porselein en aarde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4</text:p>
          </table:table-cell>
          <table:table-cell office:value-type="string" calcext:value-type="string">
            <text:p>TUSH R.EN T.V.TOEST./GELUIDSAPP./GR.PLTN</text:p>
          </table:table-cell>
          <table:table-cell table:formula="of:=LOWER([.B812])" office:value-type="string" office:string-value="tush r.en t.v.toest./geluidsapp./gr.pltn" calcext:value-type="string">
            <text:p>tush r.en t.v.toest./geluidsapp./gr.plt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5</text:p>
          </table:table-cell>
          <table:table-cell office:value-type="string" calcext:value-type="string">
            <text:p>TUSH HOUT-, KURK- EN RIETWAREN</text:p>
          </table:table-cell>
          <table:table-cell table:formula="of:=LOWER([.B813])" office:value-type="string" office:string-value="tush hout-, kurk- en rietwaren" calcext:value-type="string">
            <text:p>tush hout-, kurk- en rietwa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6</text:p>
          </table:table-cell>
          <table:table-cell office:value-type="string" calcext:value-type="string">
            <text:p>TUSH IJZER- EN METAALWAREN</text:p>
          </table:table-cell>
          <table:table-cell table:formula="of:=LOWER([.B814])" office:value-type="string" office:string-value="tush ijzer- en metaalwaren" calcext:value-type="string">
            <text:p>tush ijzer- en metaalwa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7</text:p>
          </table:table-cell>
          <table:table-cell office:value-type="string" calcext:value-type="string">
            <text:p>TUSH VERF EN VERFWAREN</text:p>
          </table:table-cell>
          <table:table-cell table:formula="of:=LOWER([.B815])" office:value-type="string" office:string-value="tush verf en verfwaren" calcext:value-type="string">
            <text:p>tush verf en verfwa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8</text:p>
          </table:table-cell>
          <table:table-cell office:value-type="string" calcext:value-type="string">
            <text:p>TUSH BEHANGSELPAPIER</text:p>
          </table:table-cell>
          <table:table-cell table:formula="of:=LOWER([.B816])" office:value-type="string" office:string-value="tush behangselpapier" calcext:value-type="string">
            <text:p>tush behangselpap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29</text:p>
          </table:table-cell>
          <table:table-cell office:value-type="string" calcext:value-type="string">
            <text:p>TUSH VERLICHTINGSARTIKELEN</text:p>
          </table:table-cell>
          <table:table-cell table:formula="of:=LOWER([.B817])" office:value-type="string" office:string-value="tush verlichtingsartikelen" calcext:value-type="string">
            <text:p>tush verlichting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0</text:p>
          </table:table-cell>
          <table:table-cell office:value-type="string" calcext:value-type="string">
            <text:p>TUSH TEXTIELWAREN,SCHOEISEL EN LEDERWARN</text:p>
          </table:table-cell>
          <table:table-cell table:formula="of:=LOWER([.B818])" office:value-type="string" office:string-value="tush textielwaren,schoeisel en lederwarn" calcext:value-type="string">
            <text:p>tush textielwaren,schoeisel en lederwa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1</text:p>
          </table:table-cell>
          <table:table-cell office:value-type="string" calcext:value-type="string">
            <text:p>TUSH TEXTIELWAREN,BEDDEGOED/VAKKLEDING</text:p>
          </table:table-cell>
          <table:table-cell table:formula="of:=LOWER([.B819])" office:value-type="string" office:string-value="tush textielwaren,beddegoed/vakkleding" calcext:value-type="string">
            <text:p>tush textielwaren,beddegoed/vakkled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2</text:p>
          </table:table-cell>
          <table:table-cell office:value-type="string" calcext:value-type="string">
            <text:p>TUSH WONINGTEXTIELGOEDRN, VLOERBEDEKKING</text:p>
          </table:table-cell>
          <table:table-cell table:formula="of:=LOWER([.B820])" office:value-type="string" office:string-value="tush woningtextielgoedrn, vloerbedekking" calcext:value-type="string">
            <text:p>tush woningtextielgoedrn, vloerbedek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3</text:p>
          </table:table-cell>
          <table:table-cell office:value-type="string" calcext:value-type="string">
            <text:p>TUSH BOVENKLEDING (EX.SPORT-/VAKKLEDING)</text:p>
          </table:table-cell>
          <table:table-cell table:formula="of:=LOWER([.B821])" office:value-type="string" office:string-value="tush bovenkleding (ex.sport-/vakkleding)" calcext:value-type="string">
            <text:p>tush bovenkleding (ex.sport-/vakkledin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4</text:p>
          </table:table-cell>
          <table:table-cell office:value-type="string" calcext:value-type="string">
            <text:p>TUSH KLEDINGSTOFFEN</text:p>
          </table:table-cell>
          <table:table-cell table:formula="of:=LOWER([.B822])" office:value-type="string" office:string-value="tush kledingstoffen" calcext:value-type="string">
            <text:p>tush kleding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5</text:p>
          </table:table-cell>
          <table:table-cell office:value-type="string" calcext:value-type="string">
            <text:p>TUSH HOEDEN/PARAPLU'S E.A.MODE-ARTIKELEN</text:p>
          </table:table-cell>
          <table:table-cell table:formula="of:=LOWER([.B823])" office:value-type="string" office:string-value="tush hoeden/paraplu's e.a.mode-artikelen" calcext:value-type="string">
            <text:p>tush hoeden/paraplu's e.a.mode-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6</text:p>
          </table:table-cell>
          <table:table-cell office:value-type="string" calcext:value-type="string">
            <text:p>TUSH ONDERKLEDING EN KLEINVAKARTIKELEN</text:p>
          </table:table-cell>
          <table:table-cell table:formula="of:=LOWER([.B824])" office:value-type="string" office:string-value="tush onderkleding en kleinvakartikelen" calcext:value-type="string">
            <text:p>tush onderkleding en kleinvak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7</text:p>
          </table:table-cell>
          <table:table-cell office:value-type="string" calcext:value-type="string">
            <text:p>TUSH BONTKLEDING E.D.</text:p>
          </table:table-cell>
          <table:table-cell table:formula="of:=LOWER([.B825])" office:value-type="string" office:string-value="tush bontkleding e.d." calcext:value-type="string">
            <text:p>tush bontkleding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8</text:p>
          </table:table-cell>
          <table:table-cell office:value-type="string" calcext:value-type="string">
            <text:p>TUSH SCHOEISEL (EXCL. SPORTSCHOEISEL)</text:p>
          </table:table-cell>
          <table:table-cell table:formula="of:=LOWER([.B826])" office:value-type="string" office:string-value="tush schoeisel (excl. sportschoeisel)" calcext:value-type="string">
            <text:p>tush schoeisel (excl. sportschoeis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39</text:p>
          </table:table-cell>
          <table:table-cell office:value-type="string" calcext:value-type="string">
            <text:p>TUSH LEDERWAREN EN REISARTIKELEN</text:p>
          </table:table-cell>
          <table:table-cell table:formula="of:=LOWER([.B827])" office:value-type="string" office:string-value="tush lederwaren en reisartikelen" calcext:value-type="string">
            <text:p>tush lederwaren en rei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0</text:p>
          </table:table-cell>
          <table:table-cell office:value-type="string" calcext:value-type="string">
            <text:p>TUSH VOEDINGS- EN GENOTMIDDELEN</text:p>
          </table:table-cell>
          <table:table-cell table:formula="of:=LOWER([.B828])" office:value-type="string" office:string-value="tush voedings- en genotmiddelen" calcext:value-type="string">
            <text:p>tush voedings- en genotmid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1</text:p>
          </table:table-cell>
          <table:table-cell office:value-type="string" calcext:value-type="string">
            <text:p>TUSH LEVENSMIDDELEN (ALG. ASSORTIMENT)</text:p>
          </table:table-cell>
          <table:table-cell table:formula="of:=LOWER([.B829])" office:value-type="string" office:string-value="tush levensmiddelen (alg. assortiment)" calcext:value-type="string">
            <text:p>tush levensmiddelen (alg. assortimen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2</text:p>
          </table:table-cell>
          <table:table-cell office:value-type="string" calcext:value-type="string">
            <text:p>TUSH ZOETWAREN EN CONSUMPTIE-IJS</text:p>
          </table:table-cell>
          <table:table-cell table:formula="of:=LOWER([.B830])" office:value-type="string" office:string-value="tush zoetwaren en consumptie-ijs" calcext:value-type="string">
            <text:p>tush zoetwaren en consumptie-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3</text:p>
          </table:table-cell>
          <table:table-cell office:value-type="string" calcext:value-type="string">
            <text:p>TUSH GROENTE EN FRUIT(VERS,DIEPVRIES,ED)</text:p>
          </table:table-cell>
          <table:table-cell table:formula="of:=LOWER([.B831])" office:value-type="string" office:string-value="tush groente en fruit(vers,diepvries,ed)" calcext:value-type="string">
            <text:p>tush groente en fruit(vers,diepvries,e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4</text:p>
          </table:table-cell>
          <table:table-cell office:value-type="string" calcext:value-type="string">
            <text:p>TUSH CONSUMPTIE-AARDAPPELEN</text:p>
          </table:table-cell>
          <table:table-cell table:formula="of:=LOWER([.B832])" office:value-type="string" office:string-value="tush consumptie-aardappelen" calcext:value-type="string">
            <text:p>tush consumptie-aardapp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5</text:p>
          </table:table-cell>
          <table:table-cell office:value-type="string" calcext:value-type="string">
            <text:p>TUSH ALCOHOLH.EN ALCOHOLVRIJE DRANKEN</text:p>
          </table:table-cell>
          <table:table-cell table:formula="of:=LOWER([.B833])" office:value-type="string" office:string-value="tush alcoholh.en alcoholvrije dranken" calcext:value-type="string">
            <text:p>tush alcoholh.en alcoholvrije dran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6</text:p>
          </table:table-cell>
          <table:table-cell office:value-type="string" calcext:value-type="string">
            <text:p>TUSH TABAKSPRODUKTEN EN ROKERSBENODIGDH.</text:p>
          </table:table-cell>
          <table:table-cell table:formula="of:=LOWER([.B834])" office:value-type="string" office:string-value="tush tabaksprodukten en rokersbenodigdh." calcext:value-type="string">
            <text:p>tush tabaksprodukten en rokersbenodigdh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7</text:p>
          </table:table-cell>
          <table:table-cell office:value-type="string" calcext:value-type="string">
            <text:p>TUSH BAKKERIJGRONDSTOFFEN</text:p>
          </table:table-cell>
          <table:table-cell table:formula="of:=LOWER([.B835])" office:value-type="string" office:string-value="tush bakkerijgrondstoffen" calcext:value-type="string">
            <text:p>tush bakkerijgrond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8</text:p>
          </table:table-cell>
          <table:table-cell office:value-type="string" calcext:value-type="string">
            <text:p>TUSH VOEDSEL VOOR HUISDIEREN</text:p>
          </table:table-cell>
          <table:table-cell table:formula="of:=LOWER([.B836])" office:value-type="string" office:string-value="tush voedsel voor huisdieren" calcext:value-type="string">
            <text:p>tush voedsel voor huisdi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49</text:p>
          </table:table-cell>
          <table:table-cell office:value-type="string" calcext:value-type="string">
            <text:p>TUSH VOEDINGS- EN GENOTMIDDELEN N.E.G.</text:p>
          </table:table-cell>
          <table:table-cell table:formula="of:=LOWER([.B837])" office:value-type="string" office:string-value="tush voedings- en genotmiddelen n.e.g." calcext:value-type="string">
            <text:p>tush voedings- en genotmiddel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50</text:p>
          </table:table-cell>
          <table:table-cell office:value-type="string" calcext:value-type="string">
            <text:p>TUSH VOEDINGS-EN GENOTMIDDELEN (VERVOLG)</text:p>
          </table:table-cell>
          <table:table-cell table:formula="of:=LOWER([.B838])" office:value-type="string" office:string-value="tush voedings-en genotmiddelen (vervolg)" calcext:value-type="string">
            <text:p>tush voedings-en genotmiddelen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51</text:p>
          </table:table-cell>
          <table:table-cell office:value-type="string" calcext:value-type="string">
            <text:p>TUSH ZUIVELPROD.SPYSOLIEN,-VETTEN,MARG</text:p>
          </table:table-cell>
          <table:table-cell table:formula="of:=LOWER([.B839])" office:value-type="string" office:string-value="tush zuivelprod.spysolien,-vetten,marg" calcext:value-type="string">
            <text:p>tush zuivelprod.spysolien,-vetten,mar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52</text:p>
          </table:table-cell>
          <table:table-cell office:value-type="string" calcext:value-type="string">
            <text:p>TUSH EIEREN</text:p>
          </table:table-cell>
          <table:table-cell table:formula="of:=LOWER([.B840])" office:value-type="string" office:string-value="tush eieren" calcext:value-type="string">
            <text:p>tush ei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53</text:p>
          </table:table-cell>
          <table:table-cell office:value-type="string" calcext:value-type="string">
            <text:p>TUSH PLUIMVEE, WILD EN GEVOGELTE</text:p>
          </table:table-cell>
          <table:table-cell table:formula="of:=LOWER([.B841])" office:value-type="string" office:string-value="tush pluimvee, wild en gevogelte" calcext:value-type="string">
            <text:p>tush pluimvee, wild en gevogel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54</text:p>
          </table:table-cell>
          <table:table-cell office:value-type="string" calcext:value-type="string">
            <text:p>TUSH VLEES EN VLEESWAREN</text:p>
          </table:table-cell>
          <table:table-cell table:formula="of:=LOWER([.B842])" office:value-type="string" office:string-value="tush vlees en vleeswaren" calcext:value-type="string">
            <text:p>tush vlees en vleeswa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55</text:p>
          </table:table-cell>
          <table:table-cell office:value-type="string" calcext:value-type="string">
            <text:p>TUSH VIS, SCHAAL- EN WEEKDIEREN</text:p>
          </table:table-cell>
          <table:table-cell table:formula="of:=LOWER([.B843])" office:value-type="string" office:string-value="tush vis, schaal- en weekdieren" calcext:value-type="string">
            <text:p>tush vis, schaal- en weekdi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60</text:p>
          </table:table-cell>
          <table:table-cell office:value-type="string" calcext:value-type="string">
            <text:p>TUSH FARMAC./MEDISCH./KOSM./REINIGNG-ART</text:p>
          </table:table-cell>
          <table:table-cell table:formula="of:=LOWER([.B844])" office:value-type="string" office:string-value="tush farmac./medisch./kosm./reinigng-art" calcext:value-type="string">
            <text:p>tush farmac./medisch./kosm./reinigng-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61</text:p>
          </table:table-cell>
          <table:table-cell office:value-type="string" calcext:value-type="string">
            <text:p>TUSH MEDISC./TANDHLK INSTR./VERPLEGN.ART</text:p>
          </table:table-cell>
          <table:table-cell table:formula="of:=LOWER([.B845])" office:value-type="string" office:string-value="tush medisc./tandhlk instr./verplegn.art" calcext:value-type="string">
            <text:p>tush medisc./tandhlk instr./verplegn.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62</text:p>
          </table:table-cell>
          <table:table-cell office:value-type="string" calcext:value-type="string">
            <text:p>TUSH FARMACEUTISCHE ARTIKELEN</text:p>
          </table:table-cell>
          <table:table-cell table:formula="of:=LOWER([.B846])" office:value-type="string" office:string-value="tush farmaceutische artikelen" calcext:value-type="string">
            <text:p>tush farmaceutisch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63</text:p>
          </table:table-cell>
          <table:table-cell office:value-type="string" calcext:value-type="string">
            <text:p>TUSH PARFUMERIEEN,/KOSM./TOILETARTIKELEN</text:p>
          </table:table-cell>
          <table:table-cell table:formula="of:=LOWER([.B847])" office:value-type="string" office:string-value="tush parfumerieen,/kosm./toiletartikelen" calcext:value-type="string">
            <text:p>tush parfumerieen,/kosm./toilet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64</text:p>
          </table:table-cell>
          <table:table-cell office:value-type="string" calcext:value-type="string">
            <text:p>TUSH WAS-, POETS- EN REINIGINGSMIDDELEN</text:p>
          </table:table-cell>
          <table:table-cell table:formula="of:=LOWER([.B848])" office:value-type="string" office:string-value="tush was-, poets- en reinigingsmiddelen" calcext:value-type="string">
            <text:p>tush was-, poets- en reinigingsmid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70</text:p>
          </table:table-cell>
          <table:table-cell office:value-type="string" calcext:value-type="string">
            <text:p>TUSH PAPIER,BOEKEN,KANTOORBEHOEFTEN E.D.</text:p>
          </table:table-cell>
          <table:table-cell table:formula="of:=LOWER([.B849])" office:value-type="string" office:string-value="tush papier,boeken,kantoorbehoeften e.d." calcext:value-type="string">
            <text:p>tush papier,boeken,kantoorbehoef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71</text:p>
          </table:table-cell>
          <table:table-cell office:value-type="string" calcext:value-type="string">
            <text:p>TUSH PAPIER/KARTON (EXCL.VERPAKKINGSML)</text:p>
          </table:table-cell>
          <table:table-cell table:formula="of:=LOWER([.B850])" office:value-type="string" office:string-value="tush papier/karton (excl.verpakkingsml)" calcext:value-type="string">
            <text:p>tush papier/karton (excl.verpakkingsm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72</text:p>
          </table:table-cell>
          <table:table-cell office:value-type="string" calcext:value-type="string">
            <text:p>TUSH PAPIER-/KARTONWAREN(EXCL.VERPAKKM)</text:p>
          </table:table-cell>
          <table:table-cell table:formula="of:=LOWER([.B851])" office:value-type="string" office:string-value="tush papier-/kartonwaren(excl.verpakkm)" calcext:value-type="string">
            <text:p>tush papier-/kartonwaren(excl.verpakkm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73</text:p>
          </table:table-cell>
          <table:table-cell office:value-type="string" calcext:value-type="string">
            <text:p>TUSH BOEKEN, TIJDSCHRIFTEN E.A.DRUKWERK</text:p>
          </table:table-cell>
          <table:table-cell table:formula="of:=LOWER([.B852])" office:value-type="string" office:string-value="tush boeken, tijdschriften e.a.drukwerk" calcext:value-type="string">
            <text:p>tush boeken, tijdschriften e.a.druk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74</text:p>
          </table:table-cell>
          <table:table-cell office:value-type="string" calcext:value-type="string">
            <text:p>TUSH KANTOOR- EN SCHOOLBENODIGDHEDEN</text:p>
          </table:table-cell>
          <table:table-cell table:formula="of:=LOWER([.B853])" office:value-type="string" office:string-value="tush kantoor- en schoolbenodigdheden" calcext:value-type="string">
            <text:p>tush kantoor- en schoolbenodigdh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0</text:p>
          </table:table-cell>
          <table:table-cell office:value-type="string" calcext:value-type="string">
            <text:p>TUSH OPT./FOTOG./SPORT/RECRE./JUWEL.ART</text:p>
          </table:table-cell>
          <table:table-cell table:formula="of:=LOWER([.B854])" office:value-type="string" office:string-value="tush opt./fotog./sport/recre./juwel.art" calcext:value-type="string">
            <text:p>tush opt./fotog./sport/recre./juwel.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1</text:p>
          </table:table-cell>
          <table:table-cell office:value-type="string" calcext:value-type="string">
            <text:p>TUSH OPTISCHE ARTIKELEN</text:p>
          </table:table-cell>
          <table:table-cell table:formula="of:=LOWER([.B855])" office:value-type="string" office:string-value="tush optische artikelen" calcext:value-type="string">
            <text:p>tush optisch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2</text:p>
          </table:table-cell>
          <table:table-cell office:value-type="string" calcext:value-type="string">
            <text:p>TUSH FOTOGRAFISCHE ARTIKELEN</text:p>
          </table:table-cell>
          <table:table-cell table:formula="of:=LOWER([.B856])" office:value-type="string" office:string-value="tush fotografische artikelen" calcext:value-type="string">
            <text:p>tush fotografisch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3</text:p>
          </table:table-cell>
          <table:table-cell office:value-type="string" calcext:value-type="string">
            <text:p>TUSH SPORT- EN RECREATIE-ARTIKELEN</text:p>
          </table:table-cell>
          <table:table-cell table:formula="of:=LOWER([.B857])" office:value-type="string" office:string-value="tush sport- en recreatie-artikelen" calcext:value-type="string">
            <text:p>tush sport- en recreatie-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4</text:p>
          </table:table-cell>
          <table:table-cell office:value-type="string" calcext:value-type="string">
            <text:p>TUSH JUWELIERSARTIKELEN</text:p>
          </table:table-cell>
          <table:table-cell table:formula="of:=LOWER([.B858])" office:value-type="string" office:string-value="tush juweliersartikelen" calcext:value-type="string">
            <text:p>tush juwelier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5</text:p>
          </table:table-cell>
          <table:table-cell office:value-type="string" calcext:value-type="string">
            <text:p>TUSH UURWERKEN</text:p>
          </table:table-cell>
          <table:table-cell table:formula="of:=LOWER([.B859])" office:value-type="string" office:string-value="tush uurwerken" calcext:value-type="string">
            <text:p>tush uurwer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6</text:p>
          </table:table-cell>
          <table:table-cell office:value-type="string" calcext:value-type="string">
            <text:p>TUSH GALANTERIEEN,SOUVENIRS,BIJOUTERIEEN</text:p>
          </table:table-cell>
          <table:table-cell table:formula="of:=LOWER([.B860])" office:value-type="string" office:string-value="tush galanterieen,souvenirs,bijouterieen" calcext:value-type="string">
            <text:p>tush galanterieen,souvenirs,bijouterie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7</text:p>
          </table:table-cell>
          <table:table-cell office:value-type="string" calcext:value-type="string">
            <text:p>TUSH SPEELGOEDEREN</text:p>
          </table:table-cell>
          <table:table-cell table:formula="of:=LOWER([.B861])" office:value-type="string" office:string-value="tush speelgoederen" calcext:value-type="string">
            <text:p>tush speel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8</text:p>
          </table:table-cell>
          <table:table-cell office:value-type="string" calcext:value-type="string">
            <text:p>TUSH GESPECIALISEERD IN N.E.G. GOEDEREN</text:p>
          </table:table-cell>
          <table:table-cell table:formula="of:=LOWER([.B862])" office:value-type="string" office:string-value="tush gespecialiseerd in n.e.g. goederen" calcext:value-type="string">
            <text:p>tush gespecialiseerd in n.e.g. 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89</text:p>
          </table:table-cell>
          <table:table-cell office:value-type="string" calcext:value-type="string">
            <text:p>TUSH GOEDEREN, ALGEMEEN ASSORTIMENT</text:p>
          </table:table-cell>
          <table:table-cell table:formula="of:=LOWER([.B863])" office:value-type="string" office:string-value="tush goederen, algemeen assortiment" calcext:value-type="string">
            <text:p>tush goederen, algemeen assorti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90</text:p>
          </table:table-cell>
          <table:table-cell office:value-type="string" calcext:value-type="string">
            <text:p>TUSH SCHROOT,OUDE MATERIALEN/AFVALSTOFFN</text:p>
          </table:table-cell>
          <table:table-cell table:formula="of:=LOWER([.B864])" office:value-type="string" office:string-value="tush schroot,oude materialen/afvalstoffn" calcext:value-type="string">
            <text:p>tush schroot,oude materialen/afvalstoff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91</text:p>
          </table:table-cell>
          <table:table-cell office:value-type="string" calcext:value-type="string">
            <text:p>TUSH YZER-/STAALSCHR.(ICM.OUDE NF-METLN)</text:p>
          </table:table-cell>
          <table:table-cell table:formula="of:=LOWER([.B865])" office:value-type="string" office:string-value="tush yzer-/staalschr.(icm.oude nf-metln)" calcext:value-type="string">
            <text:p>tush yzer-/staalschr.(icm.oude nf-metl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92</text:p>
          </table:table-cell>
          <table:table-cell office:value-type="string" calcext:value-type="string">
            <text:p>TUSH OUDE NON-FERROMETALEN</text:p>
          </table:table-cell>
          <table:table-cell table:formula="of:=LOWER([.B866])" office:value-type="string" office:string-value="tush oude non-ferrometalen" calcext:value-type="string">
            <text:p>tush oude non-ferrometa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93</text:p>
          </table:table-cell>
          <table:table-cell office:value-type="string" calcext:value-type="string">
            <text:p>TUSH SLACHTAFVALLEN</text:p>
          </table:table-cell>
          <table:table-cell table:formula="of:=LOWER([.B867])" office:value-type="string" office:string-value="tush slachtafvallen" calcext:value-type="string">
            <text:p>tush slachtafval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94</text:p>
          </table:table-cell>
          <table:table-cell office:value-type="string" calcext:value-type="string">
            <text:p>TUSH OUD PAPIER</text:p>
          </table:table-cell>
          <table:table-cell table:formula="of:=LOWER([.B868])" office:value-type="string" office:string-value="tush oud papier" calcext:value-type="string">
            <text:p>tush oud pap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95</text:p>
          </table:table-cell>
          <table:table-cell office:value-type="string" calcext:value-type="string">
            <text:p>TUSH LOMPEN</text:p>
          </table:table-cell>
          <table:table-cell table:formula="of:=LOWER([.B869])" office:value-type="string" office:string-value="tush lompen" calcext:value-type="string">
            <text:p>tush lom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96</text:p>
          </table:table-cell>
          <table:table-cell office:value-type="string" calcext:value-type="string">
            <text:p>AUTOSLOPERIJEN (TUSSENHANDEL)</text:p>
          </table:table-cell>
          <table:table-cell table:formula="of:=LOWER([.B870])" office:value-type="string" office:string-value="autosloperijen (tussenhandel)" calcext:value-type="string">
            <text:p>autosloperijen (tussenhand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499</text:p>
          </table:table-cell>
          <table:table-cell office:value-type="string" calcext:value-type="string">
            <text:p>TUSH OUDE MATERIALEN EN AFVALSTOFFN NEG</text:p>
          </table:table-cell>
          <table:table-cell table:formula="of:=LOWER([.B871])" office:value-type="string" office:string-value="tush oude materialen en afvalstoffn neg" calcext:value-type="string">
            <text:p>tush oude materialen en afvalstoffn ne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00</text:p>
          </table:table-cell>
          <table:table-cell office:value-type="string" calcext:value-type="string">
            <text:p>DETH (EERSTE DEEL)</text:p>
          </table:table-cell>
          <table:table-cell table:formula="of:=LOWER([.B872])" office:value-type="string" office:string-value="deth (eerste deel)" calcext:value-type="string">
            <text:p>deth (eerste de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10</text:p>
          </table:table-cell>
          <table:table-cell office:value-type="string" calcext:value-type="string">
            <text:p>DETH VOEDINGS- EN GENOTMIDDELEN</text:p>
          </table:table-cell>
          <table:table-cell office:value-type="string" calcext:value-type="string">
            <text:p>detailhandel in voedings- en genotmid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11</text:p>
          </table:table-cell>
          <table:table-cell office:value-type="string" calcext:value-type="string">
            <text:p>DETH WILD- EN GEVOGELTE</text:p>
          </table:table-cell>
          <table:table-cell office:value-type="string" calcext:value-type="string">
            <text:p>detailhandel in wild- en gevogel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12</text:p>
          </table:table-cell>
          <table:table-cell office:value-type="string" calcext:value-type="string">
            <text:p>DETH VIS, SCHAAL- EN WEEKDIEREN</text:p>
          </table:table-cell>
          <table:table-cell office:value-type="string" calcext:value-type="string">
            <text:p>detailhandel in vis, schaal- en weekdi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13</text:p>
          </table:table-cell>
          <table:table-cell office:value-type="string" calcext:value-type="string">
            <text:p>DETH VLEES EN VLEESWAREN</text:p>
          </table:table-cell>
          <table:table-cell office:value-type="string" calcext:value-type="string">
            <text:p>detailhandel in vlees en vleeswa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14</text:p>
          </table:table-cell>
          <table:table-cell office:value-type="string" calcext:value-type="string">
            <text:p>DETH MELK/ZUIVELPROD.,EIEREN/VETTEN E.D.</text:p>
          </table:table-cell>
          <table:table-cell office:value-type="string" calcext:value-type="string">
            <text:p>detailhandel in melk, zuivelproducten,eieren, vet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20</text:p>
          </table:table-cell>
          <table:table-cell office:value-type="string" calcext:value-type="string">
            <text:p>DETH VOEDINGS-EN GENOTMIDDELEN (VERVOLG)</text:p>
          </table:table-cell>
          <table:table-cell office:value-type="string" calcext:value-type="string">
            <text:p>detailhandel in voedings-en genotmidd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21</text:p>
          </table:table-cell>
          <table:table-cell office:value-type="string" calcext:value-type="string">
            <text:p>DETH AARDAPPELEN, GROENTE EN FRUIT</text:p>
          </table:table-cell>
          <table:table-cell office:value-type="string" calcext:value-type="string">
            <text:p>detailhandel in aardappelen, groente en fru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22</text:p>
          </table:table-cell>
          <table:table-cell office:value-type="string" calcext:value-type="string">
            <text:p>DETH BROOD ANX BROODBAKKERIJ(GEEN FABR.)</text:p>
          </table:table-cell>
          <table:table-cell office:value-type="string" calcext:value-type="string">
            <text:p>detailhandel in brood annex broodbakkeri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23</text:p>
          </table:table-cell>
          <table:table-cell office:value-type="string" calcext:value-type="string">
            <text:p>DETH KOEK EN BANKET (ANNEX BAKKERIJ)</text:p>
          </table:table-cell>
          <table:table-cell office:value-type="string" calcext:value-type="string">
            <text:p>detailhandel in koek en banket (annex bakkerij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24</text:p>
          </table:table-cell>
          <table:table-cell office:value-type="string" calcext:value-type="string">
            <text:p>DETH CHOCOLADE/SUIKERWAREN,CONSUMPT.-IJS</text:p>
          </table:table-cell>
          <table:table-cell office:value-type="string" calcext:value-type="string">
            <text:p>detailhandel in chocolade/suikerwaren,consumptie-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25</text:p>
          </table:table-cell>
          <table:table-cell office:value-type="string" calcext:value-type="string">
            <text:p>DETH ALCOHOLH. EN ALCOHOLVRIJE DRANKEN</text:p>
          </table:table-cell>
          <table:table-cell office:value-type="string" calcext:value-type="string">
            <text:p>slijt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26</text:p>
          </table:table-cell>
          <table:table-cell office:value-type="string" calcext:value-type="string">
            <text:p>DETH TABAKSPRODUKTEN</text:p>
          </table:table-cell>
          <table:table-cell office:value-type="string" calcext:value-type="string">
            <text:p>detailhandel in tabaksproduk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27</text:p>
          </table:table-cell>
          <table:table-cell office:value-type="string" calcext:value-type="string">
            <text:p>OVER.GESPEC.DETH./VOEDINGS-/GENOTMIDDLN</text:p>
          </table:table-cell>
          <table:table-cell office:value-type="string" calcext:value-type="string">
            <text:p>ov. gespec. detailhandel in voedings-/genotmiddl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28</text:p>
          </table:table-cell>
          <table:table-cell office:value-type="string" calcext:value-type="string">
            <text:p>DETH LEVENSMIDDELEN (ALG.ASSORTIMENT)</text:p>
          </table:table-cell>
          <table:table-cell office:value-type="string" calcext:value-type="string">
            <text:p>detailhandel in levensmiddelen (alg.assortimen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31</text:p>
          </table:table-cell>
          <table:table-cell office:value-type="string" calcext:value-type="string">
            <text:p>APOTHEKEN</text:p>
          </table:table-cell>
          <table:table-cell office:value-type="string" calcext:value-type="string">
            <text:p>apoth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40</text:p>
          </table:table-cell>
          <table:table-cell office:value-type="string" calcext:value-type="string">
            <text:p>DETH MEDISCH./PARF./DROGISTERIJ-ARTIKLN.</text:p>
          </table:table-cell>
          <table:table-cell office:value-type="string" calcext:value-type="string">
            <text:p>detailhandel in medisch./parf./drogisterij-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41</text:p>
          </table:table-cell>
          <table:table-cell office:value-type="string" calcext:value-type="string">
            <text:p>DETH MEDISCHE EN ORTHOPEDISCHE ARTIKELEN</text:p>
          </table:table-cell>
          <table:table-cell office:value-type="string" calcext:value-type="string">
            <text:p>detailhandel in medische en orthopedisch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42</text:p>
          </table:table-cell>
          <table:table-cell office:value-type="string" calcext:value-type="string">
            <text:p>DETH PARFUMERIE-/TOILET-/KOSMETISCHE ART</text:p>
          </table:table-cell>
          <table:table-cell office:value-type="string" calcext:value-type="string">
            <text:p>detailhandel in parfumerie-/toilet-/kosmetische 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43</text:p>
          </table:table-cell>
          <table:table-cell office:value-type="string" calcext:value-type="string">
            <text:p>DETH DROGISTERIJ-ARTIKELEN</text:p>
          </table:table-cell>
          <table:table-cell office:value-type="string" calcext:value-type="string">
            <text:p>detailhandel in drogisterij-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50</text:p>
          </table:table-cell>
          <table:table-cell office:value-type="string" calcext:value-type="string">
            <text:p>DETH KLEDING/KLEDINGSTOFFN/MODE-ART.ED.</text:p>
          </table:table-cell>
          <table:table-cell office:value-type="string" calcext:value-type="string">
            <text:p>detailhandel in kleding/kledingstoffn/mode-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51</text:p>
          </table:table-cell>
          <table:table-cell office:value-type="string" calcext:value-type="string">
            <text:p>DETH HERENBOVENKLEDING</text:p>
          </table:table-cell>
          <table:table-cell office:value-type="string" calcext:value-type="string">
            <text:p>detailhandel in herenbovenkled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52</text:p>
          </table:table-cell>
          <table:table-cell office:value-type="string" calcext:value-type="string">
            <text:p>DETH DAMESBOVENKLEDING</text:p>
          </table:table-cell>
          <table:table-cell office:value-type="string" calcext:value-type="string">
            <text:p>detailhandel in damesbovenkled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53</text:p>
          </table:table-cell>
          <table:table-cell office:value-type="string" calcext:value-type="string">
            <text:p>DETH DAMES- EN HERENBOVENKLEDING</text:p>
          </table:table-cell>
          <table:table-cell office:value-type="string" calcext:value-type="string">
            <text:p>detailhandel in dames- en herenbovenkled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54</text:p>
          </table:table-cell>
          <table:table-cell office:value-type="string" calcext:value-type="string">
            <text:p>DETH BABY- EN KINDERKLEDING</text:p>
          </table:table-cell>
          <table:table-cell office:value-type="string" calcext:value-type="string">
            <text:p>detailhandel in baby- en kinderkled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55</text:p>
          </table:table-cell>
          <table:table-cell office:value-type="string" calcext:value-type="string">
            <text:p>DETH ONDERKLEDING, KORSETTEN E.D.</text:p>
          </table:table-cell>
          <table:table-cell office:value-type="string" calcext:value-type="string">
            <text:p>detailhandel in onderkleding, korsetten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56</text:p>
          </table:table-cell>
          <table:table-cell office:value-type="string" calcext:value-type="string">
            <text:p>DETH HERENMODE-ARTIKELEN</text:p>
          </table:table-cell>
          <table:table-cell office:value-type="string" calcext:value-type="string">
            <text:p>detailhandel in herenmode-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57</text:p>
          </table:table-cell>
          <table:table-cell office:value-type="string" calcext:value-type="string">
            <text:p>DETH DAMESMODE-ARTIKELEN, PARAPLU'S</text:p>
          </table:table-cell>
          <table:table-cell office:value-type="string" calcext:value-type="string">
            <text:p>detailhandel in damesmode-artikelen, paraplu'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58</text:p>
          </table:table-cell>
          <table:table-cell office:value-type="string" calcext:value-type="string">
            <text:p>DETH BONTKLEDING E.D.</text:p>
          </table:table-cell>
          <table:table-cell office:value-type="string" calcext:value-type="string">
            <text:p>detailhandel in bontkleding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60</text:p>
          </table:table-cell>
          <table:table-cell office:value-type="string" calcext:value-type="string">
            <text:p>DETH KLEDINGSTOFFN/MODE-ART. KLEINVAKART</text:p>
          </table:table-cell>
          <table:table-cell office:value-type="string" calcext:value-type="string">
            <text:p>detailhandel in kledingstoffen/mode-art. kleinvak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61</text:p>
          </table:table-cell>
          <table:table-cell office:value-type="string" calcext:value-type="string">
            <text:p>DETH KLEDINGSTOFFEN</text:p>
          </table:table-cell>
          <table:table-cell office:value-type="string" calcext:value-type="string">
            <text:p>detailhandel in kleding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62</text:p>
          </table:table-cell>
          <table:table-cell office:value-type="string" calcext:value-type="string">
            <text:p>DETH BREIWOL, HANDWERKEN EN FOURNITUREN</text:p>
          </table:table-cell>
          <table:table-cell office:value-type="string" calcext:value-type="string">
            <text:p>detailhandel in breiwol, handwerken en fournitu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63</text:p>
          </table:table-cell>
          <table:table-cell office:value-type="string" calcext:value-type="string">
            <text:p>DETH HUISHOUDLINNEN</text:p>
          </table:table-cell>
          <table:table-cell office:value-type="string" calcext:value-type="string">
            <text:p>detailhandel in huishoudlin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69</text:p>
          </table:table-cell>
          <table:table-cell office:value-type="string" calcext:value-type="string">
            <text:p>DETH TEXTIELGOEDEREN ALGEMEEN ASS.</text:p>
          </table:table-cell>
          <table:table-cell office:value-type="string" calcext:value-type="string">
            <text:p>detailhandel in textielgoederen alg. assortimen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70</text:p>
          </table:table-cell>
          <table:table-cell office:value-type="string" calcext:value-type="string">
            <text:p>DETH SCHOEISEL/LEDERWRN EN REISARTIKELEN</text:p>
          </table:table-cell>
          <table:table-cell office:value-type="string" calcext:value-type="string">
            <text:p>detailhandel in schoeisel/lederwrn en rei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71</text:p>
          </table:table-cell>
          <table:table-cell office:value-type="string" calcext:value-type="string">
            <text:p>DETH SCHOEISEL EN SCHOENFOURNITUREN</text:p>
          </table:table-cell>
          <table:table-cell office:value-type="string" calcext:value-type="string">
            <text:p>detailhandel in schoeisel en schoenfournitu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72</text:p>
          </table:table-cell>
          <table:table-cell office:value-type="string" calcext:value-type="string">
            <text:p>DETH LEDERWAREN EN REISARTIKELEN</text:p>
          </table:table-cell>
          <table:table-cell office:value-type="string" calcext:value-type="string">
            <text:p>detailhandel in lederwaren en rei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80</text:p>
          </table:table-cell>
          <table:table-cell office:value-type="string" calcext:value-type="string">
            <text:p>DETH TEXTIEL V.WONINGINR.VLOERBEDEKK.ED.</text:p>
          </table:table-cell>
          <table:table-cell office:value-type="string" calcext:value-type="string">
            <text:p>detailhandel in textiel v.woninginr./vloerbedek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81</text:p>
          </table:table-cell>
          <table:table-cell office:value-type="string" calcext:value-type="string">
            <text:p>DETH TEXTIEL V.WONINGINR./VLOERBEDEKKING</text:p>
          </table:table-cell>
          <table:table-cell office:value-type="string" calcext:value-type="string">
            <text:p>detailhandel in textiel v.woninginr./vloerbedek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89</text:p>
          </table:table-cell>
          <table:table-cell office:value-type="string" calcext:value-type="string">
            <text:p>DETH TEXTIEL V.WONINGINR./VLOERBEDEKK.</text:p>
          </table:table-cell>
          <table:table-cell office:value-type="string" calcext:value-type="string">
            <text:p>detailhandel in textiel v.woninginr./vloerbedek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0</text:p>
          </table:table-cell>
          <table:table-cell office:value-type="string" calcext:value-type="string">
            <text:p>DETH MEUBELEN E.A.WONINGINRICHTINGSART.</text:p>
          </table:table-cell>
          <table:table-cell office:value-type="string" calcext:value-type="string">
            <text:p>detailhandel in meubelen e.a. woninginrichtingsar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1</text:p>
          </table:table-cell>
          <table:table-cell office:value-type="string" calcext:value-type="string">
            <text:p>DETH MEUBELEN E.D.(EXCL.KANTOORMEUBELEN)</text:p>
          </table:table-cell>
          <table:table-cell office:value-type="string" calcext:value-type="string">
            <text:p>detailhandel in meubelen e.d. (excl.kantoormeubel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2</text:p>
          </table:table-cell>
          <table:table-cell office:value-type="string" calcext:value-type="string">
            <text:p>DETH ANTIEK</text:p>
          </table:table-cell>
          <table:table-cell office:value-type="string" calcext:value-type="string">
            <text:p>detailhandel in antie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3</text:p>
          </table:table-cell>
          <table:table-cell office:value-type="string" calcext:value-type="string">
            <text:p>DETH SCHILDERN/LIJSTEN/PLATEN/KUNSTVOORW</text:p>
          </table:table-cell>
          <table:table-cell office:value-type="string" calcext:value-type="string">
            <text:p>detailhandel in schilderijnen/lijsten/platen/kunstvoorw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4</text:p>
          </table:table-cell>
          <table:table-cell office:value-type="string" calcext:value-type="string">
            <text:p>DETH VERLICHTINGSARTIKELEN</text:p>
          </table:table-cell>
          <table:table-cell office:value-type="string" calcext:value-type="string">
            <text:p>detailhandel in verlichting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5</text:p>
          </table:table-cell>
          <table:table-cell office:value-type="string" calcext:value-type="string">
            <text:p>DETH ELEKTR.HUISHOUDEL.APP. (ALG.ASS)</text:p>
          </table:table-cell>
          <table:table-cell office:value-type="string" calcext:value-type="string">
            <text:p>detailhandel in elektr.huishoudel.app. (alg.as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6</text:p>
          </table:table-cell>
          <table:table-cell office:value-type="string" calcext:value-type="string">
            <text:p>DETH R.-/T.V.TOESTELLEN/AFSP.APP/GR.PLTN</text:p>
          </table:table-cell>
          <table:table-cell office:value-type="string" calcext:value-type="string">
            <text:p>detailhandel in r.-/t.v.toestellen/afsp.app/gr.plt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7</text:p>
          </table:table-cell>
          <table:table-cell office:value-type="string" calcext:value-type="string">
            <text:p>DETH MUZIEKINSTRUMENTEN, PARTITUREN E.D.</text:p>
          </table:table-cell>
          <table:table-cell office:value-type="string" calcext:value-type="string">
            <text:p>detailhandel in muziekinstrumenten, partitur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8</text:p>
          </table:table-cell>
          <table:table-cell office:value-type="string" calcext:value-type="string">
            <text:p>DETH NAAI- EN BREIMACHINES</text:p>
          </table:table-cell>
          <table:table-cell office:value-type="string" calcext:value-type="string">
            <text:p>detailhandel in naai- en breimach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99</text:p>
          </table:table-cell>
          <table:table-cell office:value-type="string" calcext:value-type="string">
            <text:p>DETH WASMACH.KOELKSTN,HAARDEN,SANIT.ART.</text:p>
          </table:table-cell>
          <table:table-cell office:value-type="string" calcext:value-type="string">
            <text:p>detailhandel in wasmach.koelkstn,haarden,sanit.ar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00</text:p>
          </table:table-cell>
          <table:table-cell office:value-type="string" calcext:value-type="string">
            <text:p>DETAILHANDEL (VERVOLG)</text:p>
          </table:table-cell>
          <table:table-cell office:value-type="string" calcext:value-type="string">
            <text:p>detailhandel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10</text:p>
          </table:table-cell>
          <table:table-cell office:value-type="string" calcext:value-type="string">
            <text:p>DETH IJZERW./BOUWMATER.GLAS,DHZ-ART.</text:p>
          </table:table-cell>
          <table:table-cell office:value-type="string" calcext:value-type="string">
            <text:p>detailhandel in ijzerw./bouwmater.glas,dhz-ar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11</text:p>
          </table:table-cell>
          <table:table-cell office:value-type="string" calcext:value-type="string">
            <text:p>DETH IJZERWAREN EN GEREEDSCHAPPEN</text:p>
          </table:table-cell>
          <table:table-cell office:value-type="string" calcext:value-type="string">
            <text:p>detailhandel in ijzerwaren en gereedschap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12</text:p>
          </table:table-cell>
          <table:table-cell office:value-type="string" calcext:value-type="string">
            <text:p>DETH BOUWMATERIALEN</text:p>
          </table:table-cell>
          <table:table-cell office:value-type="string" calcext:value-type="string">
            <text:p>detailhandel in bouwmateria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13</text:p>
          </table:table-cell>
          <table:table-cell office:value-type="string" calcext:value-type="string">
            <text:p>DETH GLAS-, PORSELEIN- EN AARDEWERK</text:p>
          </table:table-cell>
          <table:table-cell office:value-type="string" calcext:value-type="string">
            <text:p>detailhandel in glas-, porselein- en aarde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14</text:p>
          </table:table-cell>
          <table:table-cell office:value-type="string" calcext:value-type="string">
            <text:p>DETH SOUVENIRS E.D.</text:p>
          </table:table-cell>
          <table:table-cell office:value-type="string" calcext:value-type="string">
            <text:p>detailhandel in souvenir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15</text:p>
          </table:table-cell>
          <table:table-cell office:value-type="string" calcext:value-type="string">
            <text:p>DETH VERF/VERFW./VLAKGLAS I.C.M.WANDBKL.</text:p>
          </table:table-cell>
          <table:table-cell office:value-type="string" calcext:value-type="string">
            <text:p>detailhandel in verf/verfw./vlakglas i.c.m.wandbkl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16</text:p>
          </table:table-cell>
          <table:table-cell office:value-type="string" calcext:value-type="string">
            <text:p>DETH WANDBEKLEDING</text:p>
          </table:table-cell>
          <table:table-cell office:value-type="string" calcext:value-type="string">
            <text:p>detailhandel in wandbekled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17</text:p>
          </table:table-cell>
          <table:table-cell office:value-type="string" calcext:value-type="string">
            <text:p>DETH GESPEC.IN HUISH.ARTIKELEN N.E.G.</text:p>
          </table:table-cell>
          <table:table-cell office:value-type="string" calcext:value-type="string">
            <text:p>detailhandel in gespec.in huish.artikel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20</text:p>
          </table:table-cell>
          <table:table-cell office:value-type="string" calcext:value-type="string">
            <text:p>DETH PERSONENAUTO'S,BROM-FIETSEN(IN.ACCS</text:p>
          </table:table-cell>
          <table:table-cell office:value-type="string" calcext:value-type="string">
            <text:p>detailhandel in personenauto's,brom-fietsen(in.ac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21</text:p>
          </table:table-cell>
          <table:table-cell office:value-type="string" calcext:value-type="string">
            <text:p>DETH NIEUWE PERSONENAUTO'S</text:p>
          </table:table-cell>
          <table:table-cell office:value-type="string" calcext:value-type="string">
            <text:p>detailhandel in nieuwe personenauto'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22</text:p>
          </table:table-cell>
          <table:table-cell office:value-type="string" calcext:value-type="string">
            <text:p>DETH GEBRUIKTE PERSONENAUTO'S</text:p>
          </table:table-cell>
          <table:table-cell office:value-type="string" calcext:value-type="string">
            <text:p>detailhandel in gebruikte personenauto'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23</text:p>
          </table:table-cell>
          <table:table-cell office:value-type="string" calcext:value-type="string">
            <text:p>DETH AUTO-ACC./-ONDERDELEN(IN.AUTOBNDN)</text:p>
          </table:table-cell>
          <table:table-cell office:value-type="string" calcext:value-type="string">
            <text:p>detailhandel in auto-acc./-onderdelen(in.autobnd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24</text:p>
          </table:table-cell>
          <table:table-cell office:value-type="string" calcext:value-type="string">
            <text:p>DETH FIETSEN/BROMFTSN(IN.ACCES.EN ONDERD</text:p>
          </table:table-cell>
          <table:table-cell office:value-type="string" calcext:value-type="string">
            <text:p>detailhandel in fietsen/bromftsn(in.acces.en onder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25</text:p>
          </table:table-cell>
          <table:table-cell office:value-type="string" calcext:value-type="string">
            <text:p>DETH MOTORFIETSEN (INCL.ACCES.EN ONDERD.</text:p>
          </table:table-cell>
          <table:table-cell office:value-type="string" calcext:value-type="string">
            <text:p>detailhandel in motorfietsen (incl.acces.en onder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30</text:p>
          </table:table-cell>
          <table:table-cell office:value-type="string" calcext:value-type="string">
            <text:p>BENZINE-SERVICE-STATIONS E.D.</text:p>
          </table:table-cell>
          <table:table-cell office:value-type="string" calcext:value-type="string">
            <text:p>benzine-service-station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31</text:p>
          </table:table-cell>
          <table:table-cell office:value-type="string" calcext:value-type="string">
            <text:p>BENZINE-SERVICE-STAT.ED.(ZNDR WINKELACT.</text:p>
          </table:table-cell>
          <table:table-cell office:value-type="string" calcext:value-type="string">
            <text:p>benzine-service-stat.ed.(zndr winkelac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32</text:p>
          </table:table-cell>
          <table:table-cell office:value-type="string" calcext:value-type="string">
            <text:p>BENZINE-SERVICE-STAT.ED.(MET WINKELACT.)</text:p>
          </table:table-cell>
          <table:table-cell office:value-type="string" calcext:value-type="string">
            <text:p>benzine-service-stat.ed.(met winkelact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40</text:p>
          </table:table-cell>
          <table:table-cell office:value-type="string" calcext:value-type="string">
            <text:p>DETH DRUKWERK/KANTOOR-EN SCHOOLBENODIGDH</text:p>
          </table:table-cell>
          <table:table-cell office:value-type="string" calcext:value-type="string">
            <text:p>detailhandel in drukwerk/kantoor-en schoolbenodigd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41</text:p>
          </table:table-cell>
          <table:table-cell office:value-type="string" calcext:value-type="string">
            <text:p>DETH BOEKEN, TIJDSCHRIFTEN, KRANTEN</text:p>
          </table:table-cell>
          <table:table-cell office:value-type="string" calcext:value-type="string">
            <text:p>detailhandel in boeken, tijdschriften, kran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42</text:p>
          </table:table-cell>
          <table:table-cell office:value-type="string" calcext:value-type="string">
            <text:p>DETH KANTOOR-EN SCHOOLBENODIGDHEDEN</text:p>
          </table:table-cell>
          <table:table-cell office:value-type="string" calcext:value-type="string">
            <text:p>detailhandel in kantoor-en schoolbenodigdh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43</text:p>
          </table:table-cell>
          <table:table-cell office:value-type="string" calcext:value-type="string">
            <text:p>DETH KANTOORMACHINES EN -MEUBELEN</text:p>
          </table:table-cell>
          <table:table-cell office:value-type="string" calcext:value-type="string">
            <text:p>detailhandel in kantoormachines en -meub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44</text:p>
          </table:table-cell>
          <table:table-cell office:value-type="string" calcext:value-type="string">
            <text:p>DETH POSTZEGELS EN MUNTEN</text:p>
          </table:table-cell>
          <table:table-cell office:value-type="string" calcext:value-type="string">
            <text:p>detailhandel in postzegels en mun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45</text:p>
          </table:table-cell>
          <table:table-cell office:value-type="string" calcext:value-type="string">
            <text:p>DETH TWEEDEHANDS EN ANTIQUARISCHE BOEKEN</text:p>
          </table:table-cell>
          <table:table-cell office:value-type="string" calcext:value-type="string">
            <text:p>detailhandel in tweedehands en antiquarische bo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50</text:p>
          </table:table-cell>
          <table:table-cell office:value-type="string" calcext:value-type="string">
            <text:p>DETH FOTOG/OPT.ART/UURWERKEN/JUWELRS.ART</text:p>
          </table:table-cell>
          <table:table-cell office:value-type="string" calcext:value-type="string">
            <text:p>detailhandel in fotog/opt.art/uurwerken/juwelrs.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51</text:p>
          </table:table-cell>
          <table:table-cell office:value-type="string" calcext:value-type="string">
            <text:p>DETH FOTOGRAFISCHE ARTIKELEN</text:p>
          </table:table-cell>
          <table:table-cell office:value-type="string" calcext:value-type="string">
            <text:p>detailhandel in fotografisch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52</text:p>
          </table:table-cell>
          <table:table-cell office:value-type="string" calcext:value-type="string">
            <text:p>DETH OPTISCHE ARTIKELEN</text:p>
          </table:table-cell>
          <table:table-cell office:value-type="string" calcext:value-type="string">
            <text:p>detailhandel in optisch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53</text:p>
          </table:table-cell>
          <table:table-cell office:value-type="string" calcext:value-type="string">
            <text:p>DETH UURWERKEN EN JUWELIERSARTIKELEN</text:p>
          </table:table-cell>
          <table:table-cell office:value-type="string" calcext:value-type="string">
            <text:p>detailhandel in uurwerken en juweliers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54</text:p>
          </table:table-cell>
          <table:table-cell office:value-type="string" calcext:value-type="string">
            <text:p>VIDEOTHEKEN</text:p>
          </table:table-cell>
          <table:table-cell office:value-type="string" calcext:value-type="string">
            <text:p>videoth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60</text:p>
          </table:table-cell>
          <table:table-cell office:value-type="string" calcext:value-type="string">
            <text:p>DETH BLOEMEN/PLANTEN/TUINBENODIGD/DIEREN</text:p>
          </table:table-cell>
          <table:table-cell office:value-type="string" calcext:value-type="string">
            <text:p>detailhandel in bloemen/planten/tuinbenodigd/di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61</text:p>
          </table:table-cell>
          <table:table-cell office:value-type="string" calcext:value-type="string">
            <text:p>DETH BLOEMEN EN PLANTEN</text:p>
          </table:table-cell>
          <table:table-cell office:value-type="string" calcext:value-type="string">
            <text:p>detailhandel in bloemen en plan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62</text:p>
          </table:table-cell>
          <table:table-cell office:value-type="string" calcext:value-type="string">
            <text:p>DETH ZADEN/TUINBENODIGDH.(EX.GEREEDSCHPN</text:p>
          </table:table-cell>
          <table:table-cell office:value-type="string" calcext:value-type="string">
            <text:p>detailhandel in zaden/tuinbenodigdh.(ex.gereedschp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63</text:p>
          </table:table-cell>
          <table:table-cell office:value-type="string" calcext:value-type="string">
            <text:p>DETH DIEREN EN DIERBENODIGDHEDEN</text:p>
          </table:table-cell>
          <table:table-cell office:value-type="string" calcext:value-type="string">
            <text:p>detailhandel in dieren en dierbenodigdh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64</text:p>
          </table:table-cell>
          <table:table-cell office:value-type="string" calcext:value-type="string">
            <text:p>TUINCENTRA</text:p>
          </table:table-cell>
          <table:table-cell office:value-type="string" calcext:value-type="string">
            <text:p>tuincent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71</text:p>
          </table:table-cell>
          <table:table-cell office:value-type="string" calcext:value-type="string">
            <text:p>DETH HUISBRANDSTOFFEN</text:p>
          </table:table-cell>
          <table:table-cell office:value-type="string" calcext:value-type="string">
            <text:p>detailhandel in huisbrandstoff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80</text:p>
          </table:table-cell>
          <table:table-cell office:value-type="string" calcext:value-type="string">
            <text:p>DETH GESPECIALIS.IN OVERIGE ARTIKELEN</text:p>
          </table:table-cell>
          <table:table-cell office:value-type="string" calcext:value-type="string">
            <text:p>detailhandel in gespecialis.in overige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81</text:p>
          </table:table-cell>
          <table:table-cell office:value-type="string" calcext:value-type="string">
            <text:p>DETH SPEELGOEDEREN</text:p>
          </table:table-cell>
          <table:table-cell office:value-type="string" calcext:value-type="string">
            <text:p>detailhandel in speel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82</text:p>
          </table:table-cell>
          <table:table-cell office:value-type="string" calcext:value-type="string">
            <text:p>DETH SPORT-/KAMPEERART.(EX.HENGELSP.ART)</text:p>
          </table:table-cell>
          <table:table-cell office:value-type="string" calcext:value-type="string">
            <text:p>detailhandel in sport-/kampeerart.(ex.hengelsp.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83</text:p>
          </table:table-cell>
          <table:table-cell office:value-type="string" calcext:value-type="string">
            <text:p>DETH HENGELSPORTARTIKELEN</text:p>
          </table:table-cell>
          <table:table-cell office:value-type="string" calcext:value-type="string">
            <text:p>detailhandel in hengelsport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84</text:p>
          </table:table-cell>
          <table:table-cell office:value-type="string" calcext:value-type="string">
            <text:p>DETH CARAVANS</text:p>
          </table:table-cell>
          <table:table-cell office:value-type="string" calcext:value-type="string">
            <text:p>detailhandel in carava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85</text:p>
          </table:table-cell>
          <table:table-cell office:value-type="string" calcext:value-type="string">
            <text:p>DETH TWEEDEHANDS EN ONGEREGELDE GOEDEREN</text:p>
          </table:table-cell>
          <table:table-cell office:value-type="string" calcext:value-type="string">
            <text:p>detailhandel in tweedehands en ongeregelde 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86</text:p>
          </table:table-cell>
          <table:table-cell office:value-type="string" calcext:value-type="string">
            <text:p>DETH ZONWERINGARTIKELEN E.D.</text:p>
          </table:table-cell>
          <table:table-cell office:value-type="string" calcext:value-type="string">
            <text:p>detailhandel in zonweringartikel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89</text:p>
          </table:table-cell>
          <table:table-cell office:value-type="string" calcext:value-type="string">
            <text:p>DETH GESPECIALISEERD IN N.E.G. ARTIKELEN</text:p>
          </table:table-cell>
          <table:table-cell office:value-type="string" calcext:value-type="string">
            <text:p>detailhandel in gespecialiseerd in n.e.g. artike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90</text:p>
          </table:table-cell>
          <table:table-cell office:value-type="string" calcext:value-type="string">
            <text:p>WARENHUIZEN</text:p>
          </table:table-cell>
          <table:table-cell table:formula="of:=LOWER([.B965])" office:value-type="string" office:string-value="warenhuizen" calcext:value-type="string">
            <text:p>warenhui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91</text:p>
          </table:table-cell>
          <table:table-cell office:value-type="string" calcext:value-type="string">
            <text:p>GRTE WARENHUIZEN(VNL.NIET-LEVENSMIDDLN.)</text:p>
          </table:table-cell>
          <table:table-cell table:formula="of:=LOWER([.B966])" office:value-type="string" office:string-value="grte warenhuizen(vnl.niet-levensmiddln.)" calcext:value-type="string">
            <text:p>grte warenhuizen(vnl.niet-levensmiddln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692</text:p>
          </table:table-cell>
          <table:table-cell office:value-type="string" calcext:value-type="string">
            <text:p>KLNE WARENHUIZEN(VNL.NIET-LEVENSMIDDLN.)</text:p>
          </table:table-cell>
          <table:table-cell table:formula="of:=LOWER([.B967])" office:value-type="string" office:string-value="klne warenhuizen(vnl.niet-levensmiddln.)" calcext:value-type="string">
            <text:p>klne warenhuizen(vnl.niet-levensmiddln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00</text:p>
          </table:table-cell>
          <table:table-cell office:value-type="string" calcext:value-type="string">
            <text:p>HOTELS, RESTAURANTS, CAFE'S E.D.</text:p>
          </table:table-cell>
          <table:table-cell table:formula="of:=LOWER([.B968])" office:value-type="string" office:string-value="hotels, restaurants, cafe's e.d." calcext:value-type="string">
            <text:p>hotels, restaurants, cafe'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10</text:p>
          </table:table-cell>
          <table:table-cell office:value-type="string" calcext:value-type="string">
            <text:p>MAALT./SPIJZENVERSTR.BED.(N-LOGIESVRSTRK</text:p>
          </table:table-cell>
          <table:table-cell table:formula="of:=LOWER([.B969])" office:value-type="string" office:string-value="maalt./spijzenverstr.bed.(n-logiesvrstrk" calcext:value-type="string">
            <text:p>maalt./spijzenverstr.bed.(n-logiesvrst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11</text:p>
          </table:table-cell>
          <table:table-cell office:value-type="string" calcext:value-type="string">
            <text:p>CHINESE, INDISCHE RESTAURANTS</text:p>
          </table:table-cell>
          <table:table-cell table:formula="of:=LOWER([.B970])" office:value-type="string" office:string-value="chinese, indische restaurants" calcext:value-type="string">
            <text:p>chinese, indische restaurant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12</text:p>
          </table:table-cell>
          <table:table-cell office:value-type="string" calcext:value-type="string">
            <text:p>O.V.RESTAURANTS(NIET-LOGIESVERSTREKKEND)</text:p>
          </table:table-cell>
          <table:table-cell table:formula="of:=LOWER([.B971])" office:value-type="string" office:string-value="o.v.restaurants(niet-logiesverstrekkend)" calcext:value-type="string">
            <text:p>o.v.restaurants(niet-logiesverstrekken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13</text:p>
          </table:table-cell>
          <table:table-cell office:value-type="string" calcext:value-type="string">
            <text:p>CAFETARIA'S, LUNCHROOMS, SNACKBARS E.D.</text:p>
          </table:table-cell>
          <table:table-cell table:formula="of:=LOWER([.B972])" office:value-type="string" office:string-value="cafetaria's, lunchrooms, snackbars e.d." calcext:value-type="string">
            <text:p>cafetaria's, lunchrooms, snackbar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14</text:p>
          </table:table-cell>
          <table:table-cell office:value-type="string" calcext:value-type="string">
            <text:p>DINERUITZENDING E.D.</text:p>
          </table:table-cell>
          <table:table-cell table:formula="of:=LOWER([.B973])" office:value-type="string" office:string-value="dineruitzending e.d." calcext:value-type="string">
            <text:p>dineruitzending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15</text:p>
          </table:table-cell>
          <table:table-cell office:value-type="string" calcext:value-type="string">
            <text:p>VISKRAMEN</text:p>
          </table:table-cell>
          <table:table-cell table:formula="of:=LOWER([.B974])" office:value-type="string" office:string-value="viskramen" calcext:value-type="string">
            <text:p>viskram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20</text:p>
          </table:table-cell>
          <table:table-cell office:value-type="string" calcext:value-type="string">
            <text:p>DRANKENVERSTREKKENDE BEDRIJVEN</text:p>
          </table:table-cell>
          <table:table-cell table:formula="of:=LOWER([.B975])" office:value-type="string" office:string-value="drankenverstrekkende bedrijven" calcext:value-type="string">
            <text:p>drankenverstrekkende 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21</text:p>
          </table:table-cell>
          <table:table-cell office:value-type="string" calcext:value-type="string">
            <text:p>CAFE'S/BARS/NACHTCLUBS/BAR-DANCINGS E.D.</text:p>
          </table:table-cell>
          <table:table-cell table:formula="of:=LOWER([.B976])" office:value-type="string" office:string-value="cafe's/bars/nachtclubs/bar-dancings e.d." calcext:value-type="string">
            <text:p>cafe's/bars/nachtclubs/bar-dancing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22</text:p>
          </table:table-cell>
          <table:table-cell office:value-type="string" calcext:value-type="string">
            <text:p>KOFFIEHUIZEN E.D.</text:p>
          </table:table-cell>
          <table:table-cell table:formula="of:=LOWER([.B977])" office:value-type="string" office:string-value="koffiehuizen e.d." calcext:value-type="string">
            <text:p>koffiehuiz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23</text:p>
          </table:table-cell>
          <table:table-cell office:value-type="string" calcext:value-type="string">
            <text:p>TEAROOMS</text:p>
          </table:table-cell>
          <table:table-cell table:formula="of:=LOWER([.B978])" office:value-type="string" office:string-value="tearooms" calcext:value-type="string">
            <text:p>tearoom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24</text:p>
          </table:table-cell>
          <table:table-cell office:value-type="string" calcext:value-type="string">
            <text:p>IJSSALONS</text:p>
          </table:table-cell>
          <table:table-cell table:formula="of:=LOWER([.B979])" office:value-type="string" office:string-value="ijssalons" calcext:value-type="string">
            <text:p>ijssal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25</text:p>
          </table:table-cell>
          <table:table-cell office:value-type="string" calcext:value-type="string">
            <text:p>SEIZOEN-HORECA-BEDRIJVEN</text:p>
          </table:table-cell>
          <table:table-cell table:formula="of:=LOWER([.B980])" office:value-type="string" office:string-value="seizoen-horeca-bedrijven" calcext:value-type="string">
            <text:p>seizoen-horeca-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30</text:p>
          </table:table-cell>
          <table:table-cell office:value-type="string" calcext:value-type="string">
            <text:p>O.V.CONSUMPTIE-INRICHT.(NT-LOGIESVERSTR.</text:p>
          </table:table-cell>
          <table:table-cell table:formula="of:=LOWER([.B981])" office:value-type="string" office:string-value="o.v.consumptie-inricht.(nt-logiesverstr." calcext:value-type="string">
            <text:p>o.v.consumptie-inricht.(nt-logiesverst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31</text:p>
          </table:table-cell>
          <table:table-cell office:value-type="string" calcext:value-type="string">
            <text:p>BEDRIJFSKANTINES E.D.</text:p>
          </table:table-cell>
          <table:table-cell table:formula="of:=LOWER([.B982])" office:value-type="string" office:string-value="bedrijfskantines e.d." calcext:value-type="string">
            <text:p>bedrijfskantine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32</text:p>
          </table:table-cell>
          <table:table-cell office:value-type="string" calcext:value-type="string">
            <text:p>BUFFET-EXPL.IN BIOSCPN/SCHOUWBRGN,THEATE</text:p>
          </table:table-cell>
          <table:table-cell table:formula="of:=LOWER([.B983])" office:value-type="string" office:string-value="buffet-expl.in bioscpn/schouwbrgn,theate" calcext:value-type="string">
            <text:p>buffet-expl.in bioscpn/schouwbrgn,the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33</text:p>
          </table:table-cell>
          <table:table-cell office:value-type="string" calcext:value-type="string">
            <text:p>RESTAURATIE-/SLAAPWAGENEXPL.IN TREINEN</text:p>
          </table:table-cell>
          <table:table-cell table:formula="of:=LOWER([.B984])" office:value-type="string" office:string-value="restauratie-/slaapwagenexpl.in treinen" calcext:value-type="string">
            <text:p>restauratie-/slaapwagenexpl.in trei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34</text:p>
          </table:table-cell>
          <table:table-cell office:value-type="string" calcext:value-type="string">
            <text:p>BUFFET-EXPL.IN BUURTHN/CLUBHN/SOCIETN ED</text:p>
          </table:table-cell>
          <table:table-cell table:formula="of:=LOWER([.B985])" office:value-type="string" office:string-value="buffet-expl.in buurthn/clubhn/societn ed" calcext:value-type="string">
            <text:p>buffet-expl.in buurthn/clubhn/societn 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35</text:p>
          </table:table-cell>
          <table:table-cell office:value-type="string" calcext:value-type="string">
            <text:p>KANTINES VAN SPORTVERENIGINGEN</text:p>
          </table:table-cell>
          <table:table-cell table:formula="of:=LOWER([.B986])" office:value-type="string" office:string-value="kantines van sportverenigingen" calcext:value-type="string">
            <text:p>kantines van 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39</text:p>
          </table:table-cell>
          <table:table-cell office:value-type="string" calcext:value-type="string">
            <text:p>OVERIGE CONSUMPTIE-INRICHTINGEN N.E.G.</text:p>
          </table:table-cell>
          <table:table-cell table:formula="of:=LOWER([.B987])" office:value-type="string" office:string-value="overige consumptie-inrichtingen n.e.g." calcext:value-type="string">
            <text:p>overige consumptie-inrichting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40</text:p>
          </table:table-cell>
          <table:table-cell office:value-type="string" calcext:value-type="string">
            <text:p>HOTELS EN PENSIONS</text:p>
          </table:table-cell>
          <table:table-cell table:formula="of:=LOWER([.B988])" office:value-type="string" office:string-value="hotels en pensions" calcext:value-type="string">
            <text:p>hotels en pensi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41</text:p>
          </table:table-cell>
          <table:table-cell office:value-type="string" calcext:value-type="string">
            <text:p>HOTELS</text:p>
          </table:table-cell>
          <table:table-cell table:formula="of:=LOWER([.B989])" office:value-type="string" office:string-value="hotels" calcext:value-type="string">
            <text:p>hot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42</text:p>
          </table:table-cell>
          <table:table-cell office:value-type="string" calcext:value-type="string">
            <text:p>PENSIONS</text:p>
          </table:table-cell>
          <table:table-cell table:formula="of:=LOWER([.B990])" office:value-type="string" office:string-value="pensions" calcext:value-type="string">
            <text:p>pensi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47</text:p>
          </table:table-cell>
          <table:table-cell office:value-type="string" calcext:value-type="string">
            <text:p>ZALENVERHUUR (INCL. HORECA)</text:p>
          </table:table-cell>
          <table:table-cell table:formula="of:=LOWER([.B991])" office:value-type="string" office:string-value="zalenverhuur (incl. horeca)" calcext:value-type="string">
            <text:p>zalenverhuur (incl. horeca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50</text:p>
          </table:table-cell>
          <table:table-cell office:value-type="string" calcext:value-type="string">
            <text:p>OVERIGE LOGIESVERSTREKKENDE BEDRIJVEN</text:p>
          </table:table-cell>
          <table:table-cell table:formula="of:=LOWER([.B992])" office:value-type="string" office:string-value="overige logiesverstrekkende bedrijven" calcext:value-type="string">
            <text:p>overige logiesverstrekkende 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51</text:p>
          </table:table-cell>
          <table:table-cell office:value-type="string" calcext:value-type="string">
            <text:p>JEUGDHERBERGEN E.D.</text:p>
          </table:table-cell>
          <table:table-cell table:formula="of:=LOWER([.B993])" office:value-type="string" office:string-value="jeugdherbergen e.d." calcext:value-type="string">
            <text:p>jeugdherberg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52</text:p>
          </table:table-cell>
          <table:table-cell office:value-type="string" calcext:value-type="string">
            <text:p>KAMPEERTERREINEN VOOR TENTEN EN CARAVANS</text:p>
          </table:table-cell>
          <table:table-cell table:formula="of:=LOWER([.B994])" office:value-type="string" office:string-value="kampeerterreinen voor tenten en caravans" calcext:value-type="string">
            <text:p>kampeerterreinen voor tenten en carava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53</text:p>
          </table:table-cell>
          <table:table-cell office:value-type="string" calcext:value-type="string">
            <text:p>OVERIGE VAKANTIEVERBLIJVEN</text:p>
          </table:table-cell>
          <table:table-cell table:formula="of:=LOWER([.B995])" office:value-type="string" office:string-value="overige vakantieverblijven" calcext:value-type="string">
            <text:p>overige vakantieverbl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54</text:p>
          </table:table-cell>
          <table:table-cell office:value-type="string" calcext:value-type="string">
            <text:p>KAMERVERHUURBEDRIJVEN</text:p>
          </table:table-cell>
          <table:table-cell table:formula="of:=LOWER([.B996])" office:value-type="string" office:string-value="kamerverhuurbedrijven" calcext:value-type="string">
            <text:p>kamerverhuur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759</text:p>
          </table:table-cell>
          <table:table-cell office:value-type="string" calcext:value-type="string">
            <text:p>LOGIESVERSTREKKENDE BEDRIJVEN N.E.G.</text:p>
          </table:table-cell>
          <table:table-cell table:formula="of:=LOWER([.B997])" office:value-type="string" office:string-value="logiesverstrekkende bedrijven n.e.g." calcext:value-type="string">
            <text:p>logiesverstrekkende 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00</text:p>
          </table:table-cell>
          <table:table-cell office:value-type="string" calcext:value-type="string">
            <text:p>REPARATIEBEDRIJVEN VOOR GEBRUIKSGOEDEREN</text:p>
          </table:table-cell>
          <table:table-cell table:formula="of:=LOWER([.B998])" office:value-type="string" office:string-value="reparatiebedrijven voor gebruiksgoederen" calcext:value-type="string">
            <text:p>reparatiebedrijven voor gebruiks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11</text:p>
          </table:table-cell>
          <table:table-cell office:value-type="string" calcext:value-type="string">
            <text:p>SCHOEN- E.A. LEDERWARENREPARATIEBEDRVN.</text:p>
          </table:table-cell>
          <table:table-cell table:formula="of:=LOWER([.B999])" office:value-type="string" office:string-value="schoen- e.a. lederwarenreparatiebedrvn." calcext:value-type="string">
            <text:p>schoen- e.a. lederwarenreparatiebedrv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20</text:p>
          </table:table-cell>
          <table:table-cell office:value-type="string" calcext:value-type="string">
            <text:p>AUTOREPARATIEBEDRIJVEN</text:p>
          </table:table-cell>
          <table:table-cell table:formula="of:=LOWER([.B1000])" office:value-type="string" office:string-value="autoreparatiebedrijven" calcext:value-type="string">
            <text:p>autorepar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21</text:p>
          </table:table-cell>
          <table:table-cell office:value-type="string" calcext:value-type="string">
            <text:p>AUTOREPARATIEBEDRIJVEN (GARAGES) E.D.</text:p>
          </table:table-cell>
          <table:table-cell table:formula="of:=LOWER([.B1001])" office:value-type="string" office:string-value="autoreparatiebedrijven (garages) e.d." calcext:value-type="string">
            <text:p>autoreparatiebedrijven (garages)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22</text:p>
          </table:table-cell>
          <table:table-cell office:value-type="string" calcext:value-type="string">
            <text:p>AUTOPLAATWERKRN/-SPUITERN(REPARATIEBEDR.</text:p>
          </table:table-cell>
          <table:table-cell table:formula="of:=LOWER([.B1002])" office:value-type="string" office:string-value="autoplaatwerkrn/-spuitern(reparatiebedr." calcext:value-type="string">
            <text:p>autoplaatwerkrn/-spuitern(reparatiebed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23</text:p>
          </table:table-cell>
          <table:table-cell office:value-type="string" calcext:value-type="string">
            <text:p>AUTOSPUITBEDRIJVEN (GEEN PLAATWERK)</text:p>
          </table:table-cell>
          <table:table-cell table:formula="of:=LOWER([.B1003])" office:value-type="string" office:string-value="autospuitbedrijven (geen plaatwerk)" calcext:value-type="string">
            <text:p>autospuitbedrijven (geen plaatwerk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24</text:p>
          </table:table-cell>
          <table:table-cell office:value-type="string" calcext:value-type="string">
            <text:p>AUTOBEKLEDERIJEN</text:p>
          </table:table-cell>
          <table:table-cell table:formula="of:=LOWER([.B1004])" office:value-type="string" office:string-value="autobeklederijen" calcext:value-type="string">
            <text:p>autobekled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29</text:p>
          </table:table-cell>
          <table:table-cell office:value-type="string" calcext:value-type="string">
            <text:p>AUTOREP.BEDRVN,GESPEC.IN DEELBEWERKINGEN</text:p>
          </table:table-cell>
          <table:table-cell table:formula="of:=LOWER([.B1005])" office:value-type="string" office:string-value="autorep.bedrvn,gespec.in deelbewerkingen" calcext:value-type="string">
            <text:p>autorep.bedrvn,gespec.in deelbewerk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30</text:p>
          </table:table-cell>
          <table:table-cell office:value-type="string" calcext:value-type="string">
            <text:p>FIETSEN-(BROM)EN MOTORFIETSENREP-,BEDRVN</text:p>
          </table:table-cell>
          <table:table-cell table:formula="of:=LOWER([.B1006])" office:value-type="string" office:string-value="fietsen-(brom)en motorfietsenrep-,bedrvn" calcext:value-type="string">
            <text:p>fietsen-(brom)en motorfietsenrep-,bedrv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31</text:p>
          </table:table-cell>
          <table:table-cell office:value-type="string" calcext:value-type="string">
            <text:p>FIETSEN- EN BROMFIETSENREPARATIEBEDRIJVN</text:p>
          </table:table-cell>
          <table:table-cell table:formula="of:=LOWER([.B1007])" office:value-type="string" office:string-value="fietsen- en bromfietsenreparatiebedrijvn" calcext:value-type="string">
            <text:p>fietsen- en bromfietsenreparatiebedrijv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32</text:p>
          </table:table-cell>
          <table:table-cell office:value-type="string" calcext:value-type="string">
            <text:p>MOTORFIETSENREPARATIEBEDRIJVEN</text:p>
          </table:table-cell>
          <table:table-cell table:formula="of:=LOWER([.B1008])" office:value-type="string" office:string-value="motorfietsenreparatiebedrijven" calcext:value-type="string">
            <text:p>motorfietsenrepar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41</text:p>
          </table:table-cell>
          <table:table-cell office:value-type="string" calcext:value-type="string">
            <text:p>UURWERKREPARATIEBEDRIJVEN</text:p>
          </table:table-cell>
          <table:table-cell table:formula="of:=LOWER([.B1009])" office:value-type="string" office:string-value="uurwerkreparatiebedrijven" calcext:value-type="string">
            <text:p>uurwerkrepar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51</text:p>
          </table:table-cell>
          <table:table-cell office:value-type="string" calcext:value-type="string">
            <text:p>GOUD- EN ZILVERSMEDERIJEN (REP.BEDRIJVN)</text:p>
          </table:table-cell>
          <table:table-cell table:formula="of:=LOWER([.B1010])" office:value-type="string" office:string-value="goud- en zilversmederijen (rep.bedrijvn)" calcext:value-type="string">
            <text:p>goud- en zilversmederijen (rep.bedrijv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60</text:p>
          </table:table-cell>
          <table:table-cell office:value-type="string" calcext:value-type="string">
            <text:p>REP.BEDR.VOOR ELEKTRISCHE GEBRUIKSGOEDRN</text:p>
          </table:table-cell>
          <table:table-cell table:formula="of:=LOWER([.B1011])" office:value-type="string" office:string-value="rep.bedr.voor elektrische gebruiksgoedrn" calcext:value-type="string">
            <text:p>rep.bedr.voor elektrische gebruiksgoed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61</text:p>
          </table:table-cell>
          <table:table-cell office:value-type="string" calcext:value-type="string">
            <text:p>RADIO- EN TELEVISIEREPARATIEBEDRIJVEN</text:p>
          </table:table-cell>
          <table:table-cell table:formula="of:=LOWER([.B1012])" office:value-type="string" office:string-value="radio- en televisiereparatiebedrijven" calcext:value-type="string">
            <text:p>radio- en televisierepar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62</text:p>
          </table:table-cell>
          <table:table-cell office:value-type="string" calcext:value-type="string">
            <text:p>REP.BEDR.VOOR NEG.ELEKT. GEBRUIKSGOEDRN</text:p>
          </table:table-cell>
          <table:table-cell table:formula="of:=LOWER([.B1013])" office:value-type="string" office:string-value="rep.bedr.voor neg.elekt. gebruiksgoedrn" calcext:value-type="string">
            <text:p>rep.bedr.voor neg.elekt. gebruiksgoed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71</text:p>
          </table:table-cell>
          <table:table-cell office:value-type="string" calcext:value-type="string">
            <text:p>MUZIEKINSTRUMENTENREPARATIEBEDRIJVEN</text:p>
          </table:table-cell>
          <table:table-cell table:formula="of:=LOWER([.B1014])" office:value-type="string" office:string-value="muziekinstrumentenreparatiebedrijven" calcext:value-type="string">
            <text:p>muziekinstrumentenrepar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891</text:p>
          </table:table-cell>
          <table:table-cell office:value-type="string" calcext:value-type="string">
            <text:p>REP.BEDR. VOOR N.E.G. GEBRUIKSGOEDEREN</text:p>
          </table:table-cell>
          <table:table-cell table:formula="of:=LOWER([.B1015])" office:value-type="string" office:string-value="rep.bedr. voor n.e.g. gebruiksgoederen" calcext:value-type="string">
            <text:p>rep.bedr. voor n.e.g. gebruiks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00</text:p>
          </table:table-cell>
          <table:table-cell office:value-type="string" calcext:value-type="string">
            <text:p>TRANSPORT/OPSLAG-/COMMUNICATIEBEDRIJVEN</text:p>
          </table:table-cell>
          <table:table-cell table:formula="of:=LOWER([.B1016])" office:value-type="string" office:string-value="transport/opslag-/communicatiebedrijven" calcext:value-type="string">
            <text:p>transport/opslag-/communic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1</text:p>
          </table:table-cell>
          <table:table-cell office:value-type="string" calcext:value-type="string">
            <text:p>SPOORWEGEN</text:p>
          </table:table-cell>
          <table:table-cell table:formula="of:=LOWER([.B1017])" office:value-type="string" office:string-value="spoorwegen" calcext:value-type="string">
            <text:p>spoorwe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00</text:p>
          </table:table-cell>
          <table:table-cell office:value-type="string" calcext:value-type="string">
            <text:p>WEGVERVOER</text:p>
          </table:table-cell>
          <table:table-cell table:formula="of:=LOWER([.B1018])" office:value-type="string" office:string-value="wegvervoer" calcext:value-type="string">
            <text:p>wegvervo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10</text:p>
          </table:table-cell>
          <table:table-cell office:value-type="string" calcext:value-type="string">
            <text:p>TRAM/AUTOBUSLIJNDNSTN ED.GROEPSVERVOERBD</text:p>
          </table:table-cell>
          <table:table-cell table:formula="of:=LOWER([.B1019])" office:value-type="string" office:string-value="tram/autobuslijndnstn ed.groepsvervoerbd" calcext:value-type="string">
            <text:p>tram/autobuslijndnstn ed.groepsvervoerb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11</text:p>
          </table:table-cell>
          <table:table-cell office:value-type="string" calcext:value-type="string">
            <text:p>TRAM- EN AUTOBUSLIJNDIENSTEN</text:p>
          </table:table-cell>
          <table:table-cell table:formula="of:=LOWER([.B1020])" office:value-type="string" office:string-value="tram- en autobuslijndiensten" calcext:value-type="string">
            <text:p>tram- en autobuslijn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12</text:p>
          </table:table-cell>
          <table:table-cell office:value-type="string" calcext:value-type="string">
            <text:p>GROEPSVERVOERBEDRIJVEN</text:p>
          </table:table-cell>
          <table:table-cell table:formula="of:=LOWER([.B1021])" office:value-type="string" office:string-value="groepsvervoerbedrijven" calcext:value-type="string">
            <text:p>groepsvervoer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20</text:p>
          </table:table-cell>
          <table:table-cell office:value-type="string" calcext:value-type="string">
            <text:p>TAXI- EN TOERWAGENBEDRIJVEN</text:p>
          </table:table-cell>
          <table:table-cell table:formula="of:=LOWER([.B1022])" office:value-type="string" office:string-value="taxi- en toerwagenbedrijven" calcext:value-type="string">
            <text:p>taxi- en toerwagen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21</text:p>
          </table:table-cell>
          <table:table-cell office:value-type="string" calcext:value-type="string">
            <text:p>TAXIBEDRIJVEN</text:p>
          </table:table-cell>
          <table:table-cell table:formula="of:=LOWER([.B1023])" office:value-type="string" office:string-value="taxibedrijven" calcext:value-type="string">
            <text:p>taxi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22</text:p>
          </table:table-cell>
          <table:table-cell office:value-type="string" calcext:value-type="string">
            <text:p>TOERWAGEN/ONGEREGELD PERSONENVERVOERBED.</text:p>
          </table:table-cell>
          <table:table-cell table:formula="of:=LOWER([.B1024])" office:value-type="string" office:string-value="toerwagen/ongeregeld personenvervoerbed." calcext:value-type="string">
            <text:p>toerwagen/ongeregeld personenvervoerb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30</text:p>
          </table:table-cell>
          <table:table-cell office:value-type="string" calcext:value-type="string">
            <text:p>GOEDERENWEGVERVOER</text:p>
          </table:table-cell>
          <table:table-cell table:formula="of:=LOWER([.B1025])" office:value-type="string" office:string-value="goederenwegvervoer" calcext:value-type="string">
            <text:p>goederenwegvervo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31</text:p>
          </table:table-cell>
          <table:table-cell office:value-type="string" calcext:value-type="string">
            <text:p>VRACHTAUTODIENSTEN/AFHAAL-BESTELDIENSTEN</text:p>
          </table:table-cell>
          <table:table-cell table:formula="of:=LOWER([.B1026])" office:value-type="string" office:string-value="vrachtautodiensten/afhaal-besteldiensten" calcext:value-type="string">
            <text:p>vrachtautodiensten/afhaal-bestel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32</text:p>
          </table:table-cell>
          <table:table-cell office:value-type="string" calcext:value-type="string">
            <text:p>MELKVERVOERBEDR.(VAN VEEHOUDER NAAR FABR</text:p>
          </table:table-cell>
          <table:table-cell table:formula="of:=LOWER([.B1027])" office:value-type="string" office:string-value="melkvervoerbedr.(van veehouder naar fabr" calcext:value-type="string">
            <text:p>melkvervoerbedr.(van veehouder naar fab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33</text:p>
          </table:table-cell>
          <table:table-cell office:value-type="string" calcext:value-type="string">
            <text:p>VERHUISBEDRIJVEN</text:p>
          </table:table-cell>
          <table:table-cell table:formula="of:=LOWER([.B1028])" office:value-type="string" office:string-value="verhuisbedrijven" calcext:value-type="string">
            <text:p>verhui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39</text:p>
          </table:table-cell>
          <table:table-cell office:value-type="string" calcext:value-type="string">
            <text:p>GOEDERENWEGVERVOER N.E.G.</text:p>
          </table:table-cell>
          <table:table-cell table:formula="of:=LOWER([.B1029])" office:value-type="string" office:string-value="goederenwegvervoer n.e.g." calcext:value-type="string">
            <text:p>goederenwegvervoer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40</text:p>
          </table:table-cell>
          <table:table-cell office:value-type="string" calcext:value-type="string">
            <text:p>WEGVERVOER VERWANTE BEDRIJVEN</text:p>
          </table:table-cell>
          <table:table-cell table:formula="of:=LOWER([.B1030])" office:value-type="string" office:string-value="wegvervoer verwante bedrijven" calcext:value-type="string">
            <text:p>wegvervoer verwante 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41</text:p>
          </table:table-cell>
          <table:table-cell office:value-type="string" calcext:value-type="string">
            <text:p>AUTOPARKEER- EN -STALLINGBEDRIJVEN</text:p>
          </table:table-cell>
          <table:table-cell table:formula="of:=LOWER([.B1031])" office:value-type="string" office:string-value="autoparkeer- en -stallingbedrijven" calcext:value-type="string">
            <text:p>autoparkeer- en -stalling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42</text:p>
          </table:table-cell>
          <table:table-cell office:value-type="string" calcext:value-type="string">
            <text:p>FIETSENSTALLINGBEDRIJVEN</text:p>
          </table:table-cell>
          <table:table-cell table:formula="of:=LOWER([.B1032])" office:value-type="string" office:string-value="fietsenstallingbedrijven" calcext:value-type="string">
            <text:p>fietsenstalling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43</text:p>
          </table:table-cell>
          <table:table-cell office:value-type="string" calcext:value-type="string">
            <text:p>VERVOER VIA PIJPLEIDINGEN</text:p>
          </table:table-cell>
          <table:table-cell table:formula="of:=LOWER([.B1033])" office:value-type="string" office:string-value="vervoer via pijpleidingen" calcext:value-type="string">
            <text:p>vervoer via pijpleid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44</text:p>
          </table:table-cell>
          <table:table-cell office:value-type="string" calcext:value-type="string">
            <text:p>SLEEPBEDRIJVEN VAN VOERTUIGEN</text:p>
          </table:table-cell>
          <table:table-cell table:formula="of:=LOWER([.B1034])" office:value-type="string" office:string-value="sleepbedrijven van voertuigen" calcext:value-type="string">
            <text:p>sleepbedrijven van voertui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249</text:p>
          </table:table-cell>
          <table:table-cell office:value-type="string" calcext:value-type="string">
            <text:p>WEGVERVOER VERWANTE BEDRIJVEN N.E.G.</text:p>
          </table:table-cell>
          <table:table-cell table:formula="of:=LOWER([.B1035])" office:value-type="string" office:string-value="wegvervoer verwante bedrijven n.e.g." calcext:value-type="string">
            <text:p>wegvervoer verwante 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00</text:p>
          </table:table-cell>
          <table:table-cell office:value-type="string" calcext:value-type="string">
            <text:p>ZEEVAART</text:p>
          </table:table-cell>
          <table:table-cell table:formula="of:=LOWER([.B1036])" office:value-type="string" office:string-value="zeevaart" calcext:value-type="string">
            <text:p>zeeva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10</text:p>
          </table:table-cell>
          <table:table-cell office:value-type="string" calcext:value-type="string">
            <text:p>GROTE VAART</text:p>
          </table:table-cell>
          <table:table-cell table:formula="of:=LOWER([.B1037])" office:value-type="string" office:string-value="grote vaart" calcext:value-type="string">
            <text:p>grote va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11</text:p>
          </table:table-cell>
          <table:table-cell office:value-type="string" calcext:value-type="string">
            <text:p>TANKVAART (GROTE VAART)</text:p>
          </table:table-cell>
          <table:table-cell table:formula="of:=LOWER([.B1038])" office:value-type="string" office:string-value="tankvaart (grote vaart)" calcext:value-type="string">
            <text:p>tankvaart (grote 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19</text:p>
          </table:table-cell>
          <table:table-cell office:value-type="string" calcext:value-type="string">
            <text:p>GROTE VAART N.E.G.</text:p>
          </table:table-cell>
          <table:table-cell table:formula="of:=LOWER([.B1039])" office:value-type="string" office:string-value="grote vaart n.e.g." calcext:value-type="string">
            <text:p>grote vaart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21</text:p>
          </table:table-cell>
          <table:table-cell office:value-type="string" calcext:value-type="string">
            <text:p>KLEINE HANDELSVAART</text:p>
          </table:table-cell>
          <table:table-cell table:formula="of:=LOWER([.B1040])" office:value-type="string" office:string-value="kleine handelsvaart" calcext:value-type="string">
            <text:p>kleine handelsva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30</text:p>
          </table:table-cell>
          <table:table-cell office:value-type="string" calcext:value-type="string">
            <text:p>ZEEVAART VERWANTE BEDRIJVEN</text:p>
          </table:table-cell>
          <table:table-cell table:formula="of:=LOWER([.B1041])" office:value-type="string" office:string-value="zeevaart verwante bedrijven" calcext:value-type="string">
            <text:p>zeevaart verwante 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31</text:p>
          </table:table-cell>
          <table:table-cell office:value-type="string" calcext:value-type="string">
            <text:p>LAAD-/LOS-/OVERSLAGBEDR.(T.B.V.ZEEVAART)</text:p>
          </table:table-cell>
          <table:table-cell table:formula="of:=LOWER([.B1042])" office:value-type="string" office:string-value="laad-/los-/overslagbedr.(t.b.v.zeevaart)" calcext:value-type="string">
            <text:p>laad-/los-/overslagbedr.(t.b.v.zee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32</text:p>
          </table:table-cell>
          <table:table-cell office:value-type="string" calcext:value-type="string">
            <text:p>REDDINGS-/BERGINGSDNSTN(T.B.V. ZEEVAART)</text:p>
          </table:table-cell>
          <table:table-cell table:formula="of:=LOWER([.B1043])" office:value-type="string" office:string-value="reddings-/bergingsdnstn(t.b.v. zeevaart)" calcext:value-type="string">
            <text:p>reddings-/bergingsdnstn(t.b.v. zee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33</text:p>
          </table:table-cell>
          <table:table-cell office:value-type="string" calcext:value-type="string">
            <text:p>LOODS- EN SEINWEZEN (T.B.V. ZEEVAART)</text:p>
          </table:table-cell>
          <table:table-cell table:formula="of:=LOWER([.B1044])" office:value-type="string" office:string-value="loods- en seinwezen (t.b.v. zeevaart)" calcext:value-type="string">
            <text:p>loods- en seinwezen (t.b.v. zee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34</text:p>
          </table:table-cell>
          <table:table-cell office:value-type="string" calcext:value-type="string">
            <text:p>SLUIS- EN HAVENWEZEN (T.B.V. ZEEVAART)</text:p>
          </table:table-cell>
          <table:table-cell table:formula="of:=LOWER([.B1045])" office:value-type="string" office:string-value="sluis- en havenwezen (t.b.v. zeevaart)" calcext:value-type="string">
            <text:p>sluis- en havenwezen (t.b.v. zee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339</text:p>
          </table:table-cell>
          <table:table-cell office:value-type="string" calcext:value-type="string">
            <text:p>ZEEVAARTVERWANTE BEDRIJVEN N.E.G.</text:p>
          </table:table-cell>
          <table:table-cell table:formula="of:=LOWER([.B1046])" office:value-type="string" office:string-value="zeevaartverwante bedrijven n.e.g." calcext:value-type="string">
            <text:p>zeevaartverwante 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00</text:p>
          </table:table-cell>
          <table:table-cell office:value-type="string" calcext:value-type="string">
            <text:p>BINNENVAART</text:p>
          </table:table-cell>
          <table:table-cell table:formula="of:=LOWER([.B1047])" office:value-type="string" office:string-value="binnenvaart" calcext:value-type="string">
            <text:p>binnenva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10</text:p>
          </table:table-cell>
          <table:table-cell office:value-type="string" calcext:value-type="string">
            <text:p>BINNENVAARTBEDRIJVEN</text:p>
          </table:table-cell>
          <table:table-cell table:formula="of:=LOWER([.B1048])" office:value-type="string" office:string-value="binnenvaartbedrijven" calcext:value-type="string">
            <text:p>binnenvaart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11</text:p>
          </table:table-cell>
          <table:table-cell office:value-type="string" calcext:value-type="string">
            <text:p>VEERDIENSTN/PASSAGIERSVAART(BINNENVAART)</text:p>
          </table:table-cell>
          <table:table-cell table:formula="of:=LOWER([.B1049])" office:value-type="string" office:string-value="veerdienstn/passagiersvaart(binnenvaart)" calcext:value-type="string">
            <text:p>veerdienstn/passagiersvaart(binnen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12</text:p>
          </table:table-cell>
          <table:table-cell office:value-type="string" calcext:value-type="string">
            <text:p>SLEEPBOOT-/DUWBOOTEXPL.E.D.(BINNENVAART)</text:p>
          </table:table-cell>
          <table:table-cell table:formula="of:=LOWER([.B1050])" office:value-type="string" office:string-value="sleepboot-/duwbootexpl.e.d.(binnenvaart)" calcext:value-type="string">
            <text:p>sleepboot-/duwbootexpl.e.d.(binnen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13</text:p>
          </table:table-cell>
          <table:table-cell office:value-type="string" calcext:value-type="string">
            <text:p>TANKVAART (BINNENVAART)</text:p>
          </table:table-cell>
          <table:table-cell table:formula="of:=LOWER([.B1051])" office:value-type="string" office:string-value="tankvaart (binnenvaart)" calcext:value-type="string">
            <text:p>tankvaart (binnen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19</text:p>
          </table:table-cell>
          <table:table-cell office:value-type="string" calcext:value-type="string">
            <text:p>BINNENVAARTBEDRIJVEN N.E.G.</text:p>
          </table:table-cell>
          <table:table-cell table:formula="of:=LOWER([.B1052])" office:value-type="string" office:string-value="binnenvaartbedrijven n.e.g." calcext:value-type="string">
            <text:p>binnenvaart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20</text:p>
          </table:table-cell>
          <table:table-cell office:value-type="string" calcext:value-type="string">
            <text:p>BINNENVAART VERWANTE BEDRIJVEN</text:p>
          </table:table-cell>
          <table:table-cell table:formula="of:=LOWER([.B1053])" office:value-type="string" office:string-value="binnenvaart verwante bedrijven" calcext:value-type="string">
            <text:p>binnenvaart verwante 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21</text:p>
          </table:table-cell>
          <table:table-cell office:value-type="string" calcext:value-type="string">
            <text:p>LAAD-/LOS-/OVERSLAGBEDRN(TBV.BINNENVRT)</text:p>
          </table:table-cell>
          <table:table-cell table:formula="of:=LOWER([.B1054])" office:value-type="string" office:string-value="laad-/los-/overslagbedrn(tbv.binnenvrt)" calcext:value-type="string">
            <text:p>laad-/los-/overslagbedrn(tbv.binnenv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22</text:p>
          </table:table-cell>
          <table:table-cell office:value-type="string" calcext:value-type="string">
            <text:p>LOODS- EN SEINWEZEN (T.B.V. BINNENVAART)</text:p>
          </table:table-cell>
          <table:table-cell table:formula="of:=LOWER([.B1055])" office:value-type="string" office:string-value="loods- en seinwezen (t.b.v. binnenvaart)" calcext:value-type="string">
            <text:p>loods- en seinwezen (t.b.v. binnen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23</text:p>
          </table:table-cell>
          <table:table-cell office:value-type="string" calcext:value-type="string">
            <text:p>SLUIS- EN HAVENWEZEN (T.B.V.BINNENVAART)</text:p>
          </table:table-cell>
          <table:table-cell table:formula="of:=LOWER([.B1056])" office:value-type="string" office:string-value="sluis- en havenwezen (t.b.v.binnenvaart)" calcext:value-type="string">
            <text:p>sluis- en havenwezen (t.b.v.binnenvaa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24</text:p>
          </table:table-cell>
          <table:table-cell office:value-type="string" calcext:value-type="string">
            <text:p>SPORTVISSERIJ</text:p>
          </table:table-cell>
          <table:table-cell table:formula="of:=LOWER([.B1057])" office:value-type="string" office:string-value="sportvisserij" calcext:value-type="string">
            <text:p>sportvisserij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29</text:p>
          </table:table-cell>
          <table:table-cell office:value-type="string" calcext:value-type="string">
            <text:p>BINNENVAART VERWANTE BEDRIJVEN N.E.G.</text:p>
          </table:table-cell>
          <table:table-cell table:formula="of:=LOWER([.B1058])" office:value-type="string" office:string-value="binnenvaart verwante bedrijven n.e.g." calcext:value-type="string">
            <text:p>binnenvaart verwante 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500</text:p>
          </table:table-cell>
          <table:table-cell office:value-type="string" calcext:value-type="string">
            <text:p>LUCHTVAART</text:p>
          </table:table-cell>
          <table:table-cell table:formula="of:=LOWER([.B1059])" office:value-type="string" office:string-value="luchtvaart" calcext:value-type="string">
            <text:p>luchtva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511</text:p>
          </table:table-cell>
          <table:table-cell office:value-type="string" calcext:value-type="string">
            <text:p>LUCHTVAARTBEDRIJVEN</text:p>
          </table:table-cell>
          <table:table-cell table:formula="of:=LOWER([.B1060])" office:value-type="string" office:string-value="luchtvaartbedrijven" calcext:value-type="string">
            <text:p>luchtvaart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520</text:p>
          </table:table-cell>
          <table:table-cell office:value-type="string" calcext:value-type="string">
            <text:p>LUCHTVAART VERWANTE BEDRIJVEN</text:p>
          </table:table-cell>
          <table:table-cell table:formula="of:=LOWER([.B1061])" office:value-type="string" office:string-value="luchtvaart verwante bedrijven" calcext:value-type="string">
            <text:p>luchtvaart verwante 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521</text:p>
          </table:table-cell>
          <table:table-cell office:value-type="string" calcext:value-type="string">
            <text:p>LUCHTHAVENBEDRIJVEN</text:p>
          </table:table-cell>
          <table:table-cell table:formula="of:=LOWER([.B1062])" office:value-type="string" office:string-value="luchthavenbedrijven" calcext:value-type="string">
            <text:p>luchthaven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529</text:p>
          </table:table-cell>
          <table:table-cell office:value-type="string" calcext:value-type="string">
            <text:p>LUCHTVAART VERWANTE BEDRIJVEN N.E.G.</text:p>
          </table:table-cell>
          <table:table-cell table:formula="of:=LOWER([.B1063])" office:value-type="string" office:string-value="luchtvaart verwante bedrijven n.e.g." calcext:value-type="string">
            <text:p>luchtvaart verwante 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600</text:p>
          </table:table-cell>
          <table:table-cell office:value-type="string" calcext:value-type="string">
            <text:p>HULPBEDRIJVEN VAN HET VERVOER</text:p>
          </table:table-cell>
          <table:table-cell table:formula="of:=LOWER([.B1064])" office:value-type="string" office:string-value="hulpbedrijven van het vervoer" calcext:value-type="string">
            <text:p>hulpbedrijven van het vervo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610</text:p>
          </table:table-cell>
          <table:table-cell office:value-type="string" calcext:value-type="string">
            <text:p>REISBUREAUS</text:p>
          </table:table-cell>
          <table:table-cell table:formula="of:=LOWER([.B1065])" office:value-type="string" office:string-value="reisbureaus" calcext:value-type="string">
            <text:p>reis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611</text:p>
          </table:table-cell>
          <table:table-cell office:value-type="string" calcext:value-type="string">
            <text:p>REISORGANISATIEBEDRIJVEN</text:p>
          </table:table-cell>
          <table:table-cell table:formula="of:=LOWER([.B1066])" office:value-type="string" office:string-value="reisorganisatiebedrijven" calcext:value-type="string">
            <text:p>reisorganis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612</text:p>
          </table:table-cell>
          <table:table-cell office:value-type="string" calcext:value-type="string">
            <text:p>REISBEMIDDELINGSBEDRIJVEN</text:p>
          </table:table-cell>
          <table:table-cell table:formula="of:=LOWER([.B1067])" office:value-type="string" office:string-value="reisbemiddelingsbedrijven" calcext:value-type="string">
            <text:p>reisbemiddel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620</text:p>
          </table:table-cell>
          <table:table-cell office:value-type="string" calcext:value-type="string">
            <text:p>EXPEDITEURS,CARGADOORS,BEVRACHTERS E.D.</text:p>
          </table:table-cell>
          <table:table-cell table:formula="of:=LOWER([.B1068])" office:value-type="string" office:string-value="expediteurs,cargadoors,bevrachters e.d." calcext:value-type="string">
            <text:p>expediteurs,cargadoors,bevrachter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621</text:p>
          </table:table-cell>
          <table:table-cell office:value-type="string" calcext:value-type="string">
            <text:p>WEGINGS- EN METINGSBEDRIJVEN</text:p>
          </table:table-cell>
          <table:table-cell table:formula="of:=LOWER([.B1069])" office:value-type="string" office:string-value="wegings- en metingsbedrijven" calcext:value-type="string">
            <text:p>wegings- en met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629</text:p>
          </table:table-cell>
          <table:table-cell office:value-type="string" calcext:value-type="string">
            <text:p>EXPEDITRS,CARGADOORS,BEVRACHTRS EA TUS.P</text:p>
          </table:table-cell>
          <table:table-cell table:formula="of:=LOWER([.B1070])" office:value-type="string" office:string-value="expeditrs,cargadoors,bevrachtrs ea tus.p" calcext:value-type="string">
            <text:p>expeditrs,cargadoors,bevrachtrs ea tus.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631</text:p>
          </table:table-cell>
          <table:table-cell office:value-type="string" calcext:value-type="string">
            <text:p>VEEM- EN PAKHUISBEDRIJVEN(EX.KOELHUIZEN)</text:p>
          </table:table-cell>
          <table:table-cell table:formula="of:=LOWER([.B1071])" office:value-type="string" office:string-value="veem- en pakhuisbedrijven(ex.koelhuizen)" calcext:value-type="string">
            <text:p>veem- en pakhuisbedrijven(ex.koelhuiz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632</text:p>
          </table:table-cell>
          <table:table-cell office:value-type="string" calcext:value-type="string">
            <text:p>KOELHUIZEN</text:p>
          </table:table-cell>
          <table:table-cell table:formula="of:=LOWER([.B1072])" office:value-type="string" office:string-value="koelhuizen" calcext:value-type="string">
            <text:p>koelhui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700</text:p>
          </table:table-cell>
          <table:table-cell office:value-type="string" calcext:value-type="string">
            <text:p>COMMUNICATIEBEDRIJVEN</text:p>
          </table:table-cell>
          <table:table-cell table:formula="of:=LOWER([.B1073])" office:value-type="string" office:string-value="communicatiebedrijven" calcext:value-type="string">
            <text:p>communica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701</text:p>
          </table:table-cell>
          <table:table-cell office:value-type="string" calcext:value-type="string">
            <text:p>POSTDIENSTEN</text:p>
          </table:table-cell>
          <table:table-cell table:formula="of:=LOWER([.B1074])" office:value-type="string" office:string-value="postdiensten" calcext:value-type="string">
            <text:p>post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702</text:p>
          </table:table-cell>
          <table:table-cell office:value-type="string" calcext:value-type="string">
            <text:p>TELEFOON-, TELEGRAAFDIENSTEN E.D.</text:p>
          </table:table-cell>
          <table:table-cell table:formula="of:=LOWER([.B1075])" office:value-type="string" office:string-value="telefoon-, telegraafdiensten e.d." calcext:value-type="string">
            <text:p>telefoon-, telegraafdiens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000</text:p>
          </table:table-cell>
          <table:table-cell office:value-type="string" calcext:value-type="string">
            <text:p>BANK-/VERZEKERINGSWEZEN,ZAK.DIENSTVERLE.</text:p>
          </table:table-cell>
          <table:table-cell table:formula="of:=LOWER([.B1076])" office:value-type="string" office:string-value="bank-/verzekeringswezen,zak.dienstverle." calcext:value-type="string">
            <text:p>bank-/verzekeringswezen,zak.dienstverle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00</text:p>
          </table:table-cell>
          <table:table-cell office:value-type="string" calcext:value-type="string">
            <text:p>BANKWEZEN</text:p>
          </table:table-cell>
          <table:table-cell table:formula="of:=LOWER([.B1077])" office:value-type="string" office:string-value="bankwezen" calcext:value-type="string">
            <text:p>bankwe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10</text:p>
          </table:table-cell>
          <table:table-cell office:value-type="string" calcext:value-type="string">
            <text:p>CENTRALE BANK EN ALGEMENE BANKEN</text:p>
          </table:table-cell>
          <table:table-cell table:formula="of:=LOWER([.B1078])" office:value-type="string" office:string-value="centrale bank en algemene banken" calcext:value-type="string">
            <text:p>centrale bank en algemene ban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11</text:p>
          </table:table-cell>
          <table:table-cell office:value-type="string" calcext:value-type="string">
            <text:p>CENTRALE BANK</text:p>
          </table:table-cell>
          <table:table-cell table:formula="of:=LOWER([.B1079])" office:value-type="string" office:string-value="centrale bank" calcext:value-type="string">
            <text:p>centrale ban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12</text:p>
          </table:table-cell>
          <table:table-cell office:value-type="string" calcext:value-type="string">
            <text:p>ALGEMENE BANKEN</text:p>
          </table:table-cell>
          <table:table-cell table:formula="of:=LOWER([.B1080])" office:value-type="string" office:string-value="algemene banken" calcext:value-type="string">
            <text:p>algemene ban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13</text:p>
          </table:table-cell>
          <table:table-cell office:value-type="string" calcext:value-type="string">
            <text:p>GRENSWISSELKANTOREN</text:p>
          </table:table-cell>
          <table:table-cell table:formula="of:=LOWER([.B1081])" office:value-type="string" office:string-value="grenswisselkantoren" calcext:value-type="string">
            <text:p>grenswisselkanto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20</text:p>
          </table:table-cell>
          <table:table-cell office:value-type="string" calcext:value-type="string">
            <text:p>COOP.GEORG.BANKEN;SPAARBANKEN,GIRODNSTN.</text:p>
          </table:table-cell>
          <table:table-cell table:formula="of:=LOWER([.B1082])" office:value-type="string" office:string-value="coop.georg.banken;spaarbanken,girodnstn." calcext:value-type="string">
            <text:p>coop.georg.banken;spaarbanken,girodnst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21</text:p>
          </table:table-cell>
          <table:table-cell office:value-type="string" calcext:value-type="string">
            <text:p>COOPERATIEF GEORGANISEERDE BANKEN</text:p>
          </table:table-cell>
          <table:table-cell table:formula="of:=LOWER([.B1083])" office:value-type="string" office:string-value="cooperatief georganiseerde banken" calcext:value-type="string">
            <text:p>cooperatief georganiseerde ban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22</text:p>
          </table:table-cell>
          <table:table-cell office:value-type="string" calcext:value-type="string">
            <text:p>ALGEMENE SPAARBANKEN</text:p>
          </table:table-cell>
          <table:table-cell table:formula="of:=LOWER([.B1084])" office:value-type="string" office:string-value="algemene spaarbanken" calcext:value-type="string">
            <text:p>algemene spaarban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23</text:p>
          </table:table-cell>
          <table:table-cell office:value-type="string" calcext:value-type="string">
            <text:p>RIJKSPOSTSPAARBANK</text:p>
          </table:table-cell>
          <table:table-cell table:formula="of:=LOWER([.B1085])" office:value-type="string" office:string-value="rijkspostspaarbank" calcext:value-type="string">
            <text:p>rijkspostspaarban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24</text:p>
          </table:table-cell>
          <table:table-cell office:value-type="string" calcext:value-type="string">
            <text:p>GIRODIENSTEN</text:p>
          </table:table-cell>
          <table:table-cell table:formula="of:=LOWER([.B1086])" office:value-type="string" office:string-value="girodiensten" calcext:value-type="string">
            <text:p>giro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25</text:p>
          </table:table-cell>
          <table:table-cell office:value-type="string" calcext:value-type="string">
            <text:p>EFFEKTENKREDIETINSTELLINGEN</text:p>
          </table:table-cell>
          <table:table-cell table:formula="of:=LOWER([.B1087])" office:value-type="string" office:string-value="effektenkredietinstellingen" calcext:value-type="string">
            <text:p>effektenkredietinstel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30</text:p>
          </table:table-cell>
          <table:table-cell office:value-type="string" calcext:value-type="string">
            <text:p>OVERIGE KREDIET-EN FINANCIERINGSINSTELLN</text:p>
          </table:table-cell>
          <table:table-cell table:formula="of:=LOWER([.B1088])" office:value-type="string" office:string-value="overige krediet-en financieringsinstelln" calcext:value-type="string">
            <text:p>overige krediet-en financieringsinstell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31</text:p>
          </table:table-cell>
          <table:table-cell office:value-type="string" calcext:value-type="string">
            <text:p>HYPOTHEEKBANKEN EN BOUWKASSEN</text:p>
          </table:table-cell>
          <table:table-cell table:formula="of:=LOWER([.B1089])" office:value-type="string" office:string-value="hypotheekbanken en bouwkassen" calcext:value-type="string">
            <text:p>hypotheekbanken en bouwkas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32</text:p>
          </table:table-cell>
          <table:table-cell office:value-type="string" calcext:value-type="string">
            <text:p>CONSUMPTF KREDIET-EN AFBETALINGSINSTELLN</text:p>
          </table:table-cell>
          <table:table-cell table:formula="of:=LOWER([.B1090])" office:value-type="string" office:string-value="consumptf krediet-en afbetalingsinstelln" calcext:value-type="string">
            <text:p>consumptf krediet-en afbetalingsinstell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34</text:p>
          </table:table-cell>
          <table:table-cell office:value-type="string" calcext:value-type="string">
            <text:p>WISSELMAKELAARS</text:p>
          </table:table-cell>
          <table:table-cell table:formula="of:=LOWER([.B1091])" office:value-type="string" office:string-value="wisselmakelaars" calcext:value-type="string">
            <text:p>wisselmakelaa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35</text:p>
          </table:table-cell>
          <table:table-cell office:value-type="string" calcext:value-type="string">
            <text:p>BELEGGINGSINSTELLINGEN</text:p>
          </table:table-cell>
          <table:table-cell table:formula="of:=LOWER([.B1092])" office:value-type="string" office:string-value="beleggingsinstellingen" calcext:value-type="string">
            <text:p>beleggingsinstel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36</text:p>
          </table:table-cell>
          <table:table-cell office:value-type="string" calcext:value-type="string">
            <text:p>BANKEN VOOR DE LAGERE OVERHEID</text:p>
          </table:table-cell>
          <table:table-cell table:formula="of:=LOWER([.B1093])" office:value-type="string" office:string-value="banken voor de lagere overheid" calcext:value-type="string">
            <text:p>banken voor de lagere overhei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37</text:p>
          </table:table-cell>
          <table:table-cell office:value-type="string" calcext:value-type="string">
            <text:p>OVERIGE BELEGGINGSINSTELLINGEN</text:p>
          </table:table-cell>
          <table:table-cell table:formula="of:=LOWER([.B1094])" office:value-type="string" office:string-value="overige beleggingsinstellingen" calcext:value-type="string">
            <text:p>overige beleggingsinstel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39</text:p>
          </table:table-cell>
          <table:table-cell office:value-type="string" calcext:value-type="string">
            <text:p>KREDIET-/FINANCIERINGSINSTELLINGEN NEG.</text:p>
          </table:table-cell>
          <table:table-cell table:formula="of:=LOWER([.B1095])" office:value-type="string" office:string-value="krediet-/financieringsinstellingen neg." calcext:value-type="string">
            <text:p>krediet-/financieringsinstellingen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40</text:p>
          </table:table-cell>
          <table:table-cell office:value-type="string" calcext:value-type="string">
            <text:p>FINANCIELE HULPBEDRIJVEN</text:p>
          </table:table-cell>
          <table:table-cell table:formula="of:=LOWER([.B1096])" office:value-type="string" office:string-value="financiele hulpbedrijven" calcext:value-type="string">
            <text:p>financiele hulp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41</text:p>
          </table:table-cell>
          <table:table-cell office:value-type="string" calcext:value-type="string">
            <text:p>COMMISSIONAIRS IN EFFEKTEN</text:p>
          </table:table-cell>
          <table:table-cell table:formula="of:=LOWER([.B1097])" office:value-type="string" office:string-value="commissionairs in effekten" calcext:value-type="string">
            <text:p>commissionairs in effek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42</text:p>
          </table:table-cell>
          <table:table-cell office:value-type="string" calcext:value-type="string">
            <text:p>BEHEERS- EN ADMINISTRATIEKANTOREN</text:p>
          </table:table-cell>
          <table:table-cell table:formula="of:=LOWER([.B1098])" office:value-type="string" office:string-value="beheers- en administratiekantoren" calcext:value-type="string">
            <text:p>beheers- en administratiekanto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43</text:p>
          </table:table-cell>
          <table:table-cell office:value-type="string" calcext:value-type="string">
            <text:p>EXPL.V.E.HANDEL IN OCTR.PATENTEN, E.D.</text:p>
          </table:table-cell>
          <table:table-cell table:formula="of:=LOWER([.B1099])" office:value-type="string" office:string-value="expl.v.e.handel in octr.patenten, e.d." calcext:value-type="string">
            <text:p>expl.v.e.handel in octr.patenten,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44</text:p>
          </table:table-cell>
          <table:table-cell office:value-type="string" calcext:value-type="string">
            <text:p>CREDIT-CARD-ORGANISATIES</text:p>
          </table:table-cell>
          <table:table-cell table:formula="of:=LOWER([.B1100])" office:value-type="string" office:string-value="credit-card-organisaties" calcext:value-type="string">
            <text:p>credit-card-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45</text:p>
          </table:table-cell>
          <table:table-cell office:value-type="string" calcext:value-type="string">
            <text:p>HOEKMANNEN</text:p>
          </table:table-cell>
          <table:table-cell table:formula="of:=LOWER([.B1101])" office:value-type="string" office:string-value="hoekmannen" calcext:value-type="string">
            <text:p>hoekman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46</text:p>
          </table:table-cell>
          <table:table-cell office:value-type="string" calcext:value-type="string">
            <text:p>HOLDINGS (SEC; BEHEER VAN AANDELENPAKKT)</text:p>
          </table:table-cell>
          <table:table-cell table:formula="of:=LOWER([.B1102])" office:value-type="string" office:string-value="holdings (sec; beheer van aandelenpakkt)" calcext:value-type="string">
            <text:p>holdings (sec; beheer van aandelenpakk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149</text:p>
          </table:table-cell>
          <table:table-cell office:value-type="string" calcext:value-type="string">
            <text:p>OVERIGE FINANCIELE HULPBEDRIJVEN</text:p>
          </table:table-cell>
          <table:table-cell table:formula="of:=LOWER([.B1103])" office:value-type="string" office:string-value="overige financiele hulpbedrijven" calcext:value-type="string">
            <text:p>overige financiele hulp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200</text:p>
          </table:table-cell>
          <table:table-cell office:value-type="string" calcext:value-type="string">
            <text:p>VERZEKERINGSWEZEN</text:p>
          </table:table-cell>
          <table:table-cell table:formula="of:=LOWER([.B1104])" office:value-type="string" office:string-value="verzekeringswezen" calcext:value-type="string">
            <text:p>verzekeringswe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210</text:p>
          </table:table-cell>
          <table:table-cell office:value-type="string" calcext:value-type="string">
            <text:p>LEVENSVERZ.MAATSCHAPN,PENSIOENFONDSEN</text:p>
          </table:table-cell>
          <table:table-cell table:formula="of:=LOWER([.B1105])" office:value-type="string" office:string-value="levensverz.maatschapn,pensioenfondsen" calcext:value-type="string">
            <text:p>levensverz.maatschapn,pensioenfond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211</text:p>
          </table:table-cell>
          <table:table-cell office:value-type="string" calcext:value-type="string">
            <text:p>LEVENSVERZEKERINGSMAATSCHAPPIJEN</text:p>
          </table:table-cell>
          <table:table-cell table:formula="of:=LOWER([.B1106])" office:value-type="string" office:string-value="levensverzekeringsmaatschappijen" calcext:value-type="string">
            <text:p>levensverzekeringsmaatschapp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212</text:p>
          </table:table-cell>
          <table:table-cell office:value-type="string" calcext:value-type="string">
            <text:p>PENSIOENFONDSEN</text:p>
          </table:table-cell>
          <table:table-cell table:formula="of:=LOWER([.B1107])" office:value-type="string" office:string-value="pensioenfondsen" calcext:value-type="string">
            <text:p>pensioenfond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221</text:p>
          </table:table-cell>
          <table:table-cell office:value-type="string" calcext:value-type="string">
            <text:p>SCHADE-,ZIEKTE- EN ONGEVALLENVERZ.BEDRVN</text:p>
          </table:table-cell>
          <table:table-cell table:formula="of:=LOWER([.B1108])" office:value-type="string" office:string-value="schade-,ziekte- en ongevallenverz.bedrvn" calcext:value-type="string">
            <text:p>schade-,ziekte- en ongevallenverz.bedrv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231</text:p>
          </table:table-cell>
          <table:table-cell office:value-type="string" calcext:value-type="string">
            <text:p>ASSURANTIEBEMIDDELING E.D.</text:p>
          </table:table-cell>
          <table:table-cell table:formula="of:=LOWER([.B1109])" office:value-type="string" office:string-value="assurantiebemiddeling e.d." calcext:value-type="string">
            <text:p>assurantiebemiddeling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10</text:p>
          </table:table-cell>
          <table:table-cell office:value-type="string" calcext:value-type="string">
            <text:p>EXPL.V.E.HANDEL IN ONR.GOEDEREN E.D.</text:p>
          </table:table-cell>
          <table:table-cell table:formula="of:=LOWER([.B1110])" office:value-type="string" office:string-value="expl.v.e.handel in onr.goederen e.d." calcext:value-type="string">
            <text:p>expl.v.e.handel in onr.goeder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11</text:p>
          </table:table-cell>
          <table:table-cell office:value-type="string" calcext:value-type="string">
            <text:p>EXPL.V.E.HANDEL IN ONR.GOEDRN(EX.WONB.V</text:p>
          </table:table-cell>
          <table:table-cell table:formula="of:=LOWER([.B1111])" office:value-type="string" office:string-value="expl.v.e.handel in onr.goedrn(ex.wonb.v" calcext:value-type="string">
            <text:p>expl.v.e.handel in onr.goedrn(ex.wonb.v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13</text:p>
          </table:table-cell>
          <table:table-cell office:value-type="string" calcext:value-type="string">
            <text:p>WONINGBOUWVERENINGINGEN EN -STICHTINGEN</text:p>
          </table:table-cell>
          <table:table-cell table:formula="of:=LOWER([.B1112])" office:value-type="string" office:string-value="woningbouwvereningingen en -stichtingen" calcext:value-type="string">
            <text:p>woningbouwvereningingen en -st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14</text:p>
          </table:table-cell>
          <table:table-cell office:value-type="string" calcext:value-type="string">
            <text:p>PROJEKTONTWIKKELINGSMAATSCHAPPIJEN</text:p>
          </table:table-cell>
          <table:table-cell table:formula="of:=LOWER([.B1113])" office:value-type="string" office:string-value="projektontwikkelingsmaatschappijen" calcext:value-type="string">
            <text:p>projektontwikkelingsmaatschapp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15</text:p>
          </table:table-cell>
          <table:table-cell office:value-type="string" calcext:value-type="string">
            <text:p>EXPL.VERENIGINGEN VAN FLATS,WONINGEN ED.</text:p>
          </table:table-cell>
          <table:table-cell table:formula="of:=LOWER([.B1114])" office:value-type="string" office:string-value="expl.verenigingen van flats,woningen ed." calcext:value-type="string">
            <text:p>expl.verenigingen van flats,woningen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20</text:p>
          </table:table-cell>
          <table:table-cell office:value-type="string" calcext:value-type="string">
            <text:p>BEMIDDELING IN ONROERENDE GOEDEREN E.D.</text:p>
          </table:table-cell>
          <table:table-cell table:formula="of:=LOWER([.B1115])" office:value-type="string" office:string-value="bemiddeling in onroerende goederen e.d." calcext:value-type="string">
            <text:p>bemiddeling in onroerende goeder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21</text:p>
          </table:table-cell>
          <table:table-cell office:value-type="string" calcext:value-type="string">
            <text:p>MAKELAARSKANTOREN IN ONROERENDE GOEDEREN</text:p>
          </table:table-cell>
          <table:table-cell table:formula="of:=LOWER([.B1116])" office:value-type="string" office:string-value="makelaarskantoren in onroerende goederen" calcext:value-type="string">
            <text:p>makelaarskantoren in onroerende 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22</text:p>
          </table:table-cell>
          <table:table-cell office:value-type="string" calcext:value-type="string">
            <text:p>BEMIDD.BUREAUS V.ONR.GOEDERN(NIET-MAKELR</text:p>
          </table:table-cell>
          <table:table-cell table:formula="of:=LOWER([.B1117])" office:value-type="string" office:string-value="bemidd.bureaus v.onr.goedern(niet-makelr" calcext:value-type="string">
            <text:p>bemidd.bureaus v.onr.goedern(niet-makel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23</text:p>
          </table:table-cell>
          <table:table-cell office:value-type="string" calcext:value-type="string">
            <text:p>BEHEERS-/ADMINISTR.KANT.V.ONR. GOEDEREN</text:p>
          </table:table-cell>
          <table:table-cell table:formula="of:=LOWER([.B1118])" office:value-type="string" office:string-value="beheers-/administr.kant.v.onr. goederen" calcext:value-type="string">
            <text:p>beheers-/administr.kant.v.onr. 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24</text:p>
          </table:table-cell>
          <table:table-cell office:value-type="string" calcext:value-type="string">
            <text:p>WONINGBUREAUS</text:p>
          </table:table-cell>
          <table:table-cell table:formula="of:=LOWER([.B1119])" office:value-type="string" office:string-value="woningbureaus" calcext:value-type="string">
            <text:p>woning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399</text:p>
          </table:table-cell>
          <table:table-cell office:value-type="string" calcext:value-type="string">
            <text:p>BEDRIJFSVERZAMELGEBOUW (B.B.O.)</text:p>
          </table:table-cell>
          <table:table-cell table:formula="of:=LOWER([.B1120])" office:value-type="string" office:string-value="bedrijfsverzamelgebouw (b.b.o.)" calcext:value-type="string">
            <text:p>bedrijfsverzamelgebouw (b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00</text:p>
          </table:table-cell>
          <table:table-cell office:value-type="string" calcext:value-type="string">
            <text:p>ZAKELIJKE DIENSTVERLENING</text:p>
          </table:table-cell>
          <table:table-cell table:formula="of:=LOWER([.B1121])" office:value-type="string" office:string-value="zakelijke dienstverlening" calcext:value-type="string">
            <text:p>zakelijke dienstverle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10</text:p>
          </table:table-cell>
          <table:table-cell office:value-type="string" calcext:value-type="string">
            <text:p>RECHTSKUNDIGE DIENSTEN</text:p>
          </table:table-cell>
          <table:table-cell table:formula="of:=LOWER([.B1122])" office:value-type="string" office:string-value="rechtskundige diensten" calcext:value-type="string">
            <text:p>rechtskundige 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11</text:p>
          </table:table-cell>
          <table:table-cell office:value-type="string" calcext:value-type="string">
            <text:p>ADVOKATENKANTOREN</text:p>
          </table:table-cell>
          <table:table-cell table:formula="of:=LOWER([.B1123])" office:value-type="string" office:string-value="advokatenkantoren" calcext:value-type="string">
            <text:p>advokatenkanto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12</text:p>
          </table:table-cell>
          <table:table-cell office:value-type="string" calcext:value-type="string">
            <text:p>RECHTSK.ADVIESBUREAUS(EX.ADVOCATENKANTRN</text:p>
          </table:table-cell>
          <table:table-cell table:formula="of:=LOWER([.B1124])" office:value-type="string" office:string-value="rechtsk.adviesbureaus(ex.advocatenkantrn" calcext:value-type="string">
            <text:p>rechtsk.adviesbureaus(ex.advocatenkant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13</text:p>
          </table:table-cell>
          <table:table-cell office:value-type="string" calcext:value-type="string">
            <text:p>NOTARISKANTOREN</text:p>
          </table:table-cell>
          <table:table-cell table:formula="of:=LOWER([.B1125])" office:value-type="string" office:string-value="notariskantoren" calcext:value-type="string">
            <text:p>notariskanto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14</text:p>
          </table:table-cell>
          <table:table-cell office:value-type="string" calcext:value-type="string">
            <text:p>DEURWAARDERSKANTOREN</text:p>
          </table:table-cell>
          <table:table-cell table:formula="of:=LOWER([.B1126])" office:value-type="string" office:string-value="deurwaarderskantoren" calcext:value-type="string">
            <text:p>deurwaarderskanto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15</text:p>
          </table:table-cell>
          <table:table-cell office:value-type="string" calcext:value-type="string">
            <text:p>OCTROOIBUREAUS</text:p>
          </table:table-cell>
          <table:table-cell table:formula="of:=LOWER([.B1127])" office:value-type="string" office:string-value="octrooibureaus" calcext:value-type="string">
            <text:p>octrooi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20</text:p>
          </table:table-cell>
          <table:table-cell office:value-type="string" calcext:value-type="string">
            <text:p>ACCOUNTS-/BOEKH.BUREAUS,BELAST.CONSULNT.</text:p>
          </table:table-cell>
          <table:table-cell table:formula="of:=LOWER([.B1128])" office:value-type="string" office:string-value="accounts-/boekh.bureaus,belast.consulnt." calcext:value-type="string">
            <text:p>accounts-/boekh.bureaus,belast.consuln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21</text:p>
          </table:table-cell>
          <table:table-cell office:value-type="string" calcext:value-type="string">
            <text:p>ACCOUNTANTSBUREAUS(ACADEM./NIVRA-NIVEAU)</text:p>
          </table:table-cell>
          <table:table-cell table:formula="of:=LOWER([.B1129])" office:value-type="string" office:string-value="accountantsbureaus(academ./nivra-niveau)" calcext:value-type="string">
            <text:p>accountantsbureaus(academ./nivra-niveau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22</text:p>
          </table:table-cell>
          <table:table-cell office:value-type="string" calcext:value-type="string">
            <text:p>BOEKHOUDBUREAUS EN ADMINISTRATIEKANTOREN</text:p>
          </table:table-cell>
          <table:table-cell table:formula="of:=LOWER([.B1130])" office:value-type="string" office:string-value="boekhoudbureaus en administratiekantoren" calcext:value-type="string">
            <text:p>boekhoudbureaus en administratiekanto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23</text:p>
          </table:table-cell>
          <table:table-cell office:value-type="string" calcext:value-type="string">
            <text:p>BELASTINGADVIESBUREAUS</text:p>
          </table:table-cell>
          <table:table-cell table:formula="of:=LOWER([.B1131])" office:value-type="string" office:string-value="belastingadviesbureaus" calcext:value-type="string">
            <text:p>belastingadvies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24</text:p>
          </table:table-cell>
          <table:table-cell office:value-type="string" calcext:value-type="string">
            <text:p>ADMINISTRATIEKANTOREN T.B.V. SCHOLEN</text:p>
          </table:table-cell>
          <table:table-cell table:formula="of:=LOWER([.B1132])" office:value-type="string" office:string-value="administratiekantoren t.b.v. scholen" calcext:value-type="string">
            <text:p>administratiekantoren t.b.v. scho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25</text:p>
          </table:table-cell>
          <table:table-cell office:value-type="string" calcext:value-type="string">
            <text:p>ADMIN.KANT.TBV.MEDISCHE/RECEPTENREGISTR.</text:p>
          </table:table-cell>
          <table:table-cell table:formula="of:=LOWER([.B1133])" office:value-type="string" office:string-value="admin.kant.tbv.medische/receptenregistr." calcext:value-type="string">
            <text:p>admin.kant.tbv.medische/receptenregist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29</text:p>
          </table:table-cell>
          <table:table-cell office:value-type="string" calcext:value-type="string">
            <text:p>ADMINISTRATIEKANTOREN N.E.G.</text:p>
          </table:table-cell>
          <table:table-cell table:formula="of:=LOWER([.B1134])" office:value-type="string" office:string-value="administratiekantoren n.e.g." calcext:value-type="string">
            <text:p>administratiekantor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31</text:p>
          </table:table-cell>
          <table:table-cell office:value-type="string" calcext:value-type="string">
            <text:p>COMPUTERSERVICE BUREAUS E.D.</text:p>
          </table:table-cell>
          <table:table-cell table:formula="of:=LOWER([.B1135])" office:value-type="string" office:string-value="computerservice bureaus e.d." calcext:value-type="string">
            <text:p>computerservice bureau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32</text:p>
          </table:table-cell>
          <table:table-cell office:value-type="string" calcext:value-type="string">
            <text:p>PONSBUREAUS</text:p>
          </table:table-cell>
          <table:table-cell table:formula="of:=LOWER([.B1136])" office:value-type="string" office:string-value="ponsbureaus" calcext:value-type="string">
            <text:p>pons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40</text:p>
          </table:table-cell>
          <table:table-cell office:value-type="string" calcext:value-type="string">
            <text:p>INGENIRS-/ARCHITCTN-/EA.TECHN.ADVIESBUR.</text:p>
          </table:table-cell>
          <table:table-cell table:formula="of:=LOWER([.B1137])" office:value-type="string" office:string-value="ingenirs-/architctn-/ea.techn.adviesbur." calcext:value-type="string">
            <text:p>ingenirs-/architctn-/ea.techn.adviesbu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41</text:p>
          </table:table-cell>
          <table:table-cell office:value-type="string" calcext:value-type="string">
            <text:p>INGENIEURS-/TECHN.ONTWERP- EN ADVIESBUR.</text:p>
          </table:table-cell>
          <table:table-cell table:formula="of:=LOWER([.B1138])" office:value-type="string" office:string-value="ingenieurs-/techn.ontwerp- en adviesbur." calcext:value-type="string">
            <text:p>ingenieurs-/techn.ontwerp- en adviesbu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42</text:p>
          </table:table-cell>
          <table:table-cell office:value-type="string" calcext:value-type="string">
            <text:p>ARCHITECTENBUREAUS</text:p>
          </table:table-cell>
          <table:table-cell table:formula="of:=LOWER([.B1139])" office:value-type="string" office:string-value="architectenbureaus" calcext:value-type="string">
            <text:p>architecten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43</text:p>
          </table:table-cell>
          <table:table-cell office:value-type="string" calcext:value-type="string">
            <text:p>BOUWTECHNISCHE ONTWERP- EN ADVIESBUREAUS</text:p>
          </table:table-cell>
          <table:table-cell table:formula="of:=LOWER([.B1140])" office:value-type="string" office:string-value="bouwtechnische ontwerp- en adviesbureaus" calcext:value-type="string">
            <text:p>bouwtechnische ontwerp- en advies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44</text:p>
          </table:table-cell>
          <table:table-cell office:value-type="string" calcext:value-type="string">
            <text:p>EXPERTISE- EN TAXATIEBUREAUS</text:p>
          </table:table-cell>
          <table:table-cell table:formula="of:=LOWER([.B1141])" office:value-type="string" office:string-value="expertise- en taxatiebureaus" calcext:value-type="string">
            <text:p>expertise- en taxatie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45</text:p>
          </table:table-cell>
          <table:table-cell office:value-type="string" calcext:value-type="string">
            <text:p>LANDMEETKUNDIGE DIENSTEN</text:p>
          </table:table-cell>
          <table:table-cell table:formula="of:=LOWER([.B1142])" office:value-type="string" office:string-value="landmeetkundige diensten" calcext:value-type="string">
            <text:p>landmeetkundige 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46</text:p>
          </table:table-cell>
          <table:table-cell office:value-type="string" calcext:value-type="string">
            <text:p>BINNENHUISARCHITECTEN</text:p>
          </table:table-cell>
          <table:table-cell table:formula="of:=LOWER([.B1143])" office:value-type="string" office:string-value="binnenhuisarchitecten" calcext:value-type="string">
            <text:p>binnenhuisarchitec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48</text:p>
          </table:table-cell>
          <table:table-cell office:value-type="string" calcext:value-type="string">
            <text:p>TECHNISCHE KEURINGSDIENSTEN E.D.</text:p>
          </table:table-cell>
          <table:table-cell table:formula="of:=LOWER([.B1144])" office:value-type="string" office:string-value="technische keuringsdiensten e.d." calcext:value-type="string">
            <text:p>technische keuringsdiens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49</text:p>
          </table:table-cell>
          <table:table-cell office:value-type="string" calcext:value-type="string">
            <text:p>INGENIEURS-/E.A.ONTWERP/ADVIESBUR. NEG.</text:p>
          </table:table-cell>
          <table:table-cell table:formula="of:=LOWER([.B1145])" office:value-type="string" office:string-value="ingenieurs-/e.a.ontwerp/adviesbur. neg." calcext:value-type="string">
            <text:p>ingenieurs-/e.a.ontwerp/adviesbur.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51</text:p>
          </table:table-cell>
          <table:table-cell office:value-type="string" calcext:value-type="string">
            <text:p>RECLAME- EN ADVERTENTIEBUREAUS E.D.</text:p>
          </table:table-cell>
          <table:table-cell table:formula="of:=LOWER([.B1146])" office:value-type="string" office:string-value="reclame- en advertentiebureaus e.d." calcext:value-type="string">
            <text:p>reclame- en advertentiebureau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52</text:p>
          </table:table-cell>
          <table:table-cell office:value-type="string" calcext:value-type="string">
            <text:p>ETALAGEVERZORGING</text:p>
          </table:table-cell>
          <table:table-cell table:formula="of:=LOWER([.B1147])" office:value-type="string" office:string-value="etalageverzorging" calcext:value-type="string">
            <text:p>etalageverzorg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53</text:p>
          </table:table-cell>
          <table:table-cell office:value-type="string" calcext:value-type="string">
            <text:p>VERSPREIDINGSBUREAUS VOOR RECLAME</text:p>
          </table:table-cell>
          <table:table-cell table:formula="of:=LOWER([.B1148])" office:value-type="string" office:string-value="verspreidingsbureaus voor reclame" calcext:value-type="string">
            <text:p>verspreidingsbureaus voor recla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60</text:p>
          </table:table-cell>
          <table:table-cell office:value-type="string" calcext:value-type="string">
            <text:p>ECONOMISCHE ADVIESBUREAUS E.D.</text:p>
          </table:table-cell>
          <table:table-cell table:formula="of:=LOWER([.B1149])" office:value-type="string" office:string-value="economische adviesbureaus e.d." calcext:value-type="string">
            <text:p>economische adviesbureau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61</text:p>
          </table:table-cell>
          <table:table-cell office:value-type="string" calcext:value-type="string">
            <text:p>MARKTANALYSE- EN OPINIE-ONDERZOEKBUREAUS</text:p>
          </table:table-cell>
          <table:table-cell table:formula="of:=LOWER([.B1150])" office:value-type="string" office:string-value="marktanalyse- en opinie-onderzoekbureaus" calcext:value-type="string">
            <text:p>marktanalyse- en opinie-onderzoek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62</text:p>
          </table:table-cell>
          <table:table-cell office:value-type="string" calcext:value-type="string">
            <text:p>PUBLIC-RELATIONS ADVIESBUREAUS</text:p>
          </table:table-cell>
          <table:table-cell table:formula="of:=LOWER([.B1151])" office:value-type="string" office:string-value="public-relations adviesbureaus" calcext:value-type="string">
            <text:p>public-relations advies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63</text:p>
          </table:table-cell>
          <table:table-cell office:value-type="string" calcext:value-type="string">
            <text:p>BEVORDERING VAN HANDEL</text:p>
          </table:table-cell>
          <table:table-cell table:formula="of:=LOWER([.B1152])" office:value-type="string" office:string-value="bevordering van handel" calcext:value-type="string">
            <text:p>bevordering van hand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64</text:p>
          </table:table-cell>
          <table:table-cell office:value-type="string" calcext:value-type="string">
            <text:p>STAT.ONDERZ.BUREAUS TBV.HET BEDRIJFSLEVN</text:p>
          </table:table-cell>
          <table:table-cell table:formula="of:=LOWER([.B1153])" office:value-type="string" office:string-value="stat.onderz.bureaus tbv.het bedrijfslevn" calcext:value-type="string">
            <text:p>stat.onderz.bureaus tbv.het bedrijfslev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66</text:p>
          </table:table-cell>
          <table:table-cell office:value-type="string" calcext:value-type="string">
            <text:p>BEDR.EKONOMISCHE/ORGANISAT.ADVIESBUREAUS</text:p>
          </table:table-cell>
          <table:table-cell table:formula="of:=LOWER([.B1154])" office:value-type="string" office:string-value="bedr.ekonomische/organisat.adviesbureaus" calcext:value-type="string">
            <text:p>bedr.ekonomische/organisat.advies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70</text:p>
          </table:table-cell>
          <table:table-cell office:value-type="string" calcext:value-type="string">
            <text:p>PERS-NIEUWSBUREAUS,ZELFST.JOURNALISTN ED</text:p>
          </table:table-cell>
          <table:table-cell table:formula="of:=LOWER([.B1155])" office:value-type="string" office:string-value="pers-nieuwsbureaus,zelfst.journalistn ed" calcext:value-type="string">
            <text:p>pers-nieuwsbureaus,zelfst.journalistn 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71</text:p>
          </table:table-cell>
          <table:table-cell office:value-type="string" calcext:value-type="string">
            <text:p>PERSBUREAUS, NIEUWSBUREAUS</text:p>
          </table:table-cell>
          <table:table-cell table:formula="of:=LOWER([.B1156])" office:value-type="string" office:string-value="persbureaus, nieuwsbureaus" calcext:value-type="string">
            <text:p>persbureaus, nieuws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72</text:p>
          </table:table-cell>
          <table:table-cell office:value-type="string" calcext:value-type="string">
            <text:p>KNIPSELDIENSTN/FOTOARCHVN ED.TBV.PERS ED</text:p>
          </table:table-cell>
          <table:table-cell table:formula="of:=LOWER([.B1157])" office:value-type="string" office:string-value="knipseldienstn/fotoarchvn ed.tbv.pers ed" calcext:value-type="string">
            <text:p>knipseldienstn/fotoarchvn ed.tbv.pers 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73</text:p>
          </table:table-cell>
          <table:table-cell office:value-type="string" calcext:value-type="string">
            <text:p>ZELFST.JOURNALISTEN, PERSFOTOGRAFEN E.D.</text:p>
          </table:table-cell>
          <table:table-cell table:formula="of:=LOWER([.B1158])" office:value-type="string" office:string-value="zelfst.journalisten, persfotografen e.d." calcext:value-type="string">
            <text:p>zelfst.journalisten, persfotograf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80</text:p>
          </table:table-cell>
          <table:table-cell office:value-type="string" calcext:value-type="string">
            <text:p>UITZENDBUREAUS /ARBEIDSBEMIDD.BUREAU'S</text:p>
          </table:table-cell>
          <table:table-cell table:formula="of:=LOWER([.B1159])" office:value-type="string" office:string-value="uitzendbureaus /arbeidsbemidd.bureau's" calcext:value-type="string">
            <text:p>uitzendbureaus /arbeidsbemidd.bureau'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81</text:p>
          </table:table-cell>
          <table:table-cell office:value-type="string" calcext:value-type="string">
            <text:p>UITZENDBUREAUS VAN ARBEIDSKRACHTEN</text:p>
          </table:table-cell>
          <table:table-cell table:formula="of:=LOWER([.B1160])" office:value-type="string" office:string-value="uitzendbureaus van arbeidskrachten" calcext:value-type="string">
            <text:p>uitzendbureaus van arbeidskrach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82</text:p>
          </table:table-cell>
          <table:table-cell office:value-type="string" calcext:value-type="string">
            <text:p>UITLEENBEDRIJVEN VAN ARBEIDSKRACHTEN</text:p>
          </table:table-cell>
          <table:table-cell table:formula="of:=LOWER([.B1161])" office:value-type="string" office:string-value="uitleenbedrijven van arbeidskrachten" calcext:value-type="string">
            <text:p>uitleenbedrijven van arbeidskrach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83</text:p>
          </table:table-cell>
          <table:table-cell office:value-type="string" calcext:value-type="string">
            <text:p>ARBEIDSBEMIDDELINGSBUREAUS (EX.OVERHEID)</text:p>
          </table:table-cell>
          <table:table-cell table:formula="of:=LOWER([.B1162])" office:value-type="string" office:string-value="arbeidsbemiddelingsbureaus (ex.overheid)" calcext:value-type="string">
            <text:p>arbeidsbemiddelingsbureaus (ex.overhei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84</text:p>
          </table:table-cell>
          <table:table-cell office:value-type="string" calcext:value-type="string">
            <text:p>BUREAUS V.PSYCHOTECHN. PERSONEELSTESTEN</text:p>
          </table:table-cell>
          <table:table-cell table:formula="of:=LOWER([.B1163])" office:value-type="string" office:string-value="bureaus v.psychotechn. personeelstesten" calcext:value-type="string">
            <text:p>bureaus v.psychotechn. personeelste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90</text:p>
          </table:table-cell>
          <table:table-cell office:value-type="string" calcext:value-type="string">
            <text:p>OVERIGE ZAKELIJKE DIENSTVERLENING</text:p>
          </table:table-cell>
          <table:table-cell table:formula="of:=LOWER([.B1164])" office:value-type="string" office:string-value="overige zakelijke dienstverlening" calcext:value-type="string">
            <text:p>overige zakelijke dienstverle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91</text:p>
          </table:table-cell>
          <table:table-cell office:value-type="string" calcext:value-type="string">
            <text:p>INFORM.-,INCASSO-,DETECTIVEBUREAUS E.D.</text:p>
          </table:table-cell>
          <table:table-cell table:formula="of:=LOWER([.B1165])" office:value-type="string" office:string-value="inform.-,incasso-,detectivebureaus e.d." calcext:value-type="string">
            <text:p>inform.-,incasso-,detectivebureau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92</text:p>
          </table:table-cell>
          <table:table-cell office:value-type="string" calcext:value-type="string">
            <text:p>VERTAALBUREAUS</text:p>
          </table:table-cell>
          <table:table-cell table:formula="of:=LOWER([.B1166])" office:value-type="string" office:string-value="vertaalbureaus" calcext:value-type="string">
            <text:p>vertaal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93</text:p>
          </table:table-cell>
          <table:table-cell office:value-type="string" calcext:value-type="string">
            <text:p>TYPEBUREAUS E.D.</text:p>
          </table:table-cell>
          <table:table-cell table:formula="of:=LOWER([.B1167])" office:value-type="string" office:string-value="typebureaus e.d." calcext:value-type="string">
            <text:p>typebureau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94</text:p>
          </table:table-cell>
          <table:table-cell office:value-type="string" calcext:value-type="string">
            <text:p>KWALITEITSCONTR.BUREAUS TBV.LANDB./VISS.</text:p>
          </table:table-cell>
          <table:table-cell table:formula="of:=LOWER([.B1168])" office:value-type="string" office:string-value="kwaliteitscontr.bureaus tbv.landb./viss." calcext:value-type="string">
            <text:p>kwaliteitscontr.bureaus tbv.landb./vis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95</text:p>
          </table:table-cell>
          <table:table-cell office:value-type="string" calcext:value-type="string">
            <text:p>BEURS- EN TENTOONSTELLINGSWEZEN</text:p>
          </table:table-cell>
          <table:table-cell table:formula="of:=LOWER([.B1169])" office:value-type="string" office:string-value="beurs- en tentoonstellingswezen" calcext:value-type="string">
            <text:p>beurs- en tentoonstellingswe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96</text:p>
          </table:table-cell>
          <table:table-cell office:value-type="string" calcext:value-type="string">
            <text:p>BEWAKINGSDIENSTEN</text:p>
          </table:table-cell>
          <table:table-cell table:formula="of:=LOWER([.B1170])" office:value-type="string" office:string-value="bewakingsdiensten" calcext:value-type="string">
            <text:p>bewakings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499</text:p>
          </table:table-cell>
          <table:table-cell office:value-type="string" calcext:value-type="string">
            <text:p>ZAKELIJKE DIENSTVERLENINGSBEDRIJVEN NEG.</text:p>
          </table:table-cell>
          <table:table-cell table:formula="of:=LOWER([.B1171])" office:value-type="string" office:string-value="zakelijke dienstverleningsbedrijven neg." calcext:value-type="string">
            <text:p>zakelijke dienstverleningsbedrijven 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00</text:p>
          </table:table-cell>
          <table:table-cell office:value-type="string" calcext:value-type="string">
            <text:p>VERHUUR VAN MACHINES E.A.ROERENDE GOEDRN</text:p>
          </table:table-cell>
          <table:table-cell table:formula="of:=LOWER([.B1172])" office:value-type="string" office:string-value="verhuur van machines e.a.roerende goedrn" calcext:value-type="string">
            <text:p>verhuur van machines e.a.roerende goed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11</text:p>
          </table:table-cell>
          <table:table-cell office:value-type="string" calcext:value-type="string">
            <text:p>AUTOVERHUURBEDRIJVEN (ZONDER CHAUFFEUR)</text:p>
          </table:table-cell>
          <table:table-cell table:formula="of:=LOWER([.B1173])" office:value-type="string" office:string-value="autoverhuurbedrijven (zonder chauffeur)" calcext:value-type="string">
            <text:p>autoverhuurbedrijven (zonder chauffeu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20</text:p>
          </table:table-cell>
          <table:table-cell office:value-type="string" calcext:value-type="string">
            <text:p>MACHINEVERHUURBEDRVN(ZONDER BED.PERSONL)</text:p>
          </table:table-cell>
          <table:table-cell table:formula="of:=LOWER([.B1174])" office:value-type="string" office:string-value="machineverhuurbedrvn(zonder bed.personl)" calcext:value-type="string">
            <text:p>machineverhuurbedrvn(zonder bed.person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21</text:p>
          </table:table-cell>
          <table:table-cell office:value-type="string" calcext:value-type="string">
            <text:p>LANDBOUWMACH.VERHUURBEDR.(Z.B.PERSONEEL)</text:p>
          </table:table-cell>
          <table:table-cell table:formula="of:=LOWER([.B1175])" office:value-type="string" office:string-value="landbouwmach.verhuurbedr.(z.b.personeel)" calcext:value-type="string">
            <text:p>landbouwmach.verhuurbedr.(z.b.persone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22</text:p>
          </table:table-cell>
          <table:table-cell office:value-type="string" calcext:value-type="string">
            <text:p>BOUWMACH.VERHUURBEDR.(Z.B.PERSONEEL)</text:p>
          </table:table-cell>
          <table:table-cell table:formula="of:=LOWER([.B1176])" office:value-type="string" office:string-value="bouwmach.verhuurbedr.(z.b.personeel)" calcext:value-type="string">
            <text:p>bouwmach.verhuurbedr.(z.b.persone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23</text:p>
          </table:table-cell>
          <table:table-cell office:value-type="string" calcext:value-type="string">
            <text:p>KANTOORMACH.VERHUURBEDR.(Z.B.PERSONEEL)</text:p>
          </table:table-cell>
          <table:table-cell table:formula="of:=LOWER([.B1177])" office:value-type="string" office:string-value="kantoormach.verhuurbedr.(z.b.personeel)" calcext:value-type="string">
            <text:p>kantoormach.verhuurbedr.(z.b.personee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24</text:p>
          </table:table-cell>
          <table:table-cell office:value-type="string" calcext:value-type="string">
            <text:p>AUTOMATENVERHUURBEDR.(CONSUMP/VERK/WEEG)</text:p>
          </table:table-cell>
          <table:table-cell table:formula="of:=LOWER([.B1178])" office:value-type="string" office:string-value="automatenverhuurbedr.(consump/verk/weeg)" calcext:value-type="string">
            <text:p>automatenverhuurbedr.(consump/verk/wee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29</text:p>
          </table:table-cell>
          <table:table-cell office:value-type="string" calcext:value-type="string">
            <text:p>MACH.VERHUURBEDR.NEG.(ZOND.BED.PERSONL)</text:p>
          </table:table-cell>
          <table:table-cell table:formula="of:=LOWER([.B1179])" office:value-type="string" office:string-value="mach.verhuurbedr.neg.(zond.bed.personl)" calcext:value-type="string">
            <text:p>mach.verhuurbedr.neg.(zond.bed.person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30</text:p>
          </table:table-cell>
          <table:table-cell office:value-type="string" calcext:value-type="string">
            <text:p>VERHUURBEDRIJVEN VAN GEBRUIKSGOEDEREN</text:p>
          </table:table-cell>
          <table:table-cell table:formula="of:=LOWER([.B1180])" office:value-type="string" office:string-value="verhuurbedrijven van gebruiksgoederen" calcext:value-type="string">
            <text:p>verhuurbedrijven van gebruiks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31</text:p>
          </table:table-cell>
          <table:table-cell office:value-type="string" calcext:value-type="string">
            <text:p>VERHUURBEDRIJVEN VAN KLEDING</text:p>
          </table:table-cell>
          <table:table-cell table:formula="of:=LOWER([.B1181])" office:value-type="string" office:string-value="verhuurbedrijven van kleding" calcext:value-type="string">
            <text:p>verhuurbedrijven van kled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32</text:p>
          </table:table-cell>
          <table:table-cell office:value-type="string" calcext:value-type="string">
            <text:p>VERHUURBEDRIJVEN VAN HUISRAAD</text:p>
          </table:table-cell>
          <table:table-cell table:formula="of:=LOWER([.B1182])" office:value-type="string" office:string-value="verhuurbedrijven van huisraad" calcext:value-type="string">
            <text:p>verhuurbedrijven van huisraa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39</text:p>
          </table:table-cell>
          <table:table-cell office:value-type="string" calcext:value-type="string">
            <text:p>VERHUURBEDR.VAN OVERIGE GEBRUIKSGOEDERN.</text:p>
          </table:table-cell>
          <table:table-cell table:formula="of:=LOWER([.B1183])" office:value-type="string" office:string-value="verhuurbedr.van overige gebruiksgoedern." calcext:value-type="string">
            <text:p>verhuurbedr.van overige gebruiksgoeder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40</text:p>
          </table:table-cell>
          <table:table-cell office:value-type="string" calcext:value-type="string">
            <text:p>VERH.BEDR.VAN SPEEL/MUZIEKAUTOM/AFSP.APP</text:p>
          </table:table-cell>
          <table:table-cell table:formula="of:=LOWER([.B1184])" office:value-type="string" office:string-value="verh.bedr.van speel/muziekautom/afsp.app" calcext:value-type="string">
            <text:p>verh.bedr.van speel/muziekautom/afsp.ap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41</text:p>
          </table:table-cell>
          <table:table-cell office:value-type="string" calcext:value-type="string">
            <text:p>VERH.BEDR.VAN JUKEBOX E/O MUZIEKAUTOMATN</text:p>
          </table:table-cell>
          <table:table-cell table:formula="of:=LOWER([.B1185])" office:value-type="string" office:string-value="verh.bedr.van jukebox e/o muziekautomatn" calcext:value-type="string">
            <text:p>verh.bedr.van jukebox e/o muziekautomat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43</text:p>
          </table:table-cell>
          <table:table-cell office:value-type="string" calcext:value-type="string">
            <text:p>VERH.BEDR.VAN GELUIDSAFSPEELAPPARATUUR</text:p>
          </table:table-cell>
          <table:table-cell table:formula="of:=LOWER([.B1186])" office:value-type="string" office:string-value="verh.bedr.van geluidsafspeelapparatuur" calcext:value-type="string">
            <text:p>verh.bedr.van geluidsafspeelapparatu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44</text:p>
          </table:table-cell>
          <table:table-cell office:value-type="string" calcext:value-type="string">
            <text:p>VERH.BEDR.VAN AMUSEMENTS/SPEELAUTOMATEN</text:p>
          </table:table-cell>
          <table:table-cell table:formula="of:=LOWER([.B1187])" office:value-type="string" office:string-value="verh.bedr.van amusements/speelautomaten" calcext:value-type="string">
            <text:p>verh.bedr.van amusements/speelautoma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90</text:p>
          </table:table-cell>
          <table:table-cell office:value-type="string" calcext:value-type="string">
            <text:p>VERH.BEDR.VAN OVERIGE ROERENDE GOEDEREN</text:p>
          </table:table-cell>
          <table:table-cell table:formula="of:=LOWER([.B1188])" office:value-type="string" office:string-value="verh.bedr.van overige roerende goederen" calcext:value-type="string">
            <text:p>verh.bedr.van overige roerende goe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91</text:p>
          </table:table-cell>
          <table:table-cell office:value-type="string" calcext:value-type="string">
            <text:p>VERH.BEDR.VAN LAADBAKKEN V.PUIN/SCHRT ED</text:p>
          </table:table-cell>
          <table:table-cell table:formula="of:=LOWER([.B1189])" office:value-type="string" office:string-value="verh.bedr.van laadbakken v.puin/schrt ed" calcext:value-type="string">
            <text:p>verh.bedr.van laadbakken v.puin/schrt 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92</text:p>
          </table:table-cell>
          <table:table-cell office:value-type="string" calcext:value-type="string">
            <text:p>VERH.BEDR.VAN CONTAINERS V.GOEDERENVERVR</text:p>
          </table:table-cell>
          <table:table-cell table:formula="of:=LOWER([.B1190])" office:value-type="string" office:string-value="verh.bedr.van containers v.goederenvervr" calcext:value-type="string">
            <text:p>verh.bedr.van containers v.goederenverv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93</text:p>
          </table:table-cell>
          <table:table-cell office:value-type="string" calcext:value-type="string">
            <text:p>VERHUURBEDRIJVEN VAN PALLETS,KISTEN E.D.</text:p>
          </table:table-cell>
          <table:table-cell table:formula="of:=LOWER([.B1191])" office:value-type="string" office:string-value="verhuurbedrijven van pallets,kisten e.d." calcext:value-type="string">
            <text:p>verhuurbedrijven van pallets,kis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94</text:p>
          </table:table-cell>
          <table:table-cell office:value-type="string" calcext:value-type="string">
            <text:p>VERH.BEDR.V.TENTOONSTEL.TENTEN/-SANITAIR</text:p>
          </table:table-cell>
          <table:table-cell table:formula="of:=LOWER([.B1192])" office:value-type="string" office:string-value="verh.bedr.v.tentoonstel.tenten/-sanitair" calcext:value-type="string">
            <text:p>verh.bedr.v.tentoonstel.tenten/-sanita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599</text:p>
          </table:table-cell>
          <table:table-cell office:value-type="string" calcext:value-type="string">
            <text:p>VERH.BEDR.VAN ROERENDE GOEDEREN N.E.G.</text:p>
          </table:table-cell>
          <table:table-cell table:formula="of:=LOWER([.B1193])" office:value-type="string" office:string-value="verh.bedr.van roerende goederen n.e.g." calcext:value-type="string">
            <text:p>verh.bedr.van roerende goeder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610</text:p>
          </table:table-cell>
          <table:table-cell office:value-type="string" calcext:value-type="string">
            <text:p>TOP- EN HULPORGANEN</text:p>
          </table:table-cell>
          <table:table-cell table:formula="of:=LOWER([.B1194])" office:value-type="string" office:string-value="top- en hulporganen" calcext:value-type="string">
            <text:p>top- en hulporga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611</text:p>
          </table:table-cell>
          <table:table-cell office:value-type="string" calcext:value-type="string">
            <text:p>HOLDING-,TRUSTEE-OF HOUDSTERMAATSCHAPPN</text:p>
          </table:table-cell>
          <table:table-cell table:formula="of:=LOWER([.B1195])" office:value-type="string" office:string-value="holding-,trustee-of houdstermaatschappn" calcext:value-type="string">
            <text:p>holding-,trustee-of houdstermaatschapp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710</text:p>
          </table:table-cell>
          <table:table-cell office:value-type="string" calcext:value-type="string">
            <text:p>VEILINGEN</text:p>
          </table:table-cell>
          <table:table-cell table:formula="of:=LOWER([.B1196])" office:value-type="string" office:string-value="veilingen" calcext:value-type="string">
            <text:p>vei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711</text:p>
          </table:table-cell>
          <table:table-cell office:value-type="string" calcext:value-type="string">
            <text:p>EIERVEILINGEN</text:p>
          </table:table-cell>
          <table:table-cell table:formula="of:=LOWER([.B1197])" office:value-type="string" office:string-value="eierveilingen" calcext:value-type="string">
            <text:p>eiervei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712</text:p>
          </table:table-cell>
          <table:table-cell office:value-type="string" calcext:value-type="string">
            <text:p>VEILINGEN VAN TUINBOUWPRODUKTEN</text:p>
          </table:table-cell>
          <table:table-cell table:formula="of:=LOWER([.B1198])" office:value-type="string" office:string-value="veilingen van tuinbouwprodukten" calcext:value-type="string">
            <text:p>veilingen van tuinbouwproduk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713</text:p>
          </table:table-cell>
          <table:table-cell office:value-type="string" calcext:value-type="string">
            <text:p>VISAFSLAGBEDRIJVEN</text:p>
          </table:table-cell>
          <table:table-cell table:formula="of:=LOWER([.B1199])" office:value-type="string" office:string-value="visafslagbedrijven" calcext:value-type="string">
            <text:p>visafslag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714</text:p>
          </table:table-cell>
          <table:table-cell office:value-type="string" calcext:value-type="string">
            <text:p>BLOEMEN- EN PLANTENVEILINGEN</text:p>
          </table:table-cell>
          <table:table-cell table:formula="of:=LOWER([.B1200])" office:value-type="string" office:string-value="bloemen- en plantenveilingen" calcext:value-type="string">
            <text:p>bloemen- en plantenvei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715</text:p>
          </table:table-cell>
          <table:table-cell office:value-type="string" calcext:value-type="string">
            <text:p>VEEMARKTEN</text:p>
          </table:table-cell>
          <table:table-cell table:formula="of:=LOWER([.B1201])" office:value-type="string" office:string-value="veemarkten" calcext:value-type="string">
            <text:p>veemark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716</text:p>
          </table:table-cell>
          <table:table-cell office:value-type="string" calcext:value-type="string">
            <text:p>BOEDELVEILINGEN</text:p>
          </table:table-cell>
          <table:table-cell table:formula="of:=LOWER([.B1202])" office:value-type="string" office:string-value="boedelveilingen" calcext:value-type="string">
            <text:p>boedelvei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717</text:p>
          </table:table-cell>
          <table:table-cell office:value-type="string" calcext:value-type="string">
            <text:p>ANTIEKVEILINGEN</text:p>
          </table:table-cell>
          <table:table-cell table:formula="of:=LOWER([.B1203])" office:value-type="string" office:string-value="antiekveilingen" calcext:value-type="string">
            <text:p>antiekvei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8719</text:p>
          </table:table-cell>
          <table:table-cell office:value-type="string" calcext:value-type="string">
            <text:p>VEILINGEN N.E.G.</text:p>
          </table:table-cell>
          <table:table-cell table:formula="of:=LOWER([.B1204])" office:value-type="string" office:string-value="veilingen n.e.g." calcext:value-type="string">
            <text:p>veiling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00</text:p>
          </table:table-cell>
          <table:table-cell office:value-type="string" calcext:value-type="string">
            <text:p>OVERIGE DIENSTVERLENING</text:p>
          </table:table-cell>
          <table:table-cell table:formula="of:=LOWER([.B1205])" office:value-type="string" office:string-value="overige dienstverlening" calcext:value-type="string">
            <text:p>overige dienstverle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10</text:p>
          </table:table-cell>
          <table:table-cell office:value-type="string" calcext:value-type="string">
            <text:p>ALGEMENE OVERHEIDSADMINISTRATIES</text:p>
          </table:table-cell>
          <table:table-cell table:formula="of:=LOWER([.B1206])" office:value-type="string" office:string-value="algemene overheidsadministraties" calcext:value-type="string">
            <text:p>algemene overheidsadministr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11</text:p>
          </table:table-cell>
          <table:table-cell office:value-type="string" calcext:value-type="string">
            <text:p>ALGEMEEN OVERHEIDSBESTUUR</text:p>
          </table:table-cell>
          <table:table-cell table:formula="of:=LOWER([.B1207])" office:value-type="string" office:string-value="algemeen overheidsbestuur" calcext:value-type="string">
            <text:p>algemeen overheidsbestu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12</text:p>
          </table:table-cell>
          <table:table-cell office:value-type="string" calcext:value-type="string">
            <text:p>BELASTINGKANTOREN, KADASTERS E.D.</text:p>
          </table:table-cell>
          <table:table-cell table:formula="of:=LOWER([.B1208])" office:value-type="string" office:string-value="belastingkantoren, kadasters e.d." calcext:value-type="string">
            <text:p>belastingkantoren, kadaster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13</text:p>
          </table:table-cell>
          <table:table-cell office:value-type="string" calcext:value-type="string">
            <text:p>DIENSTEN VOOR OVERHEIDSTOEZICHT</text:p>
          </table:table-cell>
          <table:table-cell table:formula="of:=LOWER([.B1209])" office:value-type="string" office:string-value="diensten voor overheidstoezicht" calcext:value-type="string">
            <text:p>diensten voor overheidstoezic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14</text:p>
          </table:table-cell>
          <table:table-cell office:value-type="string" calcext:value-type="string">
            <text:p>ARBEIDSBEMIDDELINGSBUREAUS (OVERHEID)</text:p>
          </table:table-cell>
          <table:table-cell table:formula="of:=LOWER([.B1210])" office:value-type="string" office:string-value="arbeidsbemiddelingsbureaus (overheid)" calcext:value-type="string">
            <text:p>arbeidsbemiddelingsbureaus (overhei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20</text:p>
          </table:table-cell>
          <table:table-cell office:value-type="string" calcext:value-type="string">
            <text:p>AMBASSADS/CONSULATN/INT.GEM.SCHAPSORGANN</text:p>
          </table:table-cell>
          <table:table-cell table:formula="of:=LOWER([.B1211])" office:value-type="string" office:string-value="ambassads/consulatn/int.gem.schapsorgann" calcext:value-type="string">
            <text:p>ambassads/consulatn/int.gem.schapsorgan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21</text:p>
          </table:table-cell>
          <table:table-cell office:value-type="string" calcext:value-type="string">
            <text:p>AMBASSADES, GEZANTSCHAPPEN EN CONSULATEN</text:p>
          </table:table-cell>
          <table:table-cell table:formula="of:=LOWER([.B1212])" office:value-type="string" office:string-value="ambassades, gezantschappen en consulaten" calcext:value-type="string">
            <text:p>ambassades, gezantschappen en consula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22</text:p>
          </table:table-cell>
          <table:table-cell office:value-type="string" calcext:value-type="string">
            <text:p>INTERNATIONALE GEMEENSCHAPSORGANEN</text:p>
          </table:table-cell>
          <table:table-cell table:formula="of:=LOWER([.B1213])" office:value-type="string" office:string-value="internationale gemeenschapsorganen" calcext:value-type="string">
            <text:p>internationale gemeenschapsorga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30</text:p>
          </table:table-cell>
          <table:table-cell office:value-type="string" calcext:value-type="string">
            <text:p>RECHTERL.ORGANISATIES, GEVANGENISWEZEN</text:p>
          </table:table-cell>
          <table:table-cell table:formula="of:=LOWER([.B1214])" office:value-type="string" office:string-value="rechterl.organisaties, gevangeniswezen" calcext:value-type="string">
            <text:p>rechterl.organisaties, gevangeniswe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31</text:p>
          </table:table-cell>
          <table:table-cell office:value-type="string" calcext:value-type="string">
            <text:p>RECHTERLIJKE ORGANISATIES</text:p>
          </table:table-cell>
          <table:table-cell table:formula="of:=LOWER([.B1215])" office:value-type="string" office:string-value="rechterlijke organisaties" calcext:value-type="string">
            <text:p>rechterlijke 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32</text:p>
          </table:table-cell>
          <table:table-cell office:value-type="string" calcext:value-type="string">
            <text:p>GEVANGENISSEN, HUIZEN VAN BEWARING E.D.</text:p>
          </table:table-cell>
          <table:table-cell table:formula="of:=LOWER([.B1216])" office:value-type="string" office:string-value="gevangenissen, huizen van bewaring e.d." calcext:value-type="string">
            <text:p>gevangenissen, huizen van bewaring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40</text:p>
          </table:table-cell>
          <table:table-cell office:value-type="string" calcext:value-type="string">
            <text:p>POLITIE E.D.</text:p>
          </table:table-cell>
          <table:table-cell table:formula="of:=LOWER([.B1217])" office:value-type="string" office:string-value="politie e.d." calcext:value-type="string">
            <text:p>politie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41</text:p>
          </table:table-cell>
          <table:table-cell office:value-type="string" calcext:value-type="string">
            <text:p>POLITIE (EXCL. MILITAIRE POLITIE)</text:p>
          </table:table-cell>
          <table:table-cell table:formula="of:=LOWER([.B1218])" office:value-type="string" office:string-value="politie (excl. militaire politie)" calcext:value-type="string">
            <text:p>politie (excl. militaire politi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42</text:p>
          </table:table-cell>
          <table:table-cell office:value-type="string" calcext:value-type="string">
            <text:p>BESCHERMING BEVOLKING</text:p>
          </table:table-cell>
          <table:table-cell table:formula="of:=LOWER([.B1219])" office:value-type="string" office:string-value="bescherming bevolking" calcext:value-type="string">
            <text:p>bescherming bevolk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51</text:p>
          </table:table-cell>
          <table:table-cell office:value-type="string" calcext:value-type="string">
            <text:p>BRANDWEER</text:p>
          </table:table-cell>
          <table:table-cell table:formula="of:=LOWER([.B1220])" office:value-type="string" office:string-value="brandweer" calcext:value-type="string">
            <text:p>brandwe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61</text:p>
          </table:table-cell>
          <table:table-cell office:value-type="string" calcext:value-type="string">
            <text:p>LAND-, ZEE- EN LUCHTMACHT</text:p>
          </table:table-cell>
          <table:table-cell table:formula="of:=LOWER([.B1221])" office:value-type="string" office:string-value="land-, zee- en luchtmacht" calcext:value-type="string">
            <text:p>land-, zee- en luchtmac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70</text:p>
          </table:table-cell>
          <table:table-cell office:value-type="string" calcext:value-type="string">
            <text:p>WETT.SOCIALE VERZ.ORGANEN, ZIEKENFONDSEN</text:p>
          </table:table-cell>
          <table:table-cell table:formula="of:=LOWER([.B1222])" office:value-type="string" office:string-value="wett.sociale verz.organen, ziekenfondsen" calcext:value-type="string">
            <text:p>wett.sociale verz.organen, ziekenfond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71</text:p>
          </table:table-cell>
          <table:table-cell office:value-type="string" calcext:value-type="string">
            <text:p>WETTELIJKE SOCIALE VERZEKERINGSORGANEN</text:p>
          </table:table-cell>
          <table:table-cell table:formula="of:=LOWER([.B1223])" office:value-type="string" office:string-value="wettelijke sociale verzekeringsorganen" calcext:value-type="string">
            <text:p>wettelijke sociale verzekeringsorga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072</text:p>
          </table:table-cell>
          <table:table-cell office:value-type="string" calcext:value-type="string">
            <text:p>ZIEKENFONDSEN</text:p>
          </table:table-cell>
          <table:table-cell table:formula="of:=LOWER([.B1224])" office:value-type="string" office:string-value="ziekenfondsen" calcext:value-type="string">
            <text:p>ziekenfond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100</text:p>
          </table:table-cell>
          <table:table-cell office:value-type="string" calcext:value-type="string">
            <text:p>RELIG.E.A.LEVENSBESCHOUWEL.ORGANISATIES</text:p>
          </table:table-cell>
          <table:table-cell table:formula="of:=LOWER([.B1225])" office:value-type="string" office:string-value="relig.e.a.levensbeschouwel.organisaties" calcext:value-type="string">
            <text:p>relig.e.a.levensbeschouwel.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101</text:p>
          </table:table-cell>
          <table:table-cell office:value-type="string" calcext:value-type="string">
            <text:p>RELIGIEUZE ORGANISATIES</text:p>
          </table:table-cell>
          <table:table-cell table:formula="of:=LOWER([.B1226])" office:value-type="string" office:string-value="religieuze organisaties" calcext:value-type="string">
            <text:p>religieuze 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102</text:p>
          </table:table-cell>
          <table:table-cell office:value-type="string" calcext:value-type="string">
            <text:p>LEVENSBESCHOUWELIJKE ORGANISATIES</text:p>
          </table:table-cell>
          <table:table-cell table:formula="of:=LOWER([.B1227])" office:value-type="string" office:string-value="levensbeschouwelijke organisaties" calcext:value-type="string">
            <text:p>levensbeschouwelijke 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103</text:p>
          </table:table-cell>
          <table:table-cell office:value-type="string" calcext:value-type="string">
            <text:p>KERKELIJKE FONDSEN</text:p>
          </table:table-cell>
          <table:table-cell table:formula="of:=LOWER([.B1228])" office:value-type="string" office:string-value="kerkelijke fondsen" calcext:value-type="string">
            <text:p>kerkelijke fond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104</text:p>
          </table:table-cell>
          <table:table-cell office:value-type="string" calcext:value-type="string">
            <text:p>ZONDAGSSCHOLEN E.D.</text:p>
          </table:table-cell>
          <table:table-cell table:formula="of:=LOWER([.B1229])" office:value-type="string" office:string-value="zondagsscholen e.d." calcext:value-type="string">
            <text:p>zondagsschol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109</text:p>
          </table:table-cell>
          <table:table-cell office:value-type="string" calcext:value-type="string">
            <text:p>RELIG.SAMENW.EN ADVIESORGANN(OVERKOEPEL.</text:p>
          </table:table-cell>
          <table:table-cell table:formula="of:=LOWER([.B1230])" office:value-type="string" office:string-value="relig.samenw.en adviesorgann(overkoepel." calcext:value-type="string">
            <text:p>relig.samenw.en adviesorgann(overkoepel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00</text:p>
          </table:table-cell>
          <table:table-cell office:value-type="string" calcext:value-type="string">
            <text:p>ONDERWIJS</text:p>
          </table:table-cell>
          <table:table-cell table:formula="of:=LOWER([.B1231])" office:value-type="string" office:string-value="onderwijs" calcext:value-type="string">
            <text:p>onderw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10</text:p>
          </table:table-cell>
          <table:table-cell office:value-type="string" calcext:value-type="string">
            <text:p>KLEUTERONDERWIJS</text:p>
          </table:table-cell>
          <table:table-cell table:formula="of:=LOWER([.B1232])" office:value-type="string" office:string-value="kleuteronderwijs" calcext:value-type="string">
            <text:p>kleuteronderw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11</text:p>
          </table:table-cell>
          <table:table-cell office:value-type="string" calcext:value-type="string">
            <text:p>KLEUTERSCHOLEN</text:p>
          </table:table-cell>
          <table:table-cell table:formula="of:=LOWER([.B1233])" office:value-type="string" office:string-value="kleuterscholen" calcext:value-type="string">
            <text:p>kleuterscho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20</text:p>
          </table:table-cell>
          <table:table-cell office:value-type="string" calcext:value-type="string">
            <text:p>BASISONDERWIJS</text:p>
          </table:table-cell>
          <table:table-cell table:formula="of:=LOWER([.B1234])" office:value-type="string" office:string-value="basisonderwijs" calcext:value-type="string">
            <text:p>basisonderw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21</text:p>
          </table:table-cell>
          <table:table-cell office:value-type="string" calcext:value-type="string">
            <text:p>BASISONDERWIJS (NIET VOOR VOLWASSENEN)</text:p>
          </table:table-cell>
          <table:table-cell table:formula="of:=LOWER([.B1235])" office:value-type="string" office:string-value="basisonderwijs (niet voor volwassenen)" calcext:value-type="string">
            <text:p>basisonderwijs (niet voor volwassen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22</text:p>
          </table:table-cell>
          <table:table-cell office:value-type="string" calcext:value-type="string">
            <text:p>BASISONDERWIJS VOOR VOLWASSENEN</text:p>
          </table:table-cell>
          <table:table-cell table:formula="of:=LOWER([.B1236])" office:value-type="string" office:string-value="basisonderwijs voor volwassenen" calcext:value-type="string">
            <text:p>basisonderwijs voor volwasse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30</text:p>
          </table:table-cell>
          <table:table-cell office:value-type="string" calcext:value-type="string">
            <text:p>BUITENGEWOON ONDERWIJS</text:p>
          </table:table-cell>
          <table:table-cell table:formula="of:=LOWER([.B1237])" office:value-type="string" office:string-value="buitengewoon onderwijs" calcext:value-type="string">
            <text:p>buitengewoon onderw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31</text:p>
          </table:table-cell>
          <table:table-cell office:value-type="string" calcext:value-type="string">
            <text:p>BUITENG.ONDERW.V.LICHAMELK GEHANDICAPTEN</text:p>
          </table:table-cell>
          <table:table-cell table:formula="of:=LOWER([.B1238])" office:value-type="string" office:string-value="buiteng.onderw.v.lichamelk gehandicapten" calcext:value-type="string">
            <text:p>buiteng.onderw.v.lichamelk gehandicap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32</text:p>
          </table:table-cell>
          <table:table-cell office:value-type="string" calcext:value-type="string">
            <text:p>BUITENG.ONDERW.V.GEEST/SOC.GEHANDICAPTEN</text:p>
          </table:table-cell>
          <table:table-cell table:formula="of:=LOWER([.B1239])" office:value-type="string" office:string-value="buiteng.onderw.v.geest/soc.gehandicapten" calcext:value-type="string">
            <text:p>buiteng.onderw.v.geest/soc.gehandicap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33</text:p>
          </table:table-cell>
          <table:table-cell office:value-type="string" calcext:value-type="string">
            <text:p>OVERIG BUITENGEWOON ONDERWIJS N.E.G.</text:p>
          </table:table-cell>
          <table:table-cell table:formula="of:=LOWER([.B1240])" office:value-type="string" office:string-value="overig buitengewoon onderwijs n.e.g." calcext:value-type="string">
            <text:p>overig buitengewoon onderwijs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40</text:p>
          </table:table-cell>
          <table:table-cell office:value-type="string" calcext:value-type="string">
            <text:p>ALGEMEEN VOORTGEZET ONDERWIJS</text:p>
          </table:table-cell>
          <table:table-cell table:formula="of:=LOWER([.B1241])" office:value-type="string" office:string-value="algemeen voortgezet onderwijs" calcext:value-type="string">
            <text:p>algemeen voortgezet onderw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41</text:p>
          </table:table-cell>
          <table:table-cell office:value-type="string" calcext:value-type="string">
            <text:p>ALG.VOORTGEZ.ONDERWIJS (NIET VOOR VOLW.)</text:p>
          </table:table-cell>
          <table:table-cell table:formula="of:=LOWER([.B1242])" office:value-type="string" office:string-value="alg.voortgez.onderwijs (niet voor volw.)" calcext:value-type="string">
            <text:p>alg.voortgez.onderwijs (niet voor volw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42</text:p>
          </table:table-cell>
          <table:table-cell office:value-type="string" calcext:value-type="string">
            <text:p>ALGEMEEN VOORTGEZET ONDERWIJS VOOR VOLW.</text:p>
          </table:table-cell>
          <table:table-cell table:formula="of:=LOWER([.B1243])" office:value-type="string" office:string-value="algemeen voortgezet onderwijs voor volw." calcext:value-type="string">
            <text:p>algemeen voortgezet onderwijs voor volw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51</text:p>
          </table:table-cell>
          <table:table-cell office:value-type="string" calcext:value-type="string">
            <text:p>LAGER- EN MIDDELBAAR BEROEPSONDERWIJS</text:p>
          </table:table-cell>
          <table:table-cell table:formula="of:=LOWER([.B1244])" office:value-type="string" office:string-value="lager- en middelbaar beroepsonderwijs" calcext:value-type="string">
            <text:p>lager- en middelbaar beroepsonderw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61</text:p>
          </table:table-cell>
          <table:table-cell office:value-type="string" calcext:value-type="string">
            <text:p>HOGER BEROEPSONDERWIJS (H.B.O.)</text:p>
          </table:table-cell>
          <table:table-cell table:formula="of:=LOWER([.B1245])" office:value-type="string" office:string-value="hoger beroepsonderwijs (h.b.o.)" calcext:value-type="string">
            <text:p>hoger beroepsonderwijs (h.b.o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70</text:p>
          </table:table-cell>
          <table:table-cell office:value-type="string" calcext:value-type="string">
            <text:p>WETENSCHAPP.EN VERGELIJKBAAR ONDERWIJS</text:p>
          </table:table-cell>
          <table:table-cell table:formula="of:=LOWER([.B1246])" office:value-type="string" office:string-value="wetenschapp.en vergelijkbaar onderwijs" calcext:value-type="string">
            <text:p>wetenschapp.en vergelijkbaar onderw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71</text:p>
          </table:table-cell>
          <table:table-cell office:value-type="string" calcext:value-type="string">
            <text:p>WETENSCHAPPELIJK ONDERWIJS(UNIVERSITAIR)</text:p>
          </table:table-cell>
          <table:table-cell table:formula="of:=LOWER([.B1247])" office:value-type="string" office:string-value="wetenschappelijk onderwijs(universitair)" calcext:value-type="string">
            <text:p>wetenschappelijk onderwijs(universitai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72</text:p>
          </table:table-cell>
          <table:table-cell office:value-type="string" calcext:value-type="string">
            <text:p>OV.WETENSCHAPP.ONDERW. (N.-UNIVERSITAIR)</text:p>
          </table:table-cell>
          <table:table-cell table:formula="of:=LOWER([.B1248])" office:value-type="string" office:string-value="ov.wetenschapp.onderw. (n.-universitair)" calcext:value-type="string">
            <text:p>ov.wetenschapp.onderw. (n.-universitai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81</text:p>
          </table:table-cell>
          <table:table-cell office:value-type="string" calcext:value-type="string">
            <text:p>VORMINGSWERK VOOR LEERPLICHTIGE JONGEREN</text:p>
          </table:table-cell>
          <table:table-cell table:formula="of:=LOWER([.B1249])" office:value-type="string" office:string-value="vormingswerk voor leerplichtige jongeren" calcext:value-type="string">
            <text:p>vormingswerk voor leerplichtige jong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0</text:p>
          </table:table-cell>
          <table:table-cell office:value-type="string" calcext:value-type="string">
            <text:p>OVERIG ONDERWIJS</text:p>
          </table:table-cell>
          <table:table-cell table:formula="of:=LOWER([.B1250])" office:value-type="string" office:string-value="overig onderwijs" calcext:value-type="string">
            <text:p>overig onderwij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1</text:p>
          </table:table-cell>
          <table:table-cell office:value-type="string" calcext:value-type="string">
            <text:p>AUTORIJSCHOLEN</text:p>
          </table:table-cell>
          <table:table-cell table:formula="of:=LOWER([.B1251])" office:value-type="string" office:string-value="autorijscholen" calcext:value-type="string">
            <text:p>autorijscho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2</text:p>
          </table:table-cell>
          <table:table-cell office:value-type="string" calcext:value-type="string">
            <text:p>MODEVAKSCHOLEN</text:p>
          </table:table-cell>
          <table:table-cell table:formula="of:=LOWER([.B1252])" office:value-type="string" office:string-value="modevakscholen" calcext:value-type="string">
            <text:p>modevakscho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3</text:p>
          </table:table-cell>
          <table:table-cell office:value-type="string" calcext:value-type="string">
            <text:p>OPLEIDINGEN VOOR MANNEQUIN, DRESSMAN ED.</text:p>
          </table:table-cell>
          <table:table-cell table:formula="of:=LOWER([.B1253])" office:value-type="string" office:string-value="opleidingen voor mannequin, dressman ed." calcext:value-type="string">
            <text:p>opleidingen voor mannequin, dressman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4</text:p>
          </table:table-cell>
          <table:table-cell office:value-type="string" calcext:value-type="string">
            <text:p>OPLEID.VOOR SCHOONHEIDSSPECIAL.MANICUREN</text:p>
          </table:table-cell>
          <table:table-cell table:formula="of:=LOWER([.B1254])" office:value-type="string" office:string-value="opleid.voor schoonheidsspecial.manicuren" calcext:value-type="string">
            <text:p>opleid.voor schoonheidsspecial.manicu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5</text:p>
          </table:table-cell>
          <table:table-cell office:value-type="string" calcext:value-type="string">
            <text:p>OPLEIDINGEN VOOR PEDICURES</text:p>
          </table:table-cell>
          <table:table-cell table:formula="of:=LOWER([.B1255])" office:value-type="string" office:string-value="opleidingen voor pedicures" calcext:value-type="string">
            <text:p>opleidingen voor pedicur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6</text:p>
          </table:table-cell>
          <table:table-cell office:value-type="string" calcext:value-type="string">
            <text:p>OPL.V.HANDELSKORRESP. STENO EN TYPEN</text:p>
          </table:table-cell>
          <table:table-cell table:formula="of:=LOWER([.B1256])" office:value-type="string" office:string-value="opl.v.handelskorresp. steno en typen" calcext:value-type="string">
            <text:p>opl.v.handelskorresp. steno en ty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7</text:p>
          </table:table-cell>
          <table:table-cell office:value-type="string" calcext:value-type="string">
            <text:p>SCHOOLKATECHESE</text:p>
          </table:table-cell>
          <table:table-cell table:formula="of:=LOWER([.B1257])" office:value-type="string" office:string-value="schoolkatechese" calcext:value-type="string">
            <text:p>schoolkateche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8</text:p>
          </table:table-cell>
          <table:table-cell office:value-type="string" calcext:value-type="string">
            <text:p>ONDERW.INSTELL. N.I.T.D. NAAR NIVEAU</text:p>
          </table:table-cell>
          <table:table-cell table:formula="of:=LOWER([.B1258])" office:value-type="string" office:string-value="onderw.instell. n.i.t.d. naar niveau" calcext:value-type="string">
            <text:p>onderw.instell. n.i.t.d. naar niv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9</text:p>
          </table:table-cell>
          <table:table-cell office:value-type="string" calcext:value-type="string">
            <text:p>ONDERWIJS N.E.G.</text:p>
          </table:table-cell>
          <table:table-cell table:formula="of:=LOWER([.B1259])" office:value-type="string" office:string-value="onderwijs n.e.g." calcext:value-type="string">
            <text:p>onderwijs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00</text:p>
          </table:table-cell>
          <table:table-cell office:value-type="string" calcext:value-type="string">
            <text:p>GEZONDHEIDS- EN VETERINAIRE DIENSTEN</text:p>
          </table:table-cell>
          <table:table-cell table:formula="of:=LOWER([.B1260])" office:value-type="string" office:string-value="gezondheids- en veterinaire diensten" calcext:value-type="string">
            <text:p>gezondheids- en veterinaire 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10</text:p>
          </table:table-cell>
          <table:table-cell office:value-type="string" calcext:value-type="string">
            <text:p>ALG./GESPEC.ZIEKENHZN(EX.PSYCHIATRISCHE)</text:p>
          </table:table-cell>
          <table:table-cell table:formula="of:=LOWER([.B1261])" office:value-type="string" office:string-value="alg./gespec.ziekenhzn(ex.psychiatrische)" calcext:value-type="string">
            <text:p>alg./gespec.ziekenhzn(ex.psychiatrisch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11</text:p>
          </table:table-cell>
          <table:table-cell office:value-type="string" calcext:value-type="string">
            <text:p>ALGEMENE ZIEKENHUIZEN (EXCL.ACADEMISCHE)</text:p>
          </table:table-cell>
          <table:table-cell table:formula="of:=LOWER([.B1262])" office:value-type="string" office:string-value="algemene ziekenhuizen (excl.academische)" calcext:value-type="string">
            <text:p>algemene ziekenhuizen (excl.academisch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12</text:p>
          </table:table-cell>
          <table:table-cell office:value-type="string" calcext:value-type="string">
            <text:p>ACADEMISCHE ALGEMENE ZIEKENHUIZEN</text:p>
          </table:table-cell>
          <table:table-cell table:formula="of:=LOWER([.B1263])" office:value-type="string" office:string-value="academische algemene ziekenhuizen" calcext:value-type="string">
            <text:p>academische algemene ziekenhui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13</text:p>
          </table:table-cell>
          <table:table-cell office:value-type="string" calcext:value-type="string">
            <text:p>GESPEC.ZIEKENHUIZEN, KLINIEKEN E.D.</text:p>
          </table:table-cell>
          <table:table-cell table:formula="of:=LOWER([.B1264])" office:value-type="string" office:string-value="gespec.ziekenhuizen, klinieken e.d." calcext:value-type="string">
            <text:p>gespec.ziekenhuizen, klini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14</text:p>
          </table:table-cell>
          <table:table-cell office:value-type="string" calcext:value-type="string">
            <text:p>ACADEMISCHE GESPEC.ZIEKENHUIZEN</text:p>
          </table:table-cell>
          <table:table-cell table:formula="of:=LOWER([.B1265])" office:value-type="string" office:string-value="academische gespec.ziekenhuizen" calcext:value-type="string">
            <text:p>academische gespec.ziekenhui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15</text:p>
          </table:table-cell>
          <table:table-cell office:value-type="string" calcext:value-type="string">
            <text:p>MED.KINDERTEHUIZEN (EXCL.PSYCHIATRISCHE)</text:p>
          </table:table-cell>
          <table:table-cell table:formula="of:=LOWER([.B1266])" office:value-type="string" office:string-value="med.kindertehuizen (excl.psychiatrische)" calcext:value-type="string">
            <text:p>med.kindertehuizen (excl.psychiatrisch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20</text:p>
          </table:table-cell>
          <table:table-cell office:value-type="string" calcext:value-type="string">
            <text:p>PSYCH.INRICHT.EN BYZ.PSYCH.KLINIEKEN ED.</text:p>
          </table:table-cell>
          <table:table-cell table:formula="of:=LOWER([.B1267])" office:value-type="string" office:string-value="psych.inricht.en byz.psych.klinieken ed." calcext:value-type="string">
            <text:p>psych.inricht.en byz.psych.klinieken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21</text:p>
          </table:table-cell>
          <table:table-cell office:value-type="string" calcext:value-type="string">
            <text:p>PSYCH.INRICHT.EN BYZ.PSYCH.KLINIEKEN</text:p>
          </table:table-cell>
          <table:table-cell table:formula="of:=LOWER([.B1268])" office:value-type="string" office:string-value="psych.inricht.en byz.psych.klinieken" calcext:value-type="string">
            <text:p>psych.inricht.en byz.psych.klin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22</text:p>
          </table:table-cell>
          <table:table-cell office:value-type="string" calcext:value-type="string">
            <text:p>VERSLAVINGSKLINIEKEN</text:p>
          </table:table-cell>
          <table:table-cell table:formula="of:=LOWER([.B1269])" office:value-type="string" office:string-value="verslavingsklinieken" calcext:value-type="string">
            <text:p>verslavingsklin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31</text:p>
          </table:table-cell>
          <table:table-cell office:value-type="string" calcext:value-type="string">
            <text:p>ZWAKZINNIGENINRICHT. EX.GEZINSVERV.TEHZN</text:p>
          </table:table-cell>
          <table:table-cell table:formula="of:=LOWER([.B1270])" office:value-type="string" office:string-value="zwakzinnigeninricht. ex.gezinsverv.tehzn" calcext:value-type="string">
            <text:p>zwakzinnigeninricht. ex.gezinsverv.tehz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40</text:p>
          </table:table-cell>
          <table:table-cell office:value-type="string" calcext:value-type="string">
            <text:p>VERPLEEGHUIZEN</text:p>
          </table:table-cell>
          <table:table-cell table:formula="of:=LOWER([.B1271])" office:value-type="string" office:string-value="verpleeghuizen" calcext:value-type="string">
            <text:p>verpleeghui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41</text:p>
          </table:table-cell>
          <table:table-cell office:value-type="string" calcext:value-type="string">
            <text:p>VERPLEEGHUIZEN VOOR SOMATISCHE ZIEKEN</text:p>
          </table:table-cell>
          <table:table-cell table:formula="of:=LOWER([.B1272])" office:value-type="string" office:string-value="verpleeghuizen voor somatische zieken" calcext:value-type="string">
            <text:p>verpleeghuizen voor somatische z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42</text:p>
          </table:table-cell>
          <table:table-cell office:value-type="string" calcext:value-type="string">
            <text:p>VERPLEEGHUIZEN VOOR PSYCHISCH GESTOORDEN</text:p>
          </table:table-cell>
          <table:table-cell table:formula="of:=LOWER([.B1273])" office:value-type="string" office:string-value="verpleeghuizen voor psychisch gestoorden" calcext:value-type="string">
            <text:p>verpleeghuizen voor psychisch gestoor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43</text:p>
          </table:table-cell>
          <table:table-cell office:value-type="string" calcext:value-type="string">
            <text:p>VERPLEEGH V SOMAT ZIEKEN EN PSYCH GESTRD</text:p>
          </table:table-cell>
          <table:table-cell table:formula="of:=LOWER([.B1274])" office:value-type="string" office:string-value="verpleegh v somat zieken en psych gestrd" calcext:value-type="string">
            <text:p>verpleegh v somat zieken en psych gestr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50</text:p>
          </table:table-cell>
          <table:table-cell office:value-type="string" calcext:value-type="string">
            <text:p>ARTSENPRAKTIJKEN (MET ARTSENDIPLOMA)</text:p>
          </table:table-cell>
          <table:table-cell table:formula="of:=LOWER([.B1275])" office:value-type="string" office:string-value="artsenpraktijken (met artsendiploma)" calcext:value-type="string">
            <text:p>artsenpraktijken (met artsendiploma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51</text:p>
          </table:table-cell>
          <table:table-cell office:value-type="string" calcext:value-type="string">
            <text:p>HUISARTSENPRAKTIJKEN E.D.</text:p>
          </table:table-cell>
          <table:table-cell table:formula="of:=LOWER([.B1276])" office:value-type="string" office:string-value="huisartsenpraktijken e.d." calcext:value-type="string">
            <text:p>huisartsenpraktij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52</text:p>
          </table:table-cell>
          <table:table-cell office:value-type="string" calcext:value-type="string">
            <text:p>MEDISCHE SPECIALISTENPRAKTIJKEN(ERKENDE)</text:p>
          </table:table-cell>
          <table:table-cell table:formula="of:=LOWER([.B1277])" office:value-type="string" office:string-value="medische specialistenpraktijken(erkende)" calcext:value-type="string">
            <text:p>medische specialistenpraktijken(erkend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53</text:p>
          </table:table-cell>
          <table:table-cell office:value-type="string" calcext:value-type="string">
            <text:p>MED.SPECIALISTENPRAKTIJKEN(NIET-ERKENDE)</text:p>
          </table:table-cell>
          <table:table-cell table:formula="of:=LOWER([.B1278])" office:value-type="string" office:string-value="med.specialistenpraktijken(niet-erkende)" calcext:value-type="string">
            <text:p>med.specialistenpraktijken(niet-erkend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60</text:p>
          </table:table-cell>
          <table:table-cell office:value-type="string" calcext:value-type="string">
            <text:p>TANDARTSENPRAKT/TANDHEELK.(POLI)KLIN.E.D</text:p>
          </table:table-cell>
          <table:table-cell table:formula="of:=LOWER([.B1279])" office:value-type="string" office:string-value="tandartsenprakt/tandheelk.(poli)klin.e.d" calcext:value-type="string">
            <text:p>tandartsenprakt/tandheelk.(poli)klin.e.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61</text:p>
          </table:table-cell>
          <table:table-cell office:value-type="string" calcext:value-type="string">
            <text:p>TANDARTSENPRAKT. EX.TANDHEELK.SPECIALSTN</text:p>
          </table:table-cell>
          <table:table-cell table:formula="of:=LOWER([.B1280])" office:value-type="string" office:string-value="tandartsenprakt. ex.tandheelk.specialstn" calcext:value-type="string">
            <text:p>tandartsenprakt. ex.tandheelk.specialst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62</text:p>
          </table:table-cell>
          <table:table-cell office:value-type="string" calcext:value-type="string">
            <text:p>TANDHEELKUNDIGE SPECIALISTEN</text:p>
          </table:table-cell>
          <table:table-cell table:formula="of:=LOWER([.B1281])" office:value-type="string" office:string-value="tandheelkundige specialisten" calcext:value-type="string">
            <text:p>tandheelkundige speciali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63</text:p>
          </table:table-cell>
          <table:table-cell office:value-type="string" calcext:value-type="string">
            <text:p>SCHOOLTANDVERZORGINGSDIENSTEN E.D.</text:p>
          </table:table-cell>
          <table:table-cell table:formula="of:=LOWER([.B1282])" office:value-type="string" office:string-value="schooltandverzorgingsdiensten e.d." calcext:value-type="string">
            <text:p>schooltandverzorgingsdienst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71</text:p>
          </table:table-cell>
          <table:table-cell office:value-type="string" calcext:value-type="string">
            <text:p>VERLOSKUNDIGENPRAKTIJKEN (EXCL. ARTSEN)</text:p>
          </table:table-cell>
          <table:table-cell table:formula="of:=LOWER([.B1283])" office:value-type="string" office:string-value="verloskundigenpraktijken (excl. artsen)" calcext:value-type="string">
            <text:p>verloskundigenpraktijken (excl. arts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72</text:p>
          </table:table-cell>
          <table:table-cell office:value-type="string" calcext:value-type="string">
            <text:p>VERPLEEGKUNDIGEN E.D. (ZELFSTANDIG)</text:p>
          </table:table-cell>
          <table:table-cell table:formula="of:=LOWER([.B1284])" office:value-type="string" office:string-value="verpleegkundigen e.d. (zelfstandig)" calcext:value-type="string">
            <text:p>verpleegkundigen e.d. (zelfstandi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80</text:p>
          </table:table-cell>
          <table:table-cell office:value-type="string" calcext:value-type="string">
            <text:p>OV.MEDISCHE DIENSTVERLENENDE INSTELLNGN</text:p>
          </table:table-cell>
          <table:table-cell table:formula="of:=LOWER([.B1285])" office:value-type="string" office:string-value="ov.medische dienstverlenende instellngn" calcext:value-type="string">
            <text:p>ov.medische dienstverlenende instellng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81</text:p>
          </table:table-cell>
          <table:table-cell office:value-type="string" calcext:value-type="string">
            <text:p>MEDISCHE EN VERPLEEGKUNDIGE DIENSTEN ED</text:p>
          </table:table-cell>
          <table:table-cell table:formula="of:=LOWER([.B1286])" office:value-type="string" office:string-value="medische en verpleegkundige diensten ed" calcext:value-type="string">
            <text:p>medische en verpleegkundige diensten 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82</text:p>
          </table:table-cell>
          <table:table-cell office:value-type="string" calcext:value-type="string">
            <text:p>PARAMEDISCHE INSTITUTEN EN PRAKTIJKEN</text:p>
          </table:table-cell>
          <table:table-cell table:formula="of:=LOWER([.B1287])" office:value-type="string" office:string-value="paramedische instituten en praktijken" calcext:value-type="string">
            <text:p>paramedische instituten en praktij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83</text:p>
          </table:table-cell>
          <table:table-cell office:value-type="string" calcext:value-type="string">
            <text:p>MED.DAG- C.Q.NACHTVERBL.V LICHAM.GEHAND.</text:p>
          </table:table-cell>
          <table:table-cell table:formula="of:=LOWER([.B1288])" office:value-type="string" office:string-value="med.dag- c.q.nachtverbl.v licham.gehand." calcext:value-type="string">
            <text:p>med.dag- c.q.nachtverbl.v licham.geha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84</text:p>
          </table:table-cell>
          <table:table-cell office:value-type="string" calcext:value-type="string">
            <text:p>MED.DAG-C.Q.NACHTVERBL.V.PSYCH.GESTOORDN</text:p>
          </table:table-cell>
          <table:table-cell table:formula="of:=LOWER([.B1289])" office:value-type="string" office:string-value="med.dag-c.q.nachtverbl.v.psych.gestoordn" calcext:value-type="string">
            <text:p>med.dag-c.q.nachtverbl.v.psych.gestoord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85</text:p>
          </table:table-cell>
          <table:table-cell office:value-type="string" calcext:value-type="string">
            <text:p>POLIKLINIEKEN NIET AAN ZIEKENH.VERBONDEN</text:p>
          </table:table-cell>
          <table:table-cell table:formula="of:=LOWER([.B1290])" office:value-type="string" office:string-value="poliklinieken niet aan ziekenh.verbonden" calcext:value-type="string">
            <text:p>poliklinieken niet aan ziekenh.verbon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86</text:p>
          </table:table-cell>
          <table:table-cell office:value-type="string" calcext:value-type="string">
            <text:p>MEDISCHE LABORATORIA</text:p>
          </table:table-cell>
          <table:table-cell table:formula="of:=LOWER([.B1291])" office:value-type="string" office:string-value="medische laboratoria" calcext:value-type="string">
            <text:p>medische laborator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87</text:p>
          </table:table-cell>
          <table:table-cell office:value-type="string" calcext:value-type="string">
            <text:p>PEDICURES E.D.</text:p>
          </table:table-cell>
          <table:table-cell table:formula="of:=LOWER([.B1292])" office:value-type="string" office:string-value="pedicures e.d." calcext:value-type="string">
            <text:p>pedicure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88</text:p>
          </table:table-cell>
          <table:table-cell office:value-type="string" calcext:value-type="string">
            <text:p>OVERK.SAMENW.- /ADV.ORG.GEZONDHEIDSZ. ED</text:p>
          </table:table-cell>
          <table:table-cell table:formula="of:=LOWER([.B1293])" office:value-type="string" office:string-value="overk.samenw.- /adv.org.gezondheidsz. ed" calcext:value-type="string">
            <text:p>overk.samenw.- /adv.org.gezondheidsz. 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90</text:p>
          </table:table-cell>
          <table:table-cell office:value-type="string" calcext:value-type="string">
            <text:p>VETERINAIRE DIENSTEN</text:p>
          </table:table-cell>
          <table:table-cell table:formula="of:=LOWER([.B1294])" office:value-type="string" office:string-value="veterinaire diensten" calcext:value-type="string">
            <text:p>veterinaire 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91</text:p>
          </table:table-cell>
          <table:table-cell office:value-type="string" calcext:value-type="string">
            <text:p>DIERENARTSENPRAKTIJKEN</text:p>
          </table:table-cell>
          <table:table-cell table:formula="of:=LOWER([.B1295])" office:value-type="string" office:string-value="dierenartsenpraktijken" calcext:value-type="string">
            <text:p>dierenartsenpraktij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92</text:p>
          </table:table-cell>
          <table:table-cell office:value-type="string" calcext:value-type="string">
            <text:p>VEEVERLOSKUNDIGENPRAKTIJKEN E.D.</text:p>
          </table:table-cell>
          <table:table-cell table:formula="of:=LOWER([.B1296])" office:value-type="string" office:string-value="veeverloskundigenpraktijken e.d." calcext:value-type="string">
            <text:p>veeverloskundigenpraktij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93</text:p>
          </table:table-cell>
          <table:table-cell office:value-type="string" calcext:value-type="string">
            <text:p>VETERINAIRE DIENSTEN N.E.G.</text:p>
          </table:table-cell>
          <table:table-cell table:formula="of:=LOWER([.B1297])" office:value-type="string" office:string-value="veterinaire diensten n.e.g." calcext:value-type="string">
            <text:p>veterinaire dienst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00</text:p>
          </table:table-cell>
          <table:table-cell office:value-type="string" calcext:value-type="string">
            <text:p>MAATSCHAPPELIJKE DIENSTVERLENING</text:p>
          </table:table-cell>
          <table:table-cell table:formula="of:=LOWER([.B1298])" office:value-type="string" office:string-value="maatschappelijke dienstverlening" calcext:value-type="string">
            <text:p>maatschappelijke dienstverle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11</text:p>
          </table:table-cell>
          <table:table-cell office:value-type="string" calcext:value-type="string">
            <text:p>BEJAARDENTEHUIZEN</text:p>
          </table:table-cell>
          <table:table-cell table:formula="of:=LOWER([.B1299])" office:value-type="string" office:string-value="bejaardentehuizen" calcext:value-type="string">
            <text:p>bejaardentehui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12</text:p>
          </table:table-cell>
          <table:table-cell office:value-type="string" calcext:value-type="string">
            <text:p>WOONVOORZ UITSLTND V BEJAARDEN/EX TEHZN/</text:p>
          </table:table-cell>
          <table:table-cell table:formula="of:=LOWER([.B1300])" office:value-type="string" office:string-value="woonvoorz uitsltnd v bejaarden/ex tehzn/" calcext:value-type="string">
            <text:p>woonvoorz uitsltnd v bejaarden/ex tehzn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20</text:p>
          </table:table-cell>
          <table:table-cell office:value-type="string" calcext:value-type="string">
            <text:p>KINDER/SOCIALE TEHUIZEN ED.V NIET-GEHAND</text:p>
          </table:table-cell>
          <table:table-cell table:formula="of:=LOWER([.B1301])" office:value-type="string" office:string-value="kinder/sociale tehuizen ed.v niet-gehand" calcext:value-type="string">
            <text:p>kinder/sociale tehuizen ed.v niet-geh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21</text:p>
          </table:table-cell>
          <table:table-cell office:value-type="string" calcext:value-type="string">
            <text:p>TEHUIZEN VOOR NIET-GEHANDICAPTE KINDEREN</text:p>
          </table:table-cell>
          <table:table-cell table:formula="of:=LOWER([.B1302])" office:value-type="string" office:string-value="tehuizen voor niet-gehandicapte kinderen" calcext:value-type="string">
            <text:p>tehuizen voor niet-gehandicapte kin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22</text:p>
          </table:table-cell>
          <table:table-cell office:value-type="string" calcext:value-type="string">
            <text:p>TEH.V NIET-GEHAND JONGEREN/VOLWASSENEN</text:p>
          </table:table-cell>
          <table:table-cell table:formula="of:=LOWER([.B1303])" office:value-type="string" office:string-value="teh.v niet-gehand jongeren/volwassenen" calcext:value-type="string">
            <text:p>teh.v niet-gehand jongeren/volwasse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30</text:p>
          </table:table-cell>
          <table:table-cell office:value-type="string" calcext:value-type="string">
            <text:p>TEH./DAGVERBL.V GEHAND.(G-MED.BEHAND)</text:p>
          </table:table-cell>
          <table:table-cell table:formula="of:=LOWER([.B1304])" office:value-type="string" office:string-value="teh./dagverbl.v gehand.(g-med.behand)" calcext:value-type="string">
            <text:p>teh./dagverbl.v gehand.(g-med.behan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31</text:p>
          </table:table-cell>
          <table:table-cell office:value-type="string" calcext:value-type="string">
            <text:p>TEH./INR.VOOR LICH. E/O ZINTUIG. GEHAND</text:p>
          </table:table-cell>
          <table:table-cell table:formula="of:=LOWER([.B1305])" office:value-type="string" office:string-value="teh./inr.voor lich. e/o zintuig. gehand" calcext:value-type="string">
            <text:p>teh./inr.voor lich. e/o zintuig. geh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32</text:p>
          </table:table-cell>
          <table:table-cell office:value-type="string" calcext:value-type="string">
            <text:p>TEH./INR.VOOR GEESTELIJK GEHANDICAPTEN</text:p>
          </table:table-cell>
          <table:table-cell table:formula="of:=LOWER([.B1306])" office:value-type="string" office:string-value="teh./inr.voor geestelijk gehandicapten" calcext:value-type="string">
            <text:p>teh./inr.voor geestelijk gehandicap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33</text:p>
          </table:table-cell>
          <table:table-cell office:value-type="string" calcext:value-type="string">
            <text:p>DAGVERBL.V.LICH.E/O ZINTUIG. GEHAND.</text:p>
          </table:table-cell>
          <table:table-cell table:formula="of:=LOWER([.B1307])" office:value-type="string" office:string-value="dagverbl.v.lich.e/o zintuig. gehand." calcext:value-type="string">
            <text:p>dagverbl.v.lich.e/o zintuig. gehan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34</text:p>
          </table:table-cell>
          <table:table-cell office:value-type="string" calcext:value-type="string">
            <text:p>DAGVERBL.VOOR GEESTELIJK GEHANDICAPTEN</text:p>
          </table:table-cell>
          <table:table-cell table:formula="of:=LOWER([.B1308])" office:value-type="string" office:string-value="dagverbl.voor geestelijk gehandicapten" calcext:value-type="string">
            <text:p>dagverbl.voor geestelijk gehandicap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41</text:p>
          </table:table-cell>
          <table:table-cell office:value-type="string" calcext:value-type="string">
            <text:p>SOC.-MED./-PSYCHOLOG.EN -PEDAG.DNSTN ED.</text:p>
          </table:table-cell>
          <table:table-cell table:formula="of:=LOWER([.B1309])" office:value-type="string" office:string-value="soc.-med./-psycholog.en -pedag.dnstn ed." calcext:value-type="string">
            <text:p>soc.-med./-psycholog.en -pedag.dnstn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50</text:p>
          </table:table-cell>
          <table:table-cell office:value-type="string" calcext:value-type="string">
            <text:p>MAATSCHAPPELIJKE ORGANISATIES</text:p>
          </table:table-cell>
          <table:table-cell table:formula="of:=LOWER([.B1310])" office:value-type="string" office:string-value="maatschappelijke organisaties" calcext:value-type="string">
            <text:p>maatschappelijke 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51</text:p>
          </table:table-cell>
          <table:table-cell office:value-type="string" calcext:value-type="string">
            <text:p>ALGEMEEN MAATSCHAPPELIJKE ORGANISATIES</text:p>
          </table:table-cell>
          <table:table-cell table:formula="of:=LOWER([.B1311])" office:value-type="string" office:string-value="algemeen maatschappelijke organisaties" calcext:value-type="string">
            <text:p>algemeen maatschappelijke 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52</text:p>
          </table:table-cell>
          <table:table-cell office:value-type="string" calcext:value-type="string">
            <text:p>KINDERBESCHERMING E.D. (GEEN TEHUIZEN)</text:p>
          </table:table-cell>
          <table:table-cell table:formula="of:=LOWER([.B1312])" office:value-type="string" office:string-value="kinderbescherming e.d. (geen tehuizen)" calcext:value-type="string">
            <text:p>kinderbescherming e.d. (geen tehuiz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53</text:p>
          </table:table-cell>
          <table:table-cell office:value-type="string" calcext:value-type="string">
            <text:p>MAATSCHAP.ORGAN.V OVERIGE SPEC.GROEPEN</text:p>
          </table:table-cell>
          <table:table-cell table:formula="of:=LOWER([.B1313])" office:value-type="string" office:string-value="maatschap.organ.v overige spec.groepen" calcext:value-type="string">
            <text:p>maatschap.organ.v overige spec.groe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54</text:p>
          </table:table-cell>
          <table:table-cell office:value-type="string" calcext:value-type="string">
            <text:p>MAATSCHAP.OVERKOEP.SAMENWERK.-/ADV.ORG</text:p>
          </table:table-cell>
          <table:table-cell table:formula="of:=LOWER([.B1314])" office:value-type="string" office:string-value="maatschap.overkoep.samenwerk.-/adv.org" calcext:value-type="string">
            <text:p>maatschap.overkoep.samenwerk.-/adv.or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55</text:p>
          </table:table-cell>
          <table:table-cell office:value-type="string" calcext:value-type="string">
            <text:p>BUREAUS V RECHTSHULP (GEEN ADVOCATUUR)</text:p>
          </table:table-cell>
          <table:table-cell table:formula="of:=LOWER([.B1315])" office:value-type="string" office:string-value="bureaus v rechtshulp (geen advocatuur)" calcext:value-type="string">
            <text:p>bureaus v rechtshulp (geen advocatuu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56</text:p>
          </table:table-cell>
          <table:table-cell office:value-type="string" calcext:value-type="string">
            <text:p>STEUNFDSN,FNDSN V BYZ NODEN(MAAT.TERR)</text:p>
          </table:table-cell>
          <table:table-cell table:formula="of:=LOWER([.B1316])" office:value-type="string" office:string-value="steunfdsn,fndsn v byz noden(maat.terr)" calcext:value-type="string">
            <text:p>steunfdsn,fndsn v byz noden(maat.ter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60</text:p>
          </table:table-cell>
          <table:table-cell office:value-type="string" calcext:value-type="string">
            <text:p>GEZINSVERZORGING EN GEZINSHULP E.D.</text:p>
          </table:table-cell>
          <table:table-cell table:formula="of:=LOWER([.B1317])" office:value-type="string" office:string-value="gezinsverzorging en gezinshulp e.d." calcext:value-type="string">
            <text:p>gezinsverzorging en gezinshulp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61</text:p>
          </table:table-cell>
          <table:table-cell office:value-type="string" calcext:value-type="string">
            <text:p>GEZINSVERZORGING EN GEZINSHULP</text:p>
          </table:table-cell>
          <table:table-cell table:formula="of:=LOWER([.B1318])" office:value-type="string" office:string-value="gezinsverzorging en gezinshulp" calcext:value-type="string">
            <text:p>gezinsverzorging en gezinshul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62</text:p>
          </table:table-cell>
          <table:table-cell office:value-type="string" calcext:value-type="string">
            <text:p>DIENSTENCENTRA VOOR BEJAARDEN</text:p>
          </table:table-cell>
          <table:table-cell table:formula="of:=LOWER([.B1319])" office:value-type="string" office:string-value="dienstencentra voor bejaarden" calcext:value-type="string">
            <text:p>dienstencentra voor bejaar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71</text:p>
          </table:table-cell>
          <table:table-cell office:value-type="string" calcext:value-type="string">
            <text:p>KINDERDAGVERBL,CRECHES(GEZONDE KINDEREN)</text:p>
          </table:table-cell>
          <table:table-cell table:formula="of:=LOWER([.B1320])" office:value-type="string" office:string-value="kinderdagverbl,creches(gezonde kinderen)" calcext:value-type="string">
            <text:p>kinderdagverbl,creches(gezonde kinder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81</text:p>
          </table:table-cell>
          <table:table-cell office:value-type="string" calcext:value-type="string">
            <text:p>CONSUMENTENVOORLICHTINGSDIENSTEN</text:p>
          </table:table-cell>
          <table:table-cell table:formula="of:=LOWER([.B1321])" office:value-type="string" office:string-value="consumentenvoorlichtingsdiensten" calcext:value-type="string">
            <text:p>consumentenvoorlichtingsdiens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91</text:p>
          </table:table-cell>
          <table:table-cell office:value-type="string" calcext:value-type="string">
            <text:p>HUWELIJKSBEMIDDELINGSBUREAUS</text:p>
          </table:table-cell>
          <table:table-cell table:formula="of:=LOWER([.B1322])" office:value-type="string" office:string-value="huwelijksbemiddelingsbureaus" calcext:value-type="string">
            <text:p>huwelijksbemiddelingsburea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00</text:p>
          </table:table-cell>
          <table:table-cell office:value-type="string" calcext:value-type="string">
            <text:p>SOC-CULT EN CULTURELE INSTELLINGEN</text:p>
          </table:table-cell>
          <table:table-cell table:formula="of:=LOWER([.B1323])" office:value-type="string" office:string-value="soc-cult en culturele instellingen" calcext:value-type="string">
            <text:p>soc-cult en culturele instel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10</text:p>
          </table:table-cell>
          <table:table-cell office:value-type="string" calcext:value-type="string">
            <text:p>BUURT-/CLUBHUISWERK EN SAMENL.OPBOUWWERK</text:p>
          </table:table-cell>
          <table:table-cell table:formula="of:=LOWER([.B1324])" office:value-type="string" office:string-value="buurt-/clubhuiswerk en samenl.opbouwwerk" calcext:value-type="string">
            <text:p>buurt-/clubhuiswerk en samenl.opbouw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11</text:p>
          </table:table-cell>
          <table:table-cell office:value-type="string" calcext:value-type="string">
            <text:p>BUURT- EN CLUBHUISWERK, ALGEMEEN</text:p>
          </table:table-cell>
          <table:table-cell table:formula="of:=LOWER([.B1325])" office:value-type="string" office:string-value="buurt- en clubhuiswerk, algemeen" calcext:value-type="string">
            <text:p>buurt- en clubhuiswerk, algeme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12</text:p>
          </table:table-cell>
          <table:table-cell office:value-type="string" calcext:value-type="string">
            <text:p>BUURT- EN CLUBHUISWERK,CATEGORAAL</text:p>
          </table:table-cell>
          <table:table-cell table:formula="of:=LOWER([.B1326])" office:value-type="string" office:string-value="buurt- en clubhuiswerk,categoraal" calcext:value-type="string">
            <text:p>buurt- en clubhuiswerk,categora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13</text:p>
          </table:table-cell>
          <table:table-cell office:value-type="string" calcext:value-type="string">
            <text:p>BEJAARDENWERK</text:p>
          </table:table-cell>
          <table:table-cell table:formula="of:=LOWER([.B1327])" office:value-type="string" office:string-value="bejaardenwerk" calcext:value-type="string">
            <text:p>bejaarden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14</text:p>
          </table:table-cell>
          <table:table-cell office:value-type="string" calcext:value-type="string">
            <text:p>SAMENLEVINGSOPBOUWWERK, ALGEMEEN</text:p>
          </table:table-cell>
          <table:table-cell table:formula="of:=LOWER([.B1328])" office:value-type="string" office:string-value="samenlevingsopbouwwerk, algemeen" calcext:value-type="string">
            <text:p>samenlevingsopbouwwerk, algeme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15</text:p>
          </table:table-cell>
          <table:table-cell office:value-type="string" calcext:value-type="string">
            <text:p>SAMENLEVINGSOPBOUWWERK, CATEGORAAL</text:p>
          </table:table-cell>
          <table:table-cell table:formula="of:=LOWER([.B1329])" office:value-type="string" office:string-value="samenlevingsopbouwwerk, categoraal" calcext:value-type="string">
            <text:p>samenlevingsopbouwwerk, categora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16</text:p>
          </table:table-cell>
          <table:table-cell office:value-type="string" calcext:value-type="string">
            <text:p>WIJKRADEN E.D.</text:p>
          </table:table-cell>
          <table:table-cell table:formula="of:=LOWER([.B1330])" office:value-type="string" office:string-value="wijkraden e.d." calcext:value-type="string">
            <text:p>wijkrad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21</text:p>
          </table:table-cell>
          <table:table-cell office:value-type="string" calcext:value-type="string">
            <text:p>JEUGD- EN JONGERENWERK</text:p>
          </table:table-cell>
          <table:table-cell table:formula="of:=LOWER([.B1331])" office:value-type="string" office:string-value="jeugd- en jongerenwerk" calcext:value-type="string">
            <text:p>jeugd- en jongeren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22</text:p>
          </table:table-cell>
          <table:table-cell office:value-type="string" calcext:value-type="string">
            <text:p>KINDERSPEELTERREINEN EN-SPEELTUINEN</text:p>
          </table:table-cell>
          <table:table-cell table:formula="of:=LOWER([.B1332])" office:value-type="string" office:string-value="kinderspeelterreinen en-speeltuinen" calcext:value-type="string">
            <text:p>kinderspeelterreinen en-speeltui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30</text:p>
          </table:table-cell>
          <table:table-cell office:value-type="string" calcext:value-type="string">
            <text:p>VORMINGSWERK (BUITEN SCHOOLVERBAND)</text:p>
          </table:table-cell>
          <table:table-cell table:formula="of:=LOWER([.B1333])" office:value-type="string" office:string-value="vormingswerk (buiten schoolverband)" calcext:value-type="string">
            <text:p>vormingswerk (buiten schoolverban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31</text:p>
          </table:table-cell>
          <table:table-cell office:value-type="string" calcext:value-type="string">
            <text:p>VORMINGSWERK (ZONDER LOGIESVERSTREKKING)</text:p>
          </table:table-cell>
          <table:table-cell table:formula="of:=LOWER([.B1334])" office:value-type="string" office:string-value="vormingswerk (zonder logiesverstrekking)" calcext:value-type="string">
            <text:p>vormingswerk (zonder logiesverstrekkin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32</text:p>
          </table:table-cell>
          <table:table-cell office:value-type="string" calcext:value-type="string">
            <text:p>VORMINGSWERK (MET LOGIESVERSTREKKING)</text:p>
          </table:table-cell>
          <table:table-cell table:formula="of:=LOWER([.B1335])" office:value-type="string" office:string-value="vormingswerk (met logiesverstrekking)" calcext:value-type="string">
            <text:p>vormingswerk (met logiesverstrekkin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33</text:p>
          </table:table-cell>
          <table:table-cell office:value-type="string" calcext:value-type="string">
            <text:p>BALLETSCHOLEN,-INSTITUTEN,-STUDIO'S</text:p>
          </table:table-cell>
          <table:table-cell table:formula="of:=LOWER([.B1336])" office:value-type="string" office:string-value="balletscholen,-instituten,-studio's" calcext:value-type="string">
            <text:p>balletscholen,-instituten,-studio'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34</text:p>
          </table:table-cell>
          <table:table-cell office:value-type="string" calcext:value-type="string">
            <text:p>MUZIEKSCHOLEN (GEEN BEROEPSOPLEIDING)</text:p>
          </table:table-cell>
          <table:table-cell table:formula="of:=LOWER([.B1337])" office:value-type="string" office:string-value="muziekscholen (geen beroepsopleiding)" calcext:value-type="string">
            <text:p>muziekscholen (geen beroepsopleidin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35</text:p>
          </table:table-cell>
          <table:table-cell office:value-type="string" calcext:value-type="string">
            <text:p>CENTRA V BEELD.KUNST EN-HANDVAARDIGHEDEN</text:p>
          </table:table-cell>
          <table:table-cell table:formula="of:=LOWER([.B1338])" office:value-type="string" office:string-value="centra v beeld.kunst en-handvaardigheden" calcext:value-type="string">
            <text:p>centra v beeld.kunst en-handvaardigh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40</text:p>
          </table:table-cell>
          <table:table-cell office:value-type="string" calcext:value-type="string">
            <text:p>BIBLIOTHEKEN, MUSEA EN CULTUURBEHOUD</text:p>
          </table:table-cell>
          <table:table-cell table:formula="of:=LOWER([.B1339])" office:value-type="string" office:string-value="bibliotheken, musea en cultuurbehoud" calcext:value-type="string">
            <text:p>bibliotheken, musea en cultuurbehou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41</text:p>
          </table:table-cell>
          <table:table-cell office:value-type="string" calcext:value-type="string">
            <text:p>VER EN ORG BIBLIOTH,MUSEA,CULTUURBEHOUD</text:p>
          </table:table-cell>
          <table:table-cell table:formula="of:=LOWER([.B1340])" office:value-type="string" office:string-value="ver en org biblioth,musea,cultuurbehoud" calcext:value-type="string">
            <text:p>ver en org biblioth,musea,cultuurbehou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42</text:p>
          </table:table-cell>
          <table:table-cell office:value-type="string" calcext:value-type="string">
            <text:p>BIBLIOTHN,LEESZALEN,SPEEL-O-THEKEN E.D.</text:p>
          </table:table-cell>
          <table:table-cell table:formula="of:=LOWER([.B1341])" office:value-type="string" office:string-value="bibliothn,leeszalen,speel-o-theken e.d." calcext:value-type="string">
            <text:p>bibliothn,leeszalen,speel-o-th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43</text:p>
          </table:table-cell>
          <table:table-cell office:value-type="string" calcext:value-type="string">
            <text:p>ARCHIEVEN (OPENBARE)</text:p>
          </table:table-cell>
          <table:table-cell table:formula="of:=LOWER([.B1342])" office:value-type="string" office:string-value="archieven (openbare)" calcext:value-type="string">
            <text:p>archieven (openbar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44</text:p>
          </table:table-cell>
          <table:table-cell office:value-type="string" calcext:value-type="string">
            <text:p>MUSEA</text:p>
          </table:table-cell>
          <table:table-cell table:formula="of:=LOWER([.B1343])" office:value-type="string" office:string-value="musea" calcext:value-type="string">
            <text:p>muse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45</text:p>
          </table:table-cell>
          <table:table-cell office:value-type="string" calcext:value-type="string">
            <text:p>KUNSTZALEN,-GALERIJEN, ARTOTHEKEN E.D.</text:p>
          </table:table-cell>
          <table:table-cell table:formula="of:=LOWER([.B1344])" office:value-type="string" office:string-value="kunstzalen,-galerijen, artotheken e.d." calcext:value-type="string">
            <text:p>kunstzalen,-galerijen, artothek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46</text:p>
          </table:table-cell>
          <table:table-cell office:value-type="string" calcext:value-type="string">
            <text:p>PLANTEN- EN DIERENTUINEN</text:p>
          </table:table-cell>
          <table:table-cell table:formula="of:=LOWER([.B1345])" office:value-type="string" office:string-value="planten- en dierentuinen" calcext:value-type="string">
            <text:p>planten- en dierentui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47</text:p>
          </table:table-cell>
          <table:table-cell office:value-type="string" calcext:value-type="string">
            <text:p>SCHOOL- EN KINDERTUINWERK</text:p>
          </table:table-cell>
          <table:table-cell table:formula="of:=LOWER([.B1346])" office:value-type="string" office:string-value="school- en kindertuinwerk" calcext:value-type="string">
            <text:p>school- en kindertuin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48</text:p>
          </table:table-cell>
          <table:table-cell office:value-type="string" calcext:value-type="string">
            <text:p>LEESKRINGEN EN LEESPORTEFEUILLEBEDRIJVEN</text:p>
          </table:table-cell>
          <table:table-cell table:formula="of:=LOWER([.B1347])" office:value-type="string" office:string-value="leeskringen en leesportefeuillebedrijven" calcext:value-type="string">
            <text:p>leeskringen en leesportefeuill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51</text:p>
          </table:table-cell>
          <table:table-cell office:value-type="string" calcext:value-type="string">
            <text:p>RADIO- EN TELEVISIE-OMROEPORGANISATIES</text:p>
          </table:table-cell>
          <table:table-cell table:formula="of:=LOWER([.B1348])" office:value-type="string" office:string-value="radio- en televisie-omroeporganisaties" calcext:value-type="string">
            <text:p>radio- en televisie-omroep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52</text:p>
          </table:table-cell>
          <table:table-cell office:value-type="string" calcext:value-type="string">
            <text:p>RADIO- EN TELEVISIESTUDIO'S</text:p>
          </table:table-cell>
          <table:table-cell table:formula="of:=LOWER([.B1349])" office:value-type="string" office:string-value="radio- en televisiestudio's" calcext:value-type="string">
            <text:p>radio- en televisiestudio'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53</text:p>
          </table:table-cell>
          <table:table-cell office:value-type="string" calcext:value-type="string">
            <text:p>RADIO- EN TELEVISIEDISTRIBUTIEBEDRIJVEN</text:p>
          </table:table-cell>
          <table:table-cell table:formula="of:=LOWER([.B1350])" office:value-type="string" office:string-value="radio- en televisiedistributiebedrijven" calcext:value-type="string">
            <text:p>radio- en televisiedistributie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54</text:p>
          </table:table-cell>
          <table:table-cell office:value-type="string" calcext:value-type="string">
            <text:p>GELUIDSOPNAMESTUDIO'S</text:p>
          </table:table-cell>
          <table:table-cell table:formula="of:=LOWER([.B1351])" office:value-type="string" office:string-value="geluidsopnamestudio's" calcext:value-type="string">
            <text:p>geluidsopnamestudio'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55</text:p>
          </table:table-cell>
          <table:table-cell office:value-type="string" calcext:value-type="string">
            <text:p>VER. TOT EXPLOIT.VAN EEN CENTR.ANTEN.SYS</text:p>
          </table:table-cell>
          <table:table-cell table:formula="of:=LOWER([.B1352])" office:value-type="string" office:string-value="ver. tot exploit.van een centr.anten.sys" calcext:value-type="string">
            <text:p>ver. tot exploit.van een centr.anten.sy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60</text:p>
          </table:table-cell>
          <table:table-cell office:value-type="string" calcext:value-type="string">
            <text:p>FILMWEZEN</text:p>
          </table:table-cell>
          <table:table-cell table:formula="of:=LOWER([.B1353])" office:value-type="string" office:string-value="filmwezen" calcext:value-type="string">
            <text:p>filmwe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61</text:p>
          </table:table-cell>
          <table:table-cell office:value-type="string" calcext:value-type="string">
            <text:p>FILM- EN FOTO-ORGANISATIES</text:p>
          </table:table-cell>
          <table:table-cell table:formula="of:=LOWER([.B1354])" office:value-type="string" office:string-value="film- en foto-organisaties" calcext:value-type="string">
            <text:p>film- en foto-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62</text:p>
          </table:table-cell>
          <table:table-cell office:value-type="string" calcext:value-type="string">
            <text:p>FILMPROD/HULPBEDR. TBV.FILM-/BIOSCOOPWZN</text:p>
          </table:table-cell>
          <table:table-cell table:formula="of:=LOWER([.B1355])" office:value-type="string" office:string-value="filmprod/hulpbedr. tbv.film-/bioscoopwzn" calcext:value-type="string">
            <text:p>filmprod/hulpbedr. tbv.film-/bioscoopwz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63</text:p>
          </table:table-cell>
          <table:table-cell office:value-type="string" calcext:value-type="string">
            <text:p>FILMVERHUURKANTOREN (GEEN VIDEOTHEKEN)</text:p>
          </table:table-cell>
          <table:table-cell table:formula="of:=LOWER([.B1356])" office:value-type="string" office:string-value="filmverhuurkantoren (geen videotheken)" calcext:value-type="string">
            <text:p>filmverhuurkantoren (geen videothek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64</text:p>
          </table:table-cell>
          <table:table-cell office:value-type="string" calcext:value-type="string">
            <text:p>BIOSCOPEN</text:p>
          </table:table-cell>
          <table:table-cell table:formula="of:=LOWER([.B1357])" office:value-type="string" office:string-value="bioscopen" calcext:value-type="string">
            <text:p>biosco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70</text:p>
          </table:table-cell>
          <table:table-cell office:value-type="string" calcext:value-type="string">
            <text:p>SCHOUWBURGEN,THEATERS/CONCERTGEBOUWEN ED</text:p>
          </table:table-cell>
          <table:table-cell table:formula="of:=LOWER([.B1358])" office:value-type="string" office:string-value="schouwburgen,theaters/concertgebouwen ed" calcext:value-type="string">
            <text:p>schouwburgen,theaters/concertgebouwen 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71</text:p>
          </table:table-cell>
          <table:table-cell office:value-type="string" calcext:value-type="string">
            <text:p>ORGANISATIES OP THEATERGEBIED</text:p>
          </table:table-cell>
          <table:table-cell table:formula="of:=LOWER([.B1359])" office:value-type="string" office:string-value="organisaties op theatergebied" calcext:value-type="string">
            <text:p>organisaties op theatergebi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72</text:p>
          </table:table-cell>
          <table:table-cell office:value-type="string" calcext:value-type="string">
            <text:p>SCHOUWB./THEATERS/ CONCERTGEB./MULT.GEB.</text:p>
          </table:table-cell>
          <table:table-cell table:formula="of:=LOWER([.B1360])" office:value-type="string" office:string-value="schouwb./theaters/ concertgeb./mult.geb." calcext:value-type="string">
            <text:p>schouwb./theaters/ concertgeb./mult.geb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73</text:p>
          </table:table-cell>
          <table:table-cell office:value-type="string" calcext:value-type="string">
            <text:p>DIENSTVERL BEDRIJVN TBV.HET THEATERWEZEN</text:p>
          </table:table-cell>
          <table:table-cell table:formula="of:=LOWER([.B1361])" office:value-type="string" office:string-value="dienstverl bedrijvn tbv.het theaterwezen" calcext:value-type="string">
            <text:p>dienstverl bedrijvn tbv.het theaterwe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74</text:p>
          </table:table-cell>
          <table:table-cell office:value-type="string" calcext:value-type="string">
            <text:p>VERHUURBEDRIJVEN T.B.V. HET THEATERWEZEN</text:p>
          </table:table-cell>
          <table:table-cell table:formula="of:=LOWER([.B1362])" office:value-type="string" office:string-value="verhuurbedrijven t.b.v. het theaterwezen" calcext:value-type="string">
            <text:p>verhuurbedrijven t.b.v. het theaterwe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80</text:p>
          </table:table-cell>
          <table:table-cell office:value-type="string" calcext:value-type="string">
            <text:p>KUNSTBEVORDERING EN KUNSTBEOEFENING</text:p>
          </table:table-cell>
          <table:table-cell table:formula="of:=LOWER([.B1363])" office:value-type="string" office:string-value="kunstbevordering en kunstbeoefening" calcext:value-type="string">
            <text:p>kunstbevordering en kunstbeoefe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81</text:p>
          </table:table-cell>
          <table:table-cell office:value-type="string" calcext:value-type="string">
            <text:p>KUNSTBEVORDERING (GEEN BELANGENBEHART.)</text:p>
          </table:table-cell>
          <table:table-cell table:formula="of:=LOWER([.B1364])" office:value-type="string" office:string-value="kunstbevordering (geen belangenbehart.)" calcext:value-type="string">
            <text:p>kunstbevordering (geen belangenbehart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82</text:p>
          </table:table-cell>
          <table:table-cell office:value-type="string" calcext:value-type="string">
            <text:p>BEOEFENING VAN TONEEL/MIME/FILMKUNST ED.</text:p>
          </table:table-cell>
          <table:table-cell table:formula="of:=LOWER([.B1365])" office:value-type="string" office:string-value="beoefening van toneel/mime/filmkunst ed." calcext:value-type="string">
            <text:p>beoefening van toneel/mime/filmkunst e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83</text:p>
          </table:table-cell>
          <table:table-cell office:value-type="string" calcext:value-type="string">
            <text:p>BEOEF.V MUZIEK,OPERA,OPERETTE EN BALLET</text:p>
          </table:table-cell>
          <table:table-cell table:formula="of:=LOWER([.B1366])" office:value-type="string" office:string-value="beoef.v muziek,opera,operette en ballet" calcext:value-type="string">
            <text:p>beoef.v muziek,opera,operette en balle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84</text:p>
          </table:table-cell>
          <table:table-cell office:value-type="string" calcext:value-type="string">
            <text:p>BEELDENDE KUNSTENAARS</text:p>
          </table:table-cell>
          <table:table-cell table:formula="of:=LOWER([.B1367])" office:value-type="string" office:string-value="beeldende kunstenaars" calcext:value-type="string">
            <text:p>beeldende kunstenaa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85</text:p>
          </table:table-cell>
          <table:table-cell office:value-type="string" calcext:value-type="string">
            <text:p>LETTERKUNDIGEN</text:p>
          </table:table-cell>
          <table:table-cell table:formula="of:=LOWER([.B1368])" office:value-type="string" office:string-value="letterkundigen" calcext:value-type="string">
            <text:p>letterkundi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86</text:p>
          </table:table-cell>
          <table:table-cell office:value-type="string" calcext:value-type="string">
            <text:p>MUZIEKPRESENTATIE VIA GELUIDSDRAGERS</text:p>
          </table:table-cell>
          <table:table-cell table:formula="of:=LOWER([.B1369])" office:value-type="string" office:string-value="muziekpresentatie via geluidsdragers" calcext:value-type="string">
            <text:p>muziekpresentatie via geluidsdrag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89</text:p>
          </table:table-cell>
          <table:table-cell office:value-type="string" calcext:value-type="string">
            <text:p>ARTIESTEN N.E.G.</text:p>
          </table:table-cell>
          <table:table-cell table:formula="of:=LOWER([.B1370])" office:value-type="string" office:string-value="artiesten n.e.g." calcext:value-type="string">
            <text:p>artiest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91</text:p>
          </table:table-cell>
          <table:table-cell office:value-type="string" calcext:value-type="string">
            <text:p>SOC.-CULT./CULT.SAMENWERK.-/ADVSORGANEN</text:p>
          </table:table-cell>
          <table:table-cell table:formula="of:=LOWER([.B1371])" office:value-type="string" office:string-value="soc.-cult./cult.samenwerk.-/advsorganen" calcext:value-type="string">
            <text:p>soc.-cult./cult.samenwerk.-/advsorga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592</text:p>
          </table:table-cell>
          <table:table-cell office:value-type="string" calcext:value-type="string">
            <text:p>FONDSEN OP SOC.-CULT./CULTUREEL GEBIED</text:p>
          </table:table-cell>
          <table:table-cell table:formula="of:=LOWER([.B1372])" office:value-type="string" office:string-value="fondsen op soc.-cult./cultureel gebied" calcext:value-type="string">
            <text:p>fondsen op soc.-cult./cultureel gebi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00</text:p>
          </table:table-cell>
          <table:table-cell office:value-type="string" calcext:value-type="string">
            <text:p>SPORT EN RECREATIE</text:p>
          </table:table-cell>
          <table:table-cell table:formula="of:=LOWER([.B1373])" office:value-type="string" office:string-value="sport en recreatie" calcext:value-type="string">
            <text:p>sport en recreat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10</text:p>
          </table:table-cell>
          <table:table-cell office:value-type="string" calcext:value-type="string">
            <text:p>RECREATIE</text:p>
          </table:table-cell>
          <table:table-cell table:formula="of:=LOWER([.B1374])" office:value-type="string" office:string-value="recreatie" calcext:value-type="string">
            <text:p>recreat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11</text:p>
          </table:table-cell>
          <table:table-cell office:value-type="string" calcext:value-type="string">
            <text:p>ORG.O.H.G.V.RECRE,NATUURBEH./-BESCHERM</text:p>
          </table:table-cell>
          <table:table-cell table:formula="of:=LOWER([.B1375])" office:value-type="string" office:string-value="org.o.h.g.v.recre,natuurbeh./-bescherm" calcext:value-type="string">
            <text:p>org.o.h.g.v.recre,natuurbeh./-bescher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12</text:p>
          </table:table-cell>
          <table:table-cell office:value-type="string" calcext:value-type="string">
            <text:p>RECREATIECENTRA EN LANDSCHAPSPARKEN</text:p>
          </table:table-cell>
          <table:table-cell table:formula="of:=LOWER([.B1376])" office:value-type="string" office:string-value="recreatiecentra en landschapsparken" calcext:value-type="string">
            <text:p>recreatiecentra en landschapspar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13</text:p>
          </table:table-cell>
          <table:table-cell office:value-type="string" calcext:value-type="string">
            <text:p>LOTERIJEN, KANSSPELEN E.D.</text:p>
          </table:table-cell>
          <table:table-cell table:formula="of:=LOWER([.B1377])" office:value-type="string" office:string-value="loterijen, kansspelen e.d." calcext:value-type="string">
            <text:p>loterijen, kansspel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14</text:p>
          </table:table-cell>
          <table:table-cell office:value-type="string" calcext:value-type="string">
            <text:p>KERMISEXPLOI,CIRCUSSEN ED AMUS.GELEGENH.</text:p>
          </table:table-cell>
          <table:table-cell table:formula="of:=LOWER([.B1378])" office:value-type="string" office:string-value="kermisexploi,circussen ed amus.gelegenh." calcext:value-type="string">
            <text:p>kermisexploi,circussen ed amus.gelegenh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15</text:p>
          </table:table-cell>
          <table:table-cell office:value-type="string" calcext:value-type="string">
            <text:p>FEESTZALEN-/FEESTGEBOUW.EXPL.(EX.HORECA)</text:p>
          </table:table-cell>
          <table:table-cell table:formula="of:=LOWER([.B1379])" office:value-type="string" office:string-value="feestzalen-/feestgebouw.expl.(ex.horeca)" calcext:value-type="string">
            <text:p>feestzalen-/feestgebouw.expl.(ex.horeca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16</text:p>
          </table:table-cell>
          <table:table-cell office:value-type="string" calcext:value-type="string">
            <text:p>AMUSEMENTSHALLEN</text:p>
          </table:table-cell>
          <table:table-cell table:formula="of:=LOWER([.B1380])" office:value-type="string" office:string-value="amusementshallen" calcext:value-type="string">
            <text:p>amusementshal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17</text:p>
          </table:table-cell>
          <table:table-cell office:value-type="string" calcext:value-type="string">
            <text:p>DANSSCHOLEN (BALLROOMDANS E.D.)</text:p>
          </table:table-cell>
          <table:table-cell table:formula="of:=LOWER([.B1381])" office:value-type="string" office:string-value="dansscholen (ballroomdans e.d.)" calcext:value-type="string">
            <text:p>dansscholen (ballroomdans e.d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19</text:p>
          </table:table-cell>
          <table:table-cell office:value-type="string" calcext:value-type="string">
            <text:p>AMUSEMENTSGELEG.HDN E AANVW ACTIVIT.NEG.</text:p>
          </table:table-cell>
          <table:table-cell table:formula="of:=LOWER([.B1382])" office:value-type="string" office:string-value="amusementsgeleg.hdn e aanvw activit.neg." calcext:value-type="string">
            <text:p>amusementsgeleg.hdn e aanvw activit.ne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0</text:p>
          </table:table-cell>
          <table:table-cell office:value-type="string" calcext:value-type="string">
            <text:p>BUITENSPORTVERENIGINGEN</text:p>
          </table:table-cell>
          <table:table-cell table:formula="of:=LOWER([.B1383])" office:value-type="string" office:string-value="buitensportverenigingen" calcext:value-type="string">
            <text:p>buiten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1</text:p>
          </table:table-cell>
          <table:table-cell office:value-type="string" calcext:value-type="string">
            <text:p>ATLETIEKVERENIGINGEN</text:p>
          </table:table-cell>
          <table:table-cell table:formula="of:=LOWER([.B1384])" office:value-type="string" office:string-value="atletiekverenigingen" calcext:value-type="string">
            <text:p>atletiek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2</text:p>
          </table:table-cell>
          <table:table-cell office:value-type="string" calcext:value-type="string">
            <text:p>HOCKEYVERENIGINGEN</text:p>
          </table:table-cell>
          <table:table-cell table:formula="of:=LOWER([.B1385])" office:value-type="string" office:string-value="hockeyverenigingen" calcext:value-type="string">
            <text:p>hockey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3</text:p>
          </table:table-cell>
          <table:table-cell office:value-type="string" calcext:value-type="string">
            <text:p>CRICKETVERENIGINGEN</text:p>
          </table:table-cell>
          <table:table-cell table:formula="of:=LOWER([.B1386])" office:value-type="string" office:string-value="cricketverenigingen" calcext:value-type="string">
            <text:p>cricke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4</text:p>
          </table:table-cell>
          <table:table-cell office:value-type="string" calcext:value-type="string">
            <text:p>HANDBALVERENIGINGEN</text:p>
          </table:table-cell>
          <table:table-cell table:formula="of:=LOWER([.B1387])" office:value-type="string" office:string-value="handbalverenigingen" calcext:value-type="string">
            <text:p>handba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5</text:p>
          </table:table-cell>
          <table:table-cell office:value-type="string" calcext:value-type="string">
            <text:p>KORFBALVERENIGINGEN</text:p>
          </table:table-cell>
          <table:table-cell table:formula="of:=LOWER([.B1388])" office:value-type="string" office:string-value="korfbalverenigingen" calcext:value-type="string">
            <text:p>korfba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6</text:p>
          </table:table-cell>
          <table:table-cell office:value-type="string" calcext:value-type="string">
            <text:p>TENNISVERENIGINGEN</text:p>
          </table:table-cell>
          <table:table-cell table:formula="of:=LOWER([.B1389])" office:value-type="string" office:string-value="tennisverenigingen" calcext:value-type="string">
            <text:p>tenni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7</text:p>
          </table:table-cell>
          <table:table-cell office:value-type="string" calcext:value-type="string">
            <text:p>VOETBALVERENIGINGEN</text:p>
          </table:table-cell>
          <table:table-cell table:formula="of:=LOWER([.B1390])" office:value-type="string" office:string-value="voetbalverenigingen" calcext:value-type="string">
            <text:p>voetba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8</text:p>
          </table:table-cell>
          <table:table-cell office:value-type="string" calcext:value-type="string">
            <text:p>BASEBALL- EN SOFTBALLVERENIGINGEN</text:p>
          </table:table-cell>
          <table:table-cell table:formula="of:=LOWER([.B1391])" office:value-type="string" office:string-value="baseball- en softballverenigingen" calcext:value-type="string">
            <text:p>baseball- en softbal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29</text:p>
          </table:table-cell>
          <table:table-cell office:value-type="string" calcext:value-type="string">
            <text:p>RUGBYVERENIGINGEN</text:p>
          </table:table-cell>
          <table:table-cell table:formula="of:=LOWER([.B1392])" office:value-type="string" office:string-value="rugbyverenigingen" calcext:value-type="string">
            <text:p>rugby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0</text:p>
          </table:table-cell>
          <table:table-cell office:value-type="string" calcext:value-type="string">
            <text:p>BUITENSPORTVERENIGINGEN (VERVOLG)</text:p>
          </table:table-cell>
          <table:table-cell table:formula="of:=LOWER([.B1393])" office:value-type="string" office:string-value="buitensportverenigingen (vervolg)" calcext:value-type="string">
            <text:p>buitensportverenigingen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1</text:p>
          </table:table-cell>
          <table:table-cell office:value-type="string" calcext:value-type="string">
            <text:p>GOLFVERENIGINGEN</text:p>
          </table:table-cell>
          <table:table-cell table:formula="of:=LOWER([.B1394])" office:value-type="string" office:string-value="golfverenigingen" calcext:value-type="string">
            <text:p>golf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2</text:p>
          </table:table-cell>
          <table:table-cell office:value-type="string" calcext:value-type="string">
            <text:p>KAATSVERENIGINGEN</text:p>
          </table:table-cell>
          <table:table-cell table:formula="of:=LOWER([.B1395])" office:value-type="string" office:string-value="kaatsverenigingen" calcext:value-type="string">
            <text:p>kaat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3</text:p>
          </table:table-cell>
          <table:table-cell office:value-type="string" calcext:value-type="string">
            <text:p>WIELRENVERENIGINGEN</text:p>
          </table:table-cell>
          <table:table-cell table:formula="of:=LOWER([.B1396])" office:value-type="string" office:string-value="wielrenverenigingen" calcext:value-type="string">
            <text:p>wielren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4</text:p>
          </table:table-cell>
          <table:table-cell office:value-type="string" calcext:value-type="string">
            <text:p>RIJWIELTOERVERENIGINGEN</text:p>
          </table:table-cell>
          <table:table-cell table:formula="of:=LOWER([.B1397])" office:value-type="string" office:string-value="rijwieltoerverenigingen" calcext:value-type="string">
            <text:p>rijwieltoer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5</text:p>
          </table:table-cell>
          <table:table-cell office:value-type="string" calcext:value-type="string">
            <text:p>PAARDENSPORTVERENIGINGEN</text:p>
          </table:table-cell>
          <table:table-cell table:formula="of:=LOWER([.B1398])" office:value-type="string" office:string-value="paardensportverenigingen" calcext:value-type="string">
            <text:p>paarden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6</text:p>
          </table:table-cell>
          <table:table-cell office:value-type="string" calcext:value-type="string">
            <text:p>ROLSCHAATSVERENIGINGEN E.D.</text:p>
          </table:table-cell>
          <table:table-cell table:formula="of:=LOWER([.B1399])" office:value-type="string" office:string-value="rolschaatsverenigingen e.d." calcext:value-type="string">
            <text:p>rolschaatsvereniging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7</text:p>
          </table:table-cell>
          <table:table-cell office:value-type="string" calcext:value-type="string">
            <text:p>WANDELSPORTVERENIGINGEN</text:p>
          </table:table-cell>
          <table:table-cell table:formula="of:=LOWER([.B1400])" office:value-type="string" office:string-value="wandelsportverenigingen" calcext:value-type="string">
            <text:p>wandel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8</text:p>
          </table:table-cell>
          <table:table-cell office:value-type="string" calcext:value-type="string">
            <text:p>BERGSPORTVERENIGINGEN</text:p>
          </table:table-cell>
          <table:table-cell table:formula="of:=LOWER([.B1401])" office:value-type="string" office:string-value="bergsportverenigingen" calcext:value-type="string">
            <text:p>berg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39</text:p>
          </table:table-cell>
          <table:table-cell office:value-type="string" calcext:value-type="string">
            <text:p>TRIMVERENIGINGEN</text:p>
          </table:table-cell>
          <table:table-cell table:formula="of:=LOWER([.B1402])" office:value-type="string" office:string-value="trimverenigingen" calcext:value-type="string">
            <text:p>trim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40</text:p>
          </table:table-cell>
          <table:table-cell office:value-type="string" calcext:value-type="string">
            <text:p>BUITENSPORTVERENIGINGEN (VERVOLG)</text:p>
          </table:table-cell>
          <table:table-cell table:formula="of:=LOWER([.B1403])" office:value-type="string" office:string-value="buitensportverenigingen (vervolg)" calcext:value-type="string">
            <text:p>buitensportverenigingen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41</text:p>
          </table:table-cell>
          <table:table-cell office:value-type="string" calcext:value-type="string">
            <text:p>TOUWTREKVERENIGINGEN</text:p>
          </table:table-cell>
          <table:table-cell table:formula="of:=LOWER([.B1404])" office:value-type="string" office:string-value="touwtrekverenigingen" calcext:value-type="string">
            <text:p>touwtrek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42</text:p>
          </table:table-cell>
          <table:table-cell office:value-type="string" calcext:value-type="string">
            <text:p>SCHAATSVERENIGINGEN</text:p>
          </table:table-cell>
          <table:table-cell table:formula="of:=LOWER([.B1405])" office:value-type="string" office:string-value="schaatsverenigingen" calcext:value-type="string">
            <text:p>schaat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43</text:p>
          </table:table-cell>
          <table:table-cell office:value-type="string" calcext:value-type="string">
            <text:p>SKIVERENIGINGEN</text:p>
          </table:table-cell>
          <table:table-cell table:formula="of:=LOWER([.B1406])" office:value-type="string" office:string-value="skiverenigingen" calcext:value-type="string">
            <text:p>ski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44</text:p>
          </table:table-cell>
          <table:table-cell office:value-type="string" calcext:value-type="string">
            <text:p>POLSSTOKVERSPRINGVERENIGINGEN</text:p>
          </table:table-cell>
          <table:table-cell table:formula="of:=LOWER([.B1407])" office:value-type="string" office:string-value="polsstokverspringverenigingen" calcext:value-type="string">
            <text:p>polsstokverspring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45</text:p>
          </table:table-cell>
          <table:table-cell office:value-type="string" calcext:value-type="string">
            <text:p>POSTDUIVENVERENIGINGEN</text:p>
          </table:table-cell>
          <table:table-cell table:formula="of:=LOWER([.B1408])" office:value-type="string" office:string-value="postduivenverenigingen" calcext:value-type="string">
            <text:p>postduiven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46</text:p>
          </table:table-cell>
          <table:table-cell office:value-type="string" calcext:value-type="string">
            <text:p>HONDENDRESSUURVERENIGINGEN</text:p>
          </table:table-cell>
          <table:table-cell table:formula="of:=LOWER([.B1409])" office:value-type="string" office:string-value="hondendressuurverenigingen" calcext:value-type="string">
            <text:p>hondendressuur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47</text:p>
          </table:table-cell>
          <table:table-cell office:value-type="string" calcext:value-type="string">
            <text:p>OMNI-SPORTVERENIGINGEN (BUITENSPORT)</text:p>
          </table:table-cell>
          <table:table-cell table:formula="of:=LOWER([.B1410])" office:value-type="string" office:string-value="omni-sportverenigingen (buitensport)" calcext:value-type="string">
            <text:p>omni-sportverenigingen (buitenspo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49</text:p>
          </table:table-cell>
          <table:table-cell office:value-type="string" calcext:value-type="string">
            <text:p>OVERIGE BUITENSPORTVERENIGINGEN</text:p>
          </table:table-cell>
          <table:table-cell table:formula="of:=LOWER([.B1411])" office:value-type="string" office:string-value="overige buitensportverenigingen" calcext:value-type="string">
            <text:p>overige buiten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50</text:p>
          </table:table-cell>
          <table:table-cell office:value-type="string" calcext:value-type="string">
            <text:p>ZAALSPORTVERENIGINGEN</text:p>
          </table:table-cell>
          <table:table-cell table:formula="of:=LOWER([.B1412])" office:value-type="string" office:string-value="zaalsportverenigingen" calcext:value-type="string">
            <text:p>zaal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51</text:p>
          </table:table-cell>
          <table:table-cell office:value-type="string" calcext:value-type="string">
            <text:p>ZAALVOETBALVERENIGINGEN</text:p>
          </table:table-cell>
          <table:table-cell table:formula="of:=LOWER([.B1413])" office:value-type="string" office:string-value="zaalvoetbalverenigingen" calcext:value-type="string">
            <text:p>zaalvoetba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52</text:p>
          </table:table-cell>
          <table:table-cell office:value-type="string" calcext:value-type="string">
            <text:p>VOLLEYBALVERENIGINGEN</text:p>
          </table:table-cell>
          <table:table-cell table:formula="of:=LOWER([.B1414])" office:value-type="string" office:string-value="volleybalverenigingen" calcext:value-type="string">
            <text:p>volleyba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53</text:p>
          </table:table-cell>
          <table:table-cell office:value-type="string" calcext:value-type="string">
            <text:p>BASKETBALLVERENIGINGEN</text:p>
          </table:table-cell>
          <table:table-cell table:formula="of:=LOWER([.B1415])" office:value-type="string" office:string-value="basketballverenigingen" calcext:value-type="string">
            <text:p>basketbal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54</text:p>
          </table:table-cell>
          <table:table-cell office:value-type="string" calcext:value-type="string">
            <text:p>ZAALHANDBALVERENIGINGEN</text:p>
          </table:table-cell>
          <table:table-cell table:formula="of:=LOWER([.B1416])" office:value-type="string" office:string-value="zaalhandbalverenigingen" calcext:value-type="string">
            <text:p>zaalhandba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55</text:p>
          </table:table-cell>
          <table:table-cell office:value-type="string" calcext:value-type="string">
            <text:p>BADMINTONVERENIGINGEN</text:p>
          </table:table-cell>
          <table:table-cell table:formula="of:=LOWER([.B1417])" office:value-type="string" office:string-value="badmintonverenigingen" calcext:value-type="string">
            <text:p>badminton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56</text:p>
          </table:table-cell>
          <table:table-cell office:value-type="string" calcext:value-type="string">
            <text:p>TAFELTENNISVERENIGINGEN</text:p>
          </table:table-cell>
          <table:table-cell table:formula="of:=LOWER([.B1418])" office:value-type="string" office:string-value="tafeltennisverenigingen" calcext:value-type="string">
            <text:p>tafeltenni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58</text:p>
          </table:table-cell>
          <table:table-cell office:value-type="string" calcext:value-type="string">
            <text:p>BOWLINGVERENIGINGEN</text:p>
          </table:table-cell>
          <table:table-cell table:formula="of:=LOWER([.B1419])" office:value-type="string" office:string-value="bowlingverenigingen" calcext:value-type="string">
            <text:p>bowling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59</text:p>
          </table:table-cell>
          <table:table-cell office:value-type="string" calcext:value-type="string">
            <text:p>KEGELVERENIGINGEN</text:p>
          </table:table-cell>
          <table:table-cell table:formula="of:=LOWER([.B1420])" office:value-type="string" office:string-value="kegelverenigingen" calcext:value-type="string">
            <text:p>kege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0</text:p>
          </table:table-cell>
          <table:table-cell office:value-type="string" calcext:value-type="string">
            <text:p>ZAALSPORTVERENIGINGEN (VERVOLG)</text:p>
          </table:table-cell>
          <table:table-cell table:formula="of:=LOWER([.B1421])" office:value-type="string" office:string-value="zaalsportverenigingen (vervolg)" calcext:value-type="string">
            <text:p>zaalsportverenigingen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1</text:p>
          </table:table-cell>
          <table:table-cell office:value-type="string" calcext:value-type="string">
            <text:p>JUDO- EN JIU-JITSUVERENIGINGEN</text:p>
          </table:table-cell>
          <table:table-cell table:formula="of:=LOWER([.B1422])" office:value-type="string" office:string-value="judo- en jiu-jitsuverenigingen" calcext:value-type="string">
            <text:p>judo- en jiu-jitsu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2</text:p>
          </table:table-cell>
          <table:table-cell office:value-type="string" calcext:value-type="string">
            <text:p>KARATEVERENIGINGEN</text:p>
          </table:table-cell>
          <table:table-cell table:formula="of:=LOWER([.B1423])" office:value-type="string" office:string-value="karateverenigingen" calcext:value-type="string">
            <text:p>karate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3</text:p>
          </table:table-cell>
          <table:table-cell office:value-type="string" calcext:value-type="string">
            <text:p>BOKSVERENIGINGEN</text:p>
          </table:table-cell>
          <table:table-cell table:formula="of:=LOWER([.B1424])" office:value-type="string" office:string-value="boksverenigingen" calcext:value-type="string">
            <text:p>bok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4</text:p>
          </table:table-cell>
          <table:table-cell office:value-type="string" calcext:value-type="string">
            <text:p>OMNI-SPORTVERENIGINGEN (ZAALSPORT)</text:p>
          </table:table-cell>
          <table:table-cell table:formula="of:=LOWER([.B1425])" office:value-type="string" office:string-value="omni-sportverenigingen (zaalsport)" calcext:value-type="string">
            <text:p>omni-sportverenigingen (zaalspo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5</text:p>
          </table:table-cell>
          <table:table-cell office:value-type="string" calcext:value-type="string">
            <text:p>KRACHTSPORTVERENIGINGEN</text:p>
          </table:table-cell>
          <table:table-cell table:formula="of:=LOWER([.B1426])" office:value-type="string" office:string-value="krachtsportverenigingen" calcext:value-type="string">
            <text:p>kracht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6</text:p>
          </table:table-cell>
          <table:table-cell office:value-type="string" calcext:value-type="string">
            <text:p>BODY-BUILDINGVERENIGINGEN</text:p>
          </table:table-cell>
          <table:table-cell table:formula="of:=LOWER([.B1427])" office:value-type="string" office:string-value="body-buildingverenigingen" calcext:value-type="string">
            <text:p>body-building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7</text:p>
          </table:table-cell>
          <table:table-cell office:value-type="string" calcext:value-type="string">
            <text:p>GYMNASTIEKVERENIGINGEN</text:p>
          </table:table-cell>
          <table:table-cell table:formula="of:=LOWER([.B1428])" office:value-type="string" office:string-value="gymnastiekverenigingen" calcext:value-type="string">
            <text:p>gymnastiek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8</text:p>
          </table:table-cell>
          <table:table-cell office:value-type="string" calcext:value-type="string">
            <text:p>BILJARTVERENIGINGEN</text:p>
          </table:table-cell>
          <table:table-cell table:formula="of:=LOWER([.B1429])" office:value-type="string" office:string-value="biljartverenigingen" calcext:value-type="string">
            <text:p>bilja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69</text:p>
          </table:table-cell>
          <table:table-cell office:value-type="string" calcext:value-type="string">
            <text:p>OVERIGE ZAALSPORTVERENIGINGEN</text:p>
          </table:table-cell>
          <table:table-cell table:formula="of:=LOWER([.B1430])" office:value-type="string" office:string-value="overige zaalsportverenigingen" calcext:value-type="string">
            <text:p>overige zaal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0</text:p>
          </table:table-cell>
          <table:table-cell office:value-type="string" calcext:value-type="string">
            <text:p>WATERSPORTVERENIGINGEN</text:p>
          </table:table-cell>
          <table:table-cell table:formula="of:=LOWER([.B1431])" office:value-type="string" office:string-value="watersportverenigingen" calcext:value-type="string">
            <text:p>water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1</text:p>
          </table:table-cell>
          <table:table-cell office:value-type="string" calcext:value-type="string">
            <text:p>HENGELSPORTVERENIGINGEN</text:p>
          </table:table-cell>
          <table:table-cell table:formula="of:=LOWER([.B1432])" office:value-type="string" office:string-value="hengelsportverenigingen" calcext:value-type="string">
            <text:p>hengel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2</text:p>
          </table:table-cell>
          <table:table-cell office:value-type="string" calcext:value-type="string">
            <text:p>ROEIVERENIGINGEN</text:p>
          </table:table-cell>
          <table:table-cell table:formula="of:=LOWER([.B1433])" office:value-type="string" office:string-value="roeiverenigingen" calcext:value-type="string">
            <text:p>roei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3</text:p>
          </table:table-cell>
          <table:table-cell office:value-type="string" calcext:value-type="string">
            <text:p>ZEILVERENIGINGEN</text:p>
          </table:table-cell>
          <table:table-cell table:formula="of:=LOWER([.B1434])" office:value-type="string" office:string-value="zeilverenigingen" calcext:value-type="string">
            <text:p>zeil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4</text:p>
          </table:table-cell>
          <table:table-cell office:value-type="string" calcext:value-type="string">
            <text:p>KANOVERENIGINGEN</text:p>
          </table:table-cell>
          <table:table-cell table:formula="of:=LOWER([.B1435])" office:value-type="string" office:string-value="kanoverenigingen" calcext:value-type="string">
            <text:p>kano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5</text:p>
          </table:table-cell>
          <table:table-cell office:value-type="string" calcext:value-type="string">
            <text:p>ZWEMVERENIGINGEN</text:p>
          </table:table-cell>
          <table:table-cell table:formula="of:=LOWER([.B1436])" office:value-type="string" office:string-value="zwemverenigingen" calcext:value-type="string">
            <text:p>zwem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6</text:p>
          </table:table-cell>
          <table:table-cell office:value-type="string" calcext:value-type="string">
            <text:p>ONDERWATERSPORTVERENIGINGEN</text:p>
          </table:table-cell>
          <table:table-cell table:formula="of:=LOWER([.B1437])" office:value-type="string" office:string-value="onderwatersportverenigingen" calcext:value-type="string">
            <text:p>onderwater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7</text:p>
          </table:table-cell>
          <table:table-cell office:value-type="string" calcext:value-type="string">
            <text:p>WATERSKIVERENIGINGEN</text:p>
          </table:table-cell>
          <table:table-cell table:formula="of:=LOWER([.B1438])" office:value-type="string" office:string-value="waterskiverenigingen" calcext:value-type="string">
            <text:p>waterski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8</text:p>
          </table:table-cell>
          <table:table-cell office:value-type="string" calcext:value-type="string">
            <text:p>WATERSPORTVERENIGINGEN (ALGEMEEN)</text:p>
          </table:table-cell>
          <table:table-cell table:formula="of:=LOWER([.B1439])" office:value-type="string" office:string-value="watersportverenigingen (algemeen)" calcext:value-type="string">
            <text:p>watersportverenigingen (algeme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79</text:p>
          </table:table-cell>
          <table:table-cell office:value-type="string" calcext:value-type="string">
            <text:p>OVERIGE WATERSPORTVERENIGINGEN</text:p>
          </table:table-cell>
          <table:table-cell table:formula="of:=LOWER([.B1440])" office:value-type="string" office:string-value="overige watersportverenigingen" calcext:value-type="string">
            <text:p>overige water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80</text:p>
          </table:table-cell>
          <table:table-cell office:value-type="string" calcext:value-type="string">
            <text:p>OVERIGE SPORTVERENIGINGEN</text:p>
          </table:table-cell>
          <table:table-cell table:formula="of:=LOWER([.B1441])" office:value-type="string" office:string-value="overige sportverenigingen" calcext:value-type="string">
            <text:p>overige 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81</text:p>
          </table:table-cell>
          <table:table-cell office:value-type="string" calcext:value-type="string">
            <text:p>DAMVERENIGINGEN</text:p>
          </table:table-cell>
          <table:table-cell table:formula="of:=LOWER([.B1442])" office:value-type="string" office:string-value="damverenigingen" calcext:value-type="string">
            <text:p>dam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82</text:p>
          </table:table-cell>
          <table:table-cell office:value-type="string" calcext:value-type="string">
            <text:p>SCHAAKVERENIGINGEN</text:p>
          </table:table-cell>
          <table:table-cell table:formula="of:=LOWER([.B1443])" office:value-type="string" office:string-value="schaakverenigingen" calcext:value-type="string">
            <text:p>schaak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83</text:p>
          </table:table-cell>
          <table:table-cell office:value-type="string" calcext:value-type="string">
            <text:p>BRIDGEVERENIGINGEN</text:p>
          </table:table-cell>
          <table:table-cell table:formula="of:=LOWER([.B1444])" office:value-type="string" office:string-value="bridgeverenigingen" calcext:value-type="string">
            <text:p>bridge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84</text:p>
          </table:table-cell>
          <table:table-cell office:value-type="string" calcext:value-type="string">
            <text:p>AUTOSPORTVERENIGINGEN</text:p>
          </table:table-cell>
          <table:table-cell table:formula="of:=LOWER([.B1445])" office:value-type="string" office:string-value="autosportverenigingen" calcext:value-type="string">
            <text:p>auto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85</text:p>
          </table:table-cell>
          <table:table-cell office:value-type="string" calcext:value-type="string">
            <text:p>MOTORSPORTVERENIGINGEN</text:p>
          </table:table-cell>
          <table:table-cell table:formula="of:=LOWER([.B1446])" office:value-type="string" office:string-value="motorsportverenigingen" calcext:value-type="string">
            <text:p>motor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86</text:p>
          </table:table-cell>
          <table:table-cell office:value-type="string" calcext:value-type="string">
            <text:p>SCHUTTERSVERENIGINGEN</text:p>
          </table:table-cell>
          <table:table-cell table:formula="of:=LOWER([.B1447])" office:value-type="string" office:string-value="schuttersverenigingen" calcext:value-type="string">
            <text:p>schutter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87</text:p>
          </table:table-cell>
          <table:table-cell office:value-type="string" calcext:value-type="string">
            <text:p>LUCHTVAARTSPORTVERENIGINGEN</text:p>
          </table:table-cell>
          <table:table-cell table:formula="of:=LOWER([.B1448])" office:value-type="string" office:string-value="luchtvaartsportverenigingen" calcext:value-type="string">
            <text:p>luchtvaartsport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89</text:p>
          </table:table-cell>
          <table:table-cell office:value-type="string" calcext:value-type="string">
            <text:p>SPORTVERENIGINGEN N.E.G.</text:p>
          </table:table-cell>
          <table:table-cell table:formula="of:=LOWER([.B1449])" office:value-type="string" office:string-value="sportverenigingen n.e.g." calcext:value-type="string">
            <text:p>sportvereniging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90</text:p>
          </table:table-cell>
          <table:table-cell office:value-type="string" calcext:value-type="string">
            <text:p>SPORTAKKOMMODATIE EN SPORTINSTRUKTEURS</text:p>
          </table:table-cell>
          <table:table-cell table:formula="of:=LOWER([.B1450])" office:value-type="string" office:string-value="sportakkommodatie en sportinstrukteurs" calcext:value-type="string">
            <text:p>sportakkommodatie en sportinstrukteu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91</text:p>
          </table:table-cell>
          <table:table-cell office:value-type="string" calcext:value-type="string">
            <text:p>SPORTAKKOMODATIES</text:p>
          </table:table-cell>
          <table:table-cell table:formula="of:=LOWER([.B1451])" office:value-type="string" office:string-value="sportakkomodaties" calcext:value-type="string">
            <text:p>sportakkomod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92</text:p>
          </table:table-cell>
          <table:table-cell office:value-type="string" calcext:value-type="string">
            <text:p>SPORTSCHOLEN</text:p>
          </table:table-cell>
          <table:table-cell table:formula="of:=LOWER([.B1452])" office:value-type="string" office:string-value="sportscholen" calcext:value-type="string">
            <text:p>sportscho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93</text:p>
          </table:table-cell>
          <table:table-cell office:value-type="string" calcext:value-type="string">
            <text:p>SPORTINSTRUKTEURS</text:p>
          </table:table-cell>
          <table:table-cell table:formula="of:=LOWER([.B1453])" office:value-type="string" office:string-value="sportinstrukteurs" calcext:value-type="string">
            <text:p>sportinstrukteu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94</text:p>
          </table:table-cell>
          <table:table-cell office:value-type="string" calcext:value-type="string">
            <text:p>BEROEPSSPORTLIEDEN</text:p>
          </table:table-cell>
          <table:table-cell table:formula="of:=LOWER([.B1454])" office:value-type="string" office:string-value="beroepssportlieden" calcext:value-type="string">
            <text:p>beroepssportli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95</text:p>
          </table:table-cell>
          <table:table-cell office:value-type="string" calcext:value-type="string">
            <text:p>JACHTHAVENS EN BOTENVERHUURBEDRIJVEN</text:p>
          </table:table-cell>
          <table:table-cell table:formula="of:=LOWER([.B1455])" office:value-type="string" office:string-value="jachthavens en botenverhuurbedrijven" calcext:value-type="string">
            <text:p>jachthavens en botenverhuur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97</text:p>
          </table:table-cell>
          <table:table-cell office:value-type="string" calcext:value-type="string">
            <text:p>MANEGES</text:p>
          </table:table-cell>
          <table:table-cell table:formula="of:=LOWER([.B1456])" office:value-type="string" office:string-value="maneges" calcext:value-type="string">
            <text:p>maneg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98</text:p>
          </table:table-cell>
          <table:table-cell office:value-type="string" calcext:value-type="string">
            <text:p>ORGANISEREN VAN SPORTEVENEMENTEN</text:p>
          </table:table-cell>
          <table:table-cell table:formula="of:=LOWER([.B1457])" office:value-type="string" office:string-value="organiseren van sportevenementen" calcext:value-type="string">
            <text:p>organiseren van sportevenemen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99</text:p>
          </table:table-cell>
          <table:table-cell office:value-type="string" calcext:value-type="string">
            <text:p>SAMENW./ADVIESORG.O.H.G.V SPORT/RECREAT.</text:p>
          </table:table-cell>
          <table:table-cell table:formula="of:=LOWER([.B1458])" office:value-type="string" office:string-value="samenw./adviesorg.o.h.g.v sport/recreat." calcext:value-type="string">
            <text:p>samenw./adviesorg.o.h.g.v sport/recrea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00</text:p>
          </table:table-cell>
          <table:table-cell office:value-type="string" calcext:value-type="string">
            <text:p>BEDRFS-/WRKNEM.ORGAN.RESEARCHINSTELLNGN.</text:p>
          </table:table-cell>
          <table:table-cell table:formula="of:=LOWER([.B1459])" office:value-type="string" office:string-value="bedrfs-/wrknem.organ.researchinstellngn." calcext:value-type="string">
            <text:p>bedrfs-/wrknem.organ.researchinstellngn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11</text:p>
          </table:table-cell>
          <table:table-cell office:value-type="string" calcext:value-type="string">
            <text:p>PUBLIEKRECHTELIJKE BEDRIJFSORGANEN E.D.</text:p>
          </table:table-cell>
          <table:table-cell table:formula="of:=LOWER([.B1460])" office:value-type="string" office:string-value="publiekrechtelijke bedrijfsorganen e.d." calcext:value-type="string">
            <text:p>publiekrechtelijke bedrijfsorgan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12</text:p>
          </table:table-cell>
          <table:table-cell office:value-type="string" calcext:value-type="string">
            <text:p>KAMERS VAN KOOPHANDEL EN FABRIEKEN</text:p>
          </table:table-cell>
          <table:table-cell table:formula="of:=LOWER([.B1461])" office:value-type="string" office:string-value="kamers van koophandel en fabrieken" calcext:value-type="string">
            <text:p>kamers van koophandel en fabriek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21</text:p>
          </table:table-cell>
          <table:table-cell office:value-type="string" calcext:value-type="string">
            <text:p>WERKGEVERS- EN ONDERNEMERSORGANISATIES</text:p>
          </table:table-cell>
          <table:table-cell table:formula="of:=LOWER([.B1462])" office:value-type="string" office:string-value="werkgevers- en ondernemersorganisaties" calcext:value-type="string">
            <text:p>werkgevers- en ondernemers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22</text:p>
          </table:table-cell>
          <table:table-cell office:value-type="string" calcext:value-type="string">
            <text:p>OVER.WERKGVRS-/ONDERNEMERSORGANISATIES</text:p>
          </table:table-cell>
          <table:table-cell table:formula="of:=LOWER([.B1463])" office:value-type="string" office:string-value="over.werkgvrs-/ondernemersorganisaties" calcext:value-type="string">
            <text:p>over.werkgvrs-/ondernemers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23</text:p>
          </table:table-cell>
          <table:table-cell office:value-type="string" calcext:value-type="string">
            <text:p>BELANGENVER.VN PLAATSELIJKE ONDERNEMERS</text:p>
          </table:table-cell>
          <table:table-cell table:formula="of:=LOWER([.B1464])" office:value-type="string" office:string-value="belangenver.vn plaatselijke ondernemers" calcext:value-type="string">
            <text:p>belangenver.vn plaatselijke ondernem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24</text:p>
          </table:table-cell>
          <table:table-cell office:value-type="string" calcext:value-type="string">
            <text:p>BELANGENVERENIGING VAN BOEREN</text:p>
          </table:table-cell>
          <table:table-cell table:formula="of:=LOWER([.B1465])" office:value-type="string" office:string-value="belangenvereniging van boeren" calcext:value-type="string">
            <text:p>belangenvereniging van bo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30</text:p>
          </table:table-cell>
          <table:table-cell office:value-type="string" calcext:value-type="string">
            <text:p>WERKNEMERSORGANISATIES</text:p>
          </table:table-cell>
          <table:table-cell table:formula="of:=LOWER([.B1466])" office:value-type="string" office:string-value="werknemersorganisaties" calcext:value-type="string">
            <text:p>werknemers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31</text:p>
          </table:table-cell>
          <table:table-cell office:value-type="string" calcext:value-type="string">
            <text:p>WERKNRSORG.(DEELNMND A H CENTR.OVERLEG)</text:p>
          </table:table-cell>
          <table:table-cell table:formula="of:=LOWER([.B1467])" office:value-type="string" office:string-value="werknrsorg.(deelnmnd a h centr.overleg)" calcext:value-type="string">
            <text:p>werknrsorg.(deelnmnd a h centr.overle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32</text:p>
          </table:table-cell>
          <table:table-cell office:value-type="string" calcext:value-type="string">
            <text:p>OV.WERKN.ORG.(N DEELNMND AH CENTR.OVERL.</text:p>
          </table:table-cell>
          <table:table-cell table:formula="of:=LOWER([.B1468])" office:value-type="string" office:string-value="ov.werkn.org.(n deelnmnd ah centr.overl." calcext:value-type="string">
            <text:p>ov.werkn.org.(n deelnmnd ah centr.overl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41</text:p>
          </table:table-cell>
          <table:table-cell office:value-type="string" calcext:value-type="string">
            <text:p>BEROEPSORGANISATIES</text:p>
          </table:table-cell>
          <table:table-cell table:formula="of:=LOWER([.B1469])" office:value-type="string" office:string-value="beroepsorganisaties" calcext:value-type="string">
            <text:p>beroeps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50</text:p>
          </table:table-cell>
          <table:table-cell office:value-type="string" calcext:value-type="string">
            <text:p>RESEARCH-E.D./WETENSCHAPP.INSTELLINGEN</text:p>
          </table:table-cell>
          <table:table-cell table:formula="of:=LOWER([.B1470])" office:value-type="string" office:string-value="research-e.d./wetenschapp.instellingen" calcext:value-type="string">
            <text:p>research-e.d./wetenschapp.instel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51</text:p>
          </table:table-cell>
          <table:table-cell office:value-type="string" calcext:value-type="string">
            <text:p>AGRARISCHE /VISSERIJ-RESEARCHINSTELLNGN</text:p>
          </table:table-cell>
          <table:table-cell table:formula="of:=LOWER([.B1471])" office:value-type="string" office:string-value="agrarische /visserij-researchinstellngn" calcext:value-type="string">
            <text:p>agrarische /visserij-researchinstellng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52</text:p>
          </table:table-cell>
          <table:table-cell office:value-type="string" calcext:value-type="string">
            <text:p>AGRAR.PROEFBOERDERIJEN/-BEDRVN/-TUINEN</text:p>
          </table:table-cell>
          <table:table-cell table:formula="of:=LOWER([.B1472])" office:value-type="string" office:string-value="agrar.proefboerderijen/-bedrvn/-tuinen" calcext:value-type="string">
            <text:p>agrar.proefboerderijen/-bedrvn/-tui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53</text:p>
          </table:table-cell>
          <table:table-cell office:value-type="string" calcext:value-type="string">
            <text:p>TECHN./MED./NATUURWETENSCH.PROEFSTATIONS</text:p>
          </table:table-cell>
          <table:table-cell table:formula="of:=LOWER([.B1473])" office:value-type="string" office:string-value="techn./med./natuurwetensch.proefstations" calcext:value-type="string">
            <text:p>techn./med./natuurwetensch.proefstati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54</text:p>
          </table:table-cell>
          <table:table-cell office:value-type="string" calcext:value-type="string">
            <text:p>RESEARCH OHGV MAATSCHAPP/GEESTESWETENSCH</text:p>
          </table:table-cell>
          <table:table-cell table:formula="of:=LOWER([.B1474])" office:value-type="string" office:string-value="research ohgv maatschapp/geesteswetensch" calcext:value-type="string">
            <text:p>research ohgv maatschapp/geesteswetens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55</text:p>
          </table:table-cell>
          <table:table-cell office:value-type="string" calcext:value-type="string">
            <text:p>RESEARCH ZND SPEC.WETENSCHAPPLK RICHTING</text:p>
          </table:table-cell>
          <table:table-cell table:formula="of:=LOWER([.B1475])" office:value-type="string" office:string-value="research znd spec.wetenschapplk richting" calcext:value-type="string">
            <text:p>research znd spec.wetenschapplk richt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56</text:p>
          </table:table-cell>
          <table:table-cell office:value-type="string" calcext:value-type="string">
            <text:p>FONDSEN OP HET GEBIED VAN DE RESEARCH</text:p>
          </table:table-cell>
          <table:table-cell table:formula="of:=LOWER([.B1476])" office:value-type="string" office:string-value="fondsen op het gebied van de research" calcext:value-type="string">
            <text:p>fondsen op het gebied van de resear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57</text:p>
          </table:table-cell>
          <table:table-cell office:value-type="string" calcext:value-type="string">
            <text:p>RESEARCH-VERWANTE INSTELLINGEN</text:p>
          </table:table-cell>
          <table:table-cell table:formula="of:=LOWER([.B1477])" office:value-type="string" office:string-value="research-verwante instellingen" calcext:value-type="string">
            <text:p>research-verwante instell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59</text:p>
          </table:table-cell>
          <table:table-cell office:value-type="string" calcext:value-type="string">
            <text:p>RESEARCH ED WETENSCHAPPLK INSTELLNGN NEG</text:p>
          </table:table-cell>
          <table:table-cell table:formula="of:=LOWER([.B1478])" office:value-type="string" office:string-value="research ed wetenschapplk instellngn neg" calcext:value-type="string">
            <text:p>research ed wetenschapplk instellngn ne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60</text:p>
          </table:table-cell>
          <table:table-cell office:value-type="string" calcext:value-type="string">
            <text:p>HOBBYCLUBS E.D.</text:p>
          </table:table-cell>
          <table:table-cell table:formula="of:=LOWER([.B1479])" office:value-type="string" office:string-value="hobbyclubs e.d." calcext:value-type="string">
            <text:p>hobbyclub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61</text:p>
          </table:table-cell>
          <table:table-cell office:value-type="string" calcext:value-type="string">
            <text:p>FOKVERENIGINGEN E.D.</text:p>
          </table:table-cell>
          <table:table-cell table:formula="of:=LOWER([.B1480])" office:value-type="string" office:string-value="fokverenigingen e.d." calcext:value-type="string">
            <text:p>fokvereniging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62</text:p>
          </table:table-cell>
          <table:table-cell office:value-type="string" calcext:value-type="string">
            <text:p>AMATEURTUINDERSVERENIGINGEN</text:p>
          </table:table-cell>
          <table:table-cell table:formula="of:=LOWER([.B1481])" office:value-type="string" office:string-value="amateurtuindersverenigingen" calcext:value-type="string">
            <text:p>amateurtuinder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63</text:p>
          </table:table-cell>
          <table:table-cell office:value-type="string" calcext:value-type="string">
            <text:p>CARNAVALSVERENIGINGEN</text:p>
          </table:table-cell>
          <table:table-cell table:formula="of:=LOWER([.B1482])" office:value-type="string" office:string-value="carnavalsverenigingen" calcext:value-type="string">
            <text:p>carnaval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64</text:p>
          </table:table-cell>
          <table:table-cell office:value-type="string" calcext:value-type="string">
            <text:p>ORANJEVERENIGINGEN</text:p>
          </table:table-cell>
          <table:table-cell table:formula="of:=LOWER([.B1483])" office:value-type="string" office:string-value="oranjeverenigingen" calcext:value-type="string">
            <text:p>oranje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65</text:p>
          </table:table-cell>
          <table:table-cell office:value-type="string" calcext:value-type="string">
            <text:p>ZENDAMATEURVERENIGINGEN</text:p>
          </table:table-cell>
          <table:table-cell table:formula="of:=LOWER([.B1484])" office:value-type="string" office:string-value="zendamateurverenigingen" calcext:value-type="string">
            <text:p>zendamateur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66</text:p>
          </table:table-cell>
          <table:table-cell office:value-type="string" calcext:value-type="string">
            <text:p>POSTZEGELVERENIGINGEN E.D.</text:p>
          </table:table-cell>
          <table:table-cell table:formula="of:=LOWER([.B1485])" office:value-type="string" office:string-value="postzegelverenigingen e.d." calcext:value-type="string">
            <text:p>postzegelvereniging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68</text:p>
          </table:table-cell>
          <table:table-cell office:value-type="string" calcext:value-type="string">
            <text:p>PERSONEELSVERENIGINGEN</text:p>
          </table:table-cell>
          <table:table-cell table:formula="of:=LOWER([.B1486])" office:value-type="string" office:string-value="personeelsverenigingen" calcext:value-type="string">
            <text:p>personeel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69</text:p>
          </table:table-cell>
          <table:table-cell office:value-type="string" calcext:value-type="string">
            <text:p>KAARTVERENIGINGEN (EXC BRIDGEVERENIGNGN)</text:p>
          </table:table-cell>
          <table:table-cell table:formula="of:=LOWER([.B1487])" office:value-type="string" office:string-value="kaartverenigingen (exc bridgeverenigngn)" calcext:value-type="string">
            <text:p>kaartverenigingen (exc bridgeverenigng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70</text:p>
          </table:table-cell>
          <table:table-cell office:value-type="string" calcext:value-type="string">
            <text:p>HOBBYCLUBS E.D. (VERVOLG)</text:p>
          </table:table-cell>
          <table:table-cell table:formula="of:=LOWER([.B1488])" office:value-type="string" office:string-value="hobbyclubs e.d. (vervolg)" calcext:value-type="string">
            <text:p>hobbyclubs e.d. (vervol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71</text:p>
          </table:table-cell>
          <table:table-cell office:value-type="string" calcext:value-type="string">
            <text:p>HANDVAARDIGHEIDSVERENIGINGEN</text:p>
          </table:table-cell>
          <table:table-cell table:formula="of:=LOWER([.B1489])" office:value-type="string" office:string-value="handvaardigheidsverenigingen" calcext:value-type="string">
            <text:p>handvaardigheid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72</text:p>
          </table:table-cell>
          <table:table-cell office:value-type="string" calcext:value-type="string">
            <text:p>MODELBOUWVERENIGINGEN</text:p>
          </table:table-cell>
          <table:table-cell table:formula="of:=LOWER([.B1490])" office:value-type="string" office:string-value="modelbouwverenigingen" calcext:value-type="string">
            <text:p>modelbouw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73</text:p>
          </table:table-cell>
          <table:table-cell office:value-type="string" calcext:value-type="string">
            <text:p>SUPPORTERSVERENIGINGEN (SPORT-)</text:p>
          </table:table-cell>
          <table:table-cell table:formula="of:=LOWER([.B1491])" office:value-type="string" office:string-value="supportersverenigingen (sport-)" calcext:value-type="string">
            <text:p>supportersverenigingen (sport-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74</text:p>
          </table:table-cell>
          <table:table-cell office:value-type="string" calcext:value-type="string">
            <text:p>DANSVERENIGINGEN</text:p>
          </table:table-cell>
          <table:table-cell table:formula="of:=LOWER([.B1492])" office:value-type="string" office:string-value="dansverenigingen" calcext:value-type="string">
            <text:p>dans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75</text:p>
          </table:table-cell>
          <table:table-cell office:value-type="string" calcext:value-type="string">
            <text:p>AQUARIUMVERENIGINGEN</text:p>
          </table:table-cell>
          <table:table-cell table:formula="of:=LOWER([.B1493])" office:value-type="string" office:string-value="aquariumverenigingen" calcext:value-type="string">
            <text:p>aquariumverenig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76</text:p>
          </table:table-cell>
          <table:table-cell office:value-type="string" calcext:value-type="string">
            <text:p>AUTOCLUBS (GEEN AUTOSPORT)</text:p>
          </table:table-cell>
          <table:table-cell table:formula="of:=LOWER([.B1494])" office:value-type="string" office:string-value="autoclubs (geen autosport)" calcext:value-type="string">
            <text:p>autoclubs (geen autospo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79</text:p>
          </table:table-cell>
          <table:table-cell office:value-type="string" calcext:value-type="string">
            <text:p>HOBBYCLUBS E.D. N.E.G.</text:p>
          </table:table-cell>
          <table:table-cell table:formula="of:=LOWER([.B1495])" office:value-type="string" office:string-value="hobbyclubs e.d. n.e.g." calcext:value-type="string">
            <text:p>hobbyclubs e.d.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80</text:p>
          </table:table-cell>
          <table:table-cell office:value-type="string" calcext:value-type="string">
            <text:p>BELANGENVERENIGINGEN N.E.G.</text:p>
          </table:table-cell>
          <table:table-cell table:formula="of:=LOWER([.B1496])" office:value-type="string" office:string-value="belangenverenigingen n.e.g." calcext:value-type="string">
            <text:p>belangenvereniging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81</text:p>
          </table:table-cell>
          <table:table-cell office:value-type="string" calcext:value-type="string">
            <text:p>OUDERVER.VOOR KLEUTER- EN LAGERE SCHOLEN</text:p>
          </table:table-cell>
          <table:table-cell table:formula="of:=LOWER([.B1497])" office:value-type="string" office:string-value="ouderver.voor kleuter- en lagere scholen" calcext:value-type="string">
            <text:p>ouderver.voor kleuter- en lagere schol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82</text:p>
          </table:table-cell>
          <table:table-cell office:value-type="string" calcext:value-type="string">
            <text:p>OUDERVER.VR SCHOLEN V VOORTGEZET ONDERW.</text:p>
          </table:table-cell>
          <table:table-cell table:formula="of:=LOWER([.B1498])" office:value-type="string" office:string-value="ouderver.vr scholen v voortgezet onderw." calcext:value-type="string">
            <text:p>ouderver.vr scholen v voortgezet onderw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83</text:p>
          </table:table-cell>
          <table:table-cell office:value-type="string" calcext:value-type="string">
            <text:p>OUDERVER.VR SPECIF.GROEPEN VAN KINDEREN</text:p>
          </table:table-cell>
          <table:table-cell table:formula="of:=LOWER([.B1499])" office:value-type="string" office:string-value="ouderver.vr specif.groepen van kinderen" calcext:value-type="string">
            <text:p>ouderver.vr specif.groepen van kinder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84</text:p>
          </table:table-cell>
          <table:table-cell office:value-type="string" calcext:value-type="string">
            <text:p>BELANGENVER <text:s/>VAN SPECIFIEKE GROEPEN</text:p>
          </table:table-cell>
          <table:table-cell table:formula="of:=LOWER([.B1500])" office:value-type="string" office:string-value="belangenver  van specifieke groepen" calcext:value-type="string">
            <text:p>belangenver <text:s/>van specifieke groe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85</text:p>
          </table:table-cell>
          <table:table-cell office:value-type="string" calcext:value-type="string">
            <text:p>HUURDERSBELANGENVERENIGINGEN E.D.</text:p>
          </table:table-cell>
          <table:table-cell table:formula="of:=LOWER([.B1501])" office:value-type="string" office:string-value="huurdersbelangenverenigingen e.d." calcext:value-type="string">
            <text:p>huurdersbelangenvereniging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89</text:p>
          </table:table-cell>
          <table:table-cell office:value-type="string" calcext:value-type="string">
            <text:p>OVERIGE BELANGENVERENIGINGEN N.E.G.</text:p>
          </table:table-cell>
          <table:table-cell table:formula="of:=LOWER([.B1502])" office:value-type="string" office:string-value="overige belangenverenigingen n.e.g." calcext:value-type="string">
            <text:p>overige belangenvereniging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90</text:p>
          </table:table-cell>
          <table:table-cell office:value-type="string" calcext:value-type="string">
            <text:p>OVERIGE SOCIALE ORGANISATIES</text:p>
          </table:table-cell>
          <table:table-cell table:formula="of:=LOWER([.B1503])" office:value-type="string" office:string-value="overige sociale organisaties" calcext:value-type="string">
            <text:p>overige sociale organisat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91</text:p>
          </table:table-cell>
          <table:table-cell office:value-type="string" calcext:value-type="string">
            <text:p>DIERENBESCHERMINGSVERENIGINGEN E.D.</text:p>
          </table:table-cell>
          <table:table-cell table:formula="of:=LOWER([.B1504])" office:value-type="string" office:string-value="dierenbeschermingsverenigingen e.d." calcext:value-type="string">
            <text:p>dierenbeschermingsvereniging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92</text:p>
          </table:table-cell>
          <table:table-cell office:value-type="string" calcext:value-type="string">
            <text:p>SOCIALE CLUBS (BESLOTEN)</text:p>
          </table:table-cell>
          <table:table-cell table:formula="of:=LOWER([.B1505])" office:value-type="string" office:string-value="sociale clubs (besloten)" calcext:value-type="string">
            <text:p>sociale clubs (beslot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93</text:p>
          </table:table-cell>
          <table:table-cell office:value-type="string" calcext:value-type="string">
            <text:p>MAATSCHAPPIJ VOOR NIJVERHEID EN HANDEL</text:p>
          </table:table-cell>
          <table:table-cell table:formula="of:=LOWER([.B1506])" office:value-type="string" office:string-value="maatschappij voor nijverheid en handel" calcext:value-type="string">
            <text:p>maatschappij voor nijverheid en hand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94</text:p>
          </table:table-cell>
          <table:table-cell office:value-type="string" calcext:value-type="string">
            <text:p>MILIEUVERENIGINGEN E.D.</text:p>
          </table:table-cell>
          <table:table-cell table:formula="of:=LOWER([.B1507])" office:value-type="string" office:string-value="milieuverenigingen e.d." calcext:value-type="string">
            <text:p>milieuvereniging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95</text:p>
          </table:table-cell>
          <table:table-cell office:value-type="string" calcext:value-type="string">
            <text:p>OVERL./GESPREKSGRPN MBT REL.LEVENSBESCH.</text:p>
          </table:table-cell>
          <table:table-cell table:formula="of:=LOWER([.B1508])" office:value-type="string" office:string-value="overl./gespreksgrpn mbt rel.levensbesch." calcext:value-type="string">
            <text:p>overl./gespreksgrpn mbt rel.levensbesch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96</text:p>
          </table:table-cell>
          <table:table-cell office:value-type="string" calcext:value-type="string">
            <text:p>POLITIEKE PARTIJEN E.D.</text:p>
          </table:table-cell>
          <table:table-cell table:formula="of:=LOWER([.B1509])" office:value-type="string" office:string-value="politieke partijen e.d." calcext:value-type="string">
            <text:p>politieke partij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97</text:p>
          </table:table-cell>
          <table:table-cell office:value-type="string" calcext:value-type="string">
            <text:p>SOCIETEITEN EN BROEDERSCHAPPEN</text:p>
          </table:table-cell>
          <table:table-cell table:formula="of:=LOWER([.B1510])" office:value-type="string" office:string-value="societeiten en broederschappen" calcext:value-type="string">
            <text:p>societeiten en broederschapp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99</text:p>
          </table:table-cell>
          <table:table-cell office:value-type="string" calcext:value-type="string">
            <text:p>OVERIGE SOCIALE ORGANISATIES N.E.G.</text:p>
          </table:table-cell>
          <table:table-cell table:formula="of:=LOWER([.B1511])" office:value-type="string" office:string-value="overige sociale organisaties n.e.g." calcext:value-type="string">
            <text:p>overige sociale organisaties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00</text:p>
          </table:table-cell>
          <table:table-cell office:value-type="string" calcext:value-type="string">
            <text:p>OVERIGE DIENSTVERLENENDE BEDRIJVEN</text:p>
          </table:table-cell>
          <table:table-cell table:formula="of:=LOWER([.B1512])" office:value-type="string" office:string-value="overige dienstverlenende bedrijven" calcext:value-type="string">
            <text:p>overige dienstverlenende 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10</text:p>
          </table:table-cell>
          <table:table-cell office:value-type="string" calcext:value-type="string">
            <text:p>REINIGNGS-/ONTSMETT.BEDR/POLDERBEM.INRI</text:p>
          </table:table-cell>
          <table:table-cell table:formula="of:=LOWER([.B1513])" office:value-type="string" office:string-value="reinigngs-/ontsmett.bedr/polderbem.inri" calcext:value-type="string">
            <text:p>reinigngs-/ontsmett.bedr/polderbem.inr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11</text:p>
          </table:table-cell>
          <table:table-cell office:value-type="string" calcext:value-type="string">
            <text:p>VUILOPHAAL-/STRAATREINIG.BEDRIJVEN E.D.</text:p>
          </table:table-cell>
          <table:table-cell table:formula="of:=LOWER([.B1514])" office:value-type="string" office:string-value="vuilophaal-/straatreinig.bedrijven e.d." calcext:value-type="string">
            <text:p>vuilophaal-/straatreinig.bedrijv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12</text:p>
          </table:table-cell>
          <table:table-cell office:value-type="string" calcext:value-type="string">
            <text:p>ZUIVER.INR.VR RIOOL-/OPPERVL.-GRONDWATER</text:p>
          </table:table-cell>
          <table:table-cell table:formula="of:=LOWER([.B1515])" office:value-type="string" office:string-value="zuiver.inr.vr riool-/oppervl.-grondwater" calcext:value-type="string">
            <text:p>zuiver.inr.vr riool-/oppervl.-grondwa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13</text:p>
          </table:table-cell>
          <table:table-cell office:value-type="string" calcext:value-type="string">
            <text:p>VUILVERW.BEDRVN. (GEEN COMPOSTBEDRIJVEN)</text:p>
          </table:table-cell>
          <table:table-cell table:formula="of:=LOWER([.B1516])" office:value-type="string" office:string-value="vuilverw.bedrvn. (geen compostbedrijven)" calcext:value-type="string">
            <text:p>vuilverw.bedrvn. (geen compostbedrijven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14</text:p>
          </table:table-cell>
          <table:table-cell office:value-type="string" calcext:value-type="string">
            <text:p>ONGEDIERTEBESTR./-ONTSMETTINGSBEDRIJVEN</text:p>
          </table:table-cell>
          <table:table-cell table:formula="of:=LOWER([.B1517])" office:value-type="string" office:string-value="ongediertebestr./-ontsmettingsbedrijven" calcext:value-type="string">
            <text:p>ongediertebestr./-ontsmetting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15</text:p>
          </table:table-cell>
          <table:table-cell office:value-type="string" calcext:value-type="string">
            <text:p>POLDERBEMALINGSINRICHTINGEN</text:p>
          </table:table-cell>
          <table:table-cell table:formula="of:=LOWER([.B1518])" office:value-type="string" office:string-value="polderbemalingsinrichtingen" calcext:value-type="string">
            <text:p>polderbemalings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20</text:p>
          </table:table-cell>
          <table:table-cell office:value-type="string" calcext:value-type="string">
            <text:p>SCHOONMAAKBEDRIJVEN</text:p>
          </table:table-cell>
          <table:table-cell table:formula="of:=LOWER([.B1519])" office:value-type="string" office:string-value="schoonmaakbedrijven" calcext:value-type="string">
            <text:p>schoonmaak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21</text:p>
          </table:table-cell>
          <table:table-cell office:value-type="string" calcext:value-type="string">
            <text:p>SCHOONMAAKBEDRIJVEN VAN GEBOUWEN</text:p>
          </table:table-cell>
          <table:table-cell table:formula="of:=LOWER([.B1520])" office:value-type="string" office:string-value="schoonmaakbedrijven van gebouwen" calcext:value-type="string">
            <text:p>schoonmaakbedrijven van gebouw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22</text:p>
          </table:table-cell>
          <table:table-cell office:value-type="string" calcext:value-type="string">
            <text:p>SCHOORSTEENVEGERIJEN</text:p>
          </table:table-cell>
          <table:table-cell table:formula="of:=LOWER([.B1521])" office:value-type="string" office:string-value="schoorsteenvegerijen" calcext:value-type="string">
            <text:p>schoorsteenveg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23</text:p>
          </table:table-cell>
          <table:table-cell office:value-type="string" calcext:value-type="string">
            <text:p>AUTOWASSERIJEN</text:p>
          </table:table-cell>
          <table:table-cell table:formula="of:=LOWER([.B1522])" office:value-type="string" office:string-value="autowasserijen" calcext:value-type="string">
            <text:p>autowass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24</text:p>
          </table:table-cell>
          <table:table-cell office:value-type="string" calcext:value-type="string">
            <text:p>GLAZENWASSERIJEN</text:p>
          </table:table-cell>
          <table:table-cell table:formula="of:=LOWER([.B1523])" office:value-type="string" office:string-value="glazenwasserijen" calcext:value-type="string">
            <text:p>glazenwass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29</text:p>
          </table:table-cell>
          <table:table-cell office:value-type="string" calcext:value-type="string">
            <text:p>SCHOONMAAKBEDRIJVEN N.E.G.</text:p>
          </table:table-cell>
          <table:table-cell table:formula="of:=LOWER([.B1524])" office:value-type="string" office:string-value="schoonmaakbedrijven n.e.g." calcext:value-type="string">
            <text:p>schoonmaakbedrijven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30</text:p>
          </table:table-cell>
          <table:table-cell office:value-type="string" calcext:value-type="string">
            <text:p>WASSEREN,CHEM.REINIGING /VERVERIJEN E.D.</text:p>
          </table:table-cell>
          <table:table-cell table:formula="of:=LOWER([.B1525])" office:value-type="string" office:string-value="wasseren,chem.reiniging /ververijen e.d." calcext:value-type="string">
            <text:p>wasseren,chem.reiniging /ververij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31</text:p>
          </table:table-cell>
          <table:table-cell office:value-type="string" calcext:value-type="string">
            <text:p>WASSERIJEN EN STRIJKINRICHTINGEN</text:p>
          </table:table-cell>
          <table:table-cell table:formula="of:=LOWER([.B1526])" office:value-type="string" office:string-value="wasserijen en strijkinrichtingen" calcext:value-type="string">
            <text:p>wasserijen en strijk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32</text:p>
          </table:table-cell>
          <table:table-cell office:value-type="string" calcext:value-type="string">
            <text:p>CHEMISCHE WASSERIJEN EN VERVERIJEN</text:p>
          </table:table-cell>
          <table:table-cell table:formula="of:=LOWER([.B1527])" office:value-type="string" office:string-value="chemische wasserijen en ververijen" calcext:value-type="string">
            <text:p>chemische wasserijen en ververij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33</text:p>
          </table:table-cell>
          <table:table-cell office:value-type="string" calcext:value-type="string">
            <text:p>WASVERZENDINRICHTINGEN</text:p>
          </table:table-cell>
          <table:table-cell table:formula="of:=LOWER([.B1528])" office:value-type="string" office:string-value="wasverzendinrichtingen" calcext:value-type="string">
            <text:p>wasverzend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34</text:p>
          </table:table-cell>
          <table:table-cell office:value-type="string" calcext:value-type="string">
            <text:p>STOPPAGE- EN OPPERSINRICHTINGEN</text:p>
          </table:table-cell>
          <table:table-cell table:formula="of:=LOWER([.B1529])" office:value-type="string" office:string-value="stoppage- en oppersinrichtingen" calcext:value-type="string">
            <text:p>stoppage- en oppersinricht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35</text:p>
          </table:table-cell>
          <table:table-cell office:value-type="string" calcext:value-type="string">
            <text:p>WASSALONS E.D.</text:p>
          </table:table-cell>
          <table:table-cell table:formula="of:=LOWER([.B1530])" office:value-type="string" office:string-value="wassalons e.d." calcext:value-type="string">
            <text:p>wassalons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36</text:p>
          </table:table-cell>
          <table:table-cell office:value-type="string" calcext:value-type="string">
            <text:p>TAPIJTREINIGINGSBEDRIJVEN E.D.</text:p>
          </table:table-cell>
          <table:table-cell table:formula="of:=LOWER([.B1531])" office:value-type="string" office:string-value="tapijtreinigingsbedrijven e.d." calcext:value-type="string">
            <text:p>tapijtreinigingsbedrijv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40</text:p>
          </table:table-cell>
          <table:table-cell office:value-type="string" calcext:value-type="string">
            <text:p>KAPPERSBEDRVN /SCHOONHEIDSINSTITUTEN</text:p>
          </table:table-cell>
          <table:table-cell table:formula="of:=LOWER([.B1532])" office:value-type="string" office:string-value="kappersbedrvn /schoonheidsinstituten" calcext:value-type="string">
            <text:p>kappersbedrvn /schoonheidsinstitu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41</text:p>
          </table:table-cell>
          <table:table-cell office:value-type="string" calcext:value-type="string">
            <text:p>HERENKAPPERSBEDRIJVEN</text:p>
          </table:table-cell>
          <table:table-cell table:formula="of:=LOWER([.B1533])" office:value-type="string" office:string-value="herenkappersbedrijven" calcext:value-type="string">
            <text:p>herenkapp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42</text:p>
          </table:table-cell>
          <table:table-cell office:value-type="string" calcext:value-type="string">
            <text:p>DAMESKAPPERSBEDRIJVEN</text:p>
          </table:table-cell>
          <table:table-cell table:formula="of:=LOWER([.B1534])" office:value-type="string" office:string-value="dameskappersbedrijven" calcext:value-type="string">
            <text:p>dameskapp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43</text:p>
          </table:table-cell>
          <table:table-cell office:value-type="string" calcext:value-type="string">
            <text:p>DAMES- EN HERENKAPPERSBEDRIJVEN</text:p>
          </table:table-cell>
          <table:table-cell table:formula="of:=LOWER([.B1535])" office:value-type="string" office:string-value="dames- en herenkappersbedrijven" calcext:value-type="string">
            <text:p>dames- en herenkappersbedrij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44</text:p>
          </table:table-cell>
          <table:table-cell office:value-type="string" calcext:value-type="string">
            <text:p>SCHOONHEIDSINSTITUTEN</text:p>
          </table:table-cell>
          <table:table-cell table:formula="of:=LOWER([.B1536])" office:value-type="string" office:string-value="schoonheidsinstituten" calcext:value-type="string">
            <text:p>schoonheidsinstitu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51</text:p>
          </table:table-cell>
          <table:table-cell office:value-type="string" calcext:value-type="string">
            <text:p>FOTO-ATELIERS</text:p>
          </table:table-cell>
          <table:table-cell table:formula="of:=LOWER([.B1537])" office:value-type="string" office:string-value="foto-ateliers" calcext:value-type="string">
            <text:p>foto-ateli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90</text:p>
          </table:table-cell>
          <table:table-cell office:value-type="string" calcext:value-type="string">
            <text:p>OVERIGE PERSOONLIJKE DIENSTVERLENING</text:p>
          </table:table-cell>
          <table:table-cell table:formula="of:=LOWER([.B1538])" office:value-type="string" office:string-value="overige persoonlijke dienstverlening" calcext:value-type="string">
            <text:p>overige persoonlijke dienstverle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91</text:p>
          </table:table-cell>
          <table:table-cell office:value-type="string" calcext:value-type="string">
            <text:p>BEGRAFENISONDERNEMINGEN</text:p>
          </table:table-cell>
          <table:table-cell table:formula="of:=LOWER([.B1539])" office:value-type="string" office:string-value="begrafenisondernemingen" calcext:value-type="string">
            <text:p>begrafenisondernemi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92</text:p>
          </table:table-cell>
          <table:table-cell office:value-type="string" calcext:value-type="string">
            <text:p>BEGRAAFPLAATSEN EN CREMATORIA</text:p>
          </table:table-cell>
          <table:table-cell table:formula="of:=LOWER([.B1540])" office:value-type="string" office:string-value="begraafplaatsen en crematoria" calcext:value-type="string">
            <text:p>begraafplaatsen en cremator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93</text:p>
          </table:table-cell>
          <table:table-cell office:value-type="string" calcext:value-type="string">
            <text:p>BADHUIZEN EN SAUNABADEN</text:p>
          </table:table-cell>
          <table:table-cell table:formula="of:=LOWER([.B1541])" office:value-type="string" office:string-value="badhuizen en saunabaden" calcext:value-type="string">
            <text:p>badhuizen en saunaba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94</text:p>
          </table:table-cell>
          <table:table-cell office:value-type="string" calcext:value-type="string">
            <text:p>DIERENPENSIONS,-ASIELS/HONDENTRIMSALONS</text:p>
          </table:table-cell>
          <table:table-cell table:formula="of:=LOWER([.B1542])" office:value-type="string" office:string-value="dierenpensions,-asiels/hondentrimsalons" calcext:value-type="string">
            <text:p>dierenpensions,-asiels/hondentrimsal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95</text:p>
          </table:table-cell>
          <table:table-cell office:value-type="string" calcext:value-type="string">
            <text:p>KLUSJESMANNEN E.D.</text:p>
          </table:table-cell>
          <table:table-cell table:formula="of:=LOWER([.B1543])" office:value-type="string" office:string-value="klusjesmannen e.d." calcext:value-type="string">
            <text:p>klusjesmannen e.d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99</text:p>
          </table:table-cell>
          <table:table-cell office:value-type="string" calcext:value-type="string">
            <text:p>PERSOONLIJKE DIENSTVERLENING N.E.G.</text:p>
          </table:table-cell>
          <table:table-cell table:formula="of:=LOWER([.B1544])" office:value-type="string" office:string-value="persoonlijke dienstverlening n.e.g." calcext:value-type="string">
            <text:p>persoonlijke dienstverlening n.e.g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90</text:p>
          </table:table-cell>
          <table:table-cell office:value-type="string" calcext:value-type="string">
            <text:p>ORGANISATIES ZONDER ACTIVITEIT</text:p>
          </table:table-cell>
          <table:table-cell table:formula="of:=LOWER([.B1545])" office:value-type="string" office:string-value="organisaties zonder activiteit" calcext:value-type="string">
            <text:p>organisaties zonder activite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99</text:p>
          </table:table-cell>
          <table:table-cell office:value-type="string" calcext:value-type="string">
            <text:p>ONDERNEMINGEN ZONDER BEDRIJFSACTIVITEIT</text:p>
          </table:table-cell>
          <table:table-cell table:formula="of:=LOWER([.B1546])" office:value-type="string" office:string-value="ondernemingen zonder bedrijfsactiviteit" calcext:value-type="string">
            <text:p>ondernemingen zonder bedrijfsactiviteit</text:p>
          </table:table-cell>
          <table:table-cell table:number-columns-repeated="1021"/>
        </table:table-row>
        <table:table-row table:style-name="ro1" table:number-rows-repeated="10470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Database" table:base-cell-address="$TABARRA.$A$1" table:cell-range-address="$TABARRA.$A$1:.$B$1546"/>
      </table:named-expressions>
      <table:database-ranges>
        <table:database-range table:name="__Anonymous_Sheet_DB__0" table:target-range-address="TABARRA.A1:TABARRA.C154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" svg:font-family="'Lucida Sans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1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3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0P2" style:volatile="true">
      <loext:text> €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€ 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€ 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35"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35P0"/>
    </number:number-style>
    <number:number-style style:name="N136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137">
      <number:text>fl </number:text>
      <number:number number:decimal-places="2" loext:min-decimal-places="2" number:min-integer-digits="1" number:grouping="true"/>
      <number:text>-</number:text>
      <style:map style:condition="value()&gt;=0" style:apply-style-name="N137P0"/>
    </number:number-style>
    <number:number-style style:name="N138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fl </number:text>
      <number:number number:decimal-places="2" loext:min-decimal-places="2" number:min-integer-digits="1" number:grouping="true"/>
      <number:text>-</number:text>
      <style:map style:condition="value()&gt;=0" style:apply-style-name="N138P0"/>
    </number:number-style>
    <number:number-style style:name="N139P0" style:volatile="true">
      <loext:text> fl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fl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9P2" style:volatile="true">
      <loext:text> fl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fl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fl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40P2" style:volatile="true">
      <loext:text> fl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Lucida Sans" fo:font-family="'Lucida Sans'" style:font-name-complex="Lucida Sans" style:font-family-complex="'Lucida Sans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Gekoppelde_20_cel" style:display-name="Gekoppelde ce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Kop_20_4" style:display-name="Kop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ngeldig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e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Uitvoer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aarschuwingsteks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ARRA" style:display-name="PageStyle_TABAR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shorst</meta:initial-creator>
    <meta:creation-date>2003-02-11T12:02:19</meta:creation-date>
    <dc:date>2020-11-25T09:56:07.546510182</dc:date>
    <meta:generator>LibreOffice/6.4.6.2$Linux_X86_64 LibreOffice_project/40$Build-2</meta:generator>
    <meta:editing-duration>PT1M13S</meta:editing-duration>
    <meta:editing-cycles>1</meta:editing-cycles>
    <meta:document-statistic meta:table-count="1" meta:cell-count="4638" meta:object-count="0"/>
    <meta:user-defined meta:name="_AdHocReviewCycleID" meta:value-type="float">2063718799</meta:user-defined>
    <meta:user-defined meta:name="_AuthorEmail">T.Dashorst@dro.amsterdam.nl</meta:user-defined>
    <meta:user-defined meta:name="_AuthorEmailDisplayName">Dashorst, Tony</meta:user-defined>
    <meta:user-defined meta:name="_EmailSubject">databank bedrijfsindeling = SBI-tussen-1974-en-1993</meta:user-defined>
    <meta:user-defined meta:name="_NewReviewCycle" meta:value-type="string"/>
    <meta:user-defined meta:name="_ReviewingToolsShownOnce" meta:value-type="string"/>
  </office:meta>
</office:document-meta>
</file>